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variant="small-caps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6 M. BALANDŽIO 27 D. ĮSAKYMO Nr. A1-130 „DĖL NUOLATINĖS TARPŽINYBINĖS KOMISIJOS POLITINIŲ KALINIŲ IR TREMTINIŲ BEI JŲ ŠEIMŲ NARIŲ SUGRĮŽIMO Į LIETUVĄ IR JŲ SOCIALINĖS INTEGRACIJOS KLAUSIMAMS SPRĘSTI SUDARYMO IR JOS DARBO REGLAMENTO PATVIRTINIMO“ PAKEITIMO<text:s/></text:p>
      <text:p text:style-name="P7"/>
      <text:p text:style-name="P8">2009 m. gruodžio 4 d. Nr. A1-664</text:p>
      <text:p text:style-name="P9">Vilnius</text:p>
      <text:p text:style-name="P10"/>
      <text:p text:style-name="P11"/>
      <text:p text:style-name="P12"><text:span text:style-name="T13">P a k e i č i u Lietuvos Respublikos socialinės apsaugos ir darbo ministro 2006 m. balandžio 27 d. įsakymą Nr. A1-130 „Dėl Nuolatinės tarpžinybinės komisijos politinių kalinių ir tremtinių bei jų šeimų narių sugrįžimo į Lietuvą ir jų socialinės integracijos klausimams spręsti sudarymo ir jos darbo reglamento patvirtinimo“ (Žin., 2006, Nr.<text:s/></text:span><text:a xlink:href="https://www.e-tar.lt/portal/lt/legalAct/TAR.BA9AE9B751C0" office:target-frame-name="_blank" xlink:show="new"><text:span text:style-name="T14">50-1844</text:span></text:a><text:span text:style-name="T15">; 2007, Nr.<text:s/></text:span><text:a xlink:href="https://www.e-tar.lt/portal/lt/legalAct/TAR.7B913F683BEE" office:target-frame-name="_blank" xlink:show="new"><text:span text:style-name="T16">4-176</text:span></text:a><text:span text:style-name="T17">; 2008, Nr.<text:s/></text:span><text:a xlink:href="https://www.e-tar.lt/portal/lt/legalAct/TAR.AAB950C197B0" office:target-frame-name="_blank" xlink:show="new"><text:span text:style-name="T18">2-73</text:span></text:a><text:span text:style-name="T19">):</text:span></text:p>
      <text:p text:style-name="P20"><text:span text:style-name="T21">1</text:span><text:span text:style-name="T22">. Įrašau antraštėje vietoj žodžio „tarpžinybinės“ žodį „tarpinstitucinės“.</text:span></text:p>
      <text:p text:style-name="P23"><text:span text:style-name="T24">2</text:span><text:span text:style-name="T25">. Išdėstau 1 punktą taip:</text:span></text:p>
      <text:p text:style-name="P26"><text:span text:style-name="T27">„</text:span><text:span text:style-name="T28">1</text:span><text:span text:style-name="T29">. S u d a r a u šios sudėties Nuolatinę tarpinstitucinę komisiją politinių kalinių ir tremtinių bei jų šeimų narių sugrįžimo į Lietuvą ir jų socialinės integracijos klausimams spręsti:</text:span></text:p>
      <text:p text:style-name="P30">Aivydas Keršulis – Socialinių paslaugų priežiūros departamento prie Socialinės apsaugos ir darbo ministerijos direktorius (komisijos pirmininkas);</text:p>
      <text:p text:style-name="P31"><text:span text:style-name="T32">Danutė Akulavičienė – Socialinės apsaugos ir darbo ministerijos Socialinio draudimo ir pensijų departamento Valstybinių pensijų skyriaus vedėja (komisijos pirmininko pavaduotoja)</text:span><text:span text:style-name="T33">;</text:span></text:p>
      <text:p text:style-name="P34">Rima Gudelytė – Socialinių paslaugų priežiūros departamento prie Socialinės apsaugos ir darbo ministerijos Socialinių programų priežiūros skyriaus vyriausioji specialistė (komisijos sekretorė);</text:p>
      <text:p text:style-name="P35">Vytas Miliauskas – Asociacijos politinių kalinių ir tremtinių bendrijos valdybos pirmininkas;</text:p>
      <text:p text:style-name="P36">Stanislava Sabaliauskienė – Švietimo ir mokslo ministerijos Švietimo organizavimo skyriaus vyresnioji specialistė;</text:p>
      <text:p text:style-name="P37">Jolanta Sičiūnienė – Vilniaus miesto savivaldybės administracijos Socialinių reikalų ir sveikatos departamento Socialinio būsto skyriaus vedėja;</text:p>
      <text:p text:style-name="P38">Danutė Vainickienė – Socialinės apsaugos ir darbo ministerijos Lygių galimybių ir socialinės integracijos departamento Lygių galimybių skyriaus vedėjo pavaduotoja;</text:p>
      <text:p text:style-name="P39">Daiva Vežikauskaitė – Migracijos departamento prie Vidaus reikalų ministerijos Pilietybės reikalų skyriaus vedėja;</text:p>
      <text:p text:style-name="P40">Lidija Zabulionienė – Socialinių paslaugų priežiūros departamento prie Socialinės apsaugos ir darbo ministerijos Socialinių programų priežiūros skyriaus vedėja;</text:p>
      <text:p text:style-name="P41"><text:span text:style-name="T42">Rita Zilnienė – Socialinės apsaugos ir darbo ministerijos Lygių galimybių ir socialinės integracijos departamento Lygių galimybių skyriaus vyriausioji specialistė.“</text:span></text:p>
      <text:p text:style-name="P43"><text:span text:style-name="T44">3</text:span><text:span text:style-name="T45">. Įrašau 2 punkte vietoj žodžio „tarpžinybinės“ žodį „tarpinstitucinės“.</text:span></text:p>
      <text:p text:style-name="P46"><text:span text:style-name="T47">4</text:span><text:span text:style-name="T48">. Nurodytu įsakymu patvirtintame Nuolatinės tarpžinybinės komisijos politinių kalinių ir tremtinių bei jų šeimų narių sugrįžimo į Lietuvą ir jų socialinės integracijos klausimams spręsti darbo reglamente:</text:span></text:p>
      <text:p text:style-name="P49"><text:span text:style-name="T50">4.1</text:span><text:span text:style-name="T51">. įrašau pavadinime vietoj žodžio „tarpžinybinės“ žodį „tarpinstitucinės“;</text:span></text:p>
      <text:p text:style-name="P52"><text:span text:style-name="T53">4.2</text:span><text:span text:style-name="T54">. įrašau 1 punkte vietoj žodžio „tarpžinybinės“ žodį „tarpinstitucinės“;</text:span></text:p>
      <text:p text:style-name="P55"><text:span text:style-name="T56">4.3</text:span><text:span text:style-name="T57">. įrašau 2 punkte vietoj žodžių „Lietuvos Respublikos Vyriausybės 2002 m. kovo 5 d. nutarimu Nr. 320 „Dėl Politinių kalinių ir tremtinių bei jų šeimų narių sugrįžimo į Lietuvą 2002–2007 metų programos ir Gyvenamųjų patalpų suteikimo nuomos pagrindais grįžtantiems į Lie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58">26-930</text:span></text:a><text:span text:style-name="T59">)“ žodžius „Lietuvos Respublikos Vyriausybės 2007 m. lapkričio 13 d. nutarimu Nr. 1214 „Dėl Politinių kalinių ir tremtinių bei jų šeimų narių sugrįžimo į Lietuvą 2008–2012 metų programos patvirtinimo“ (Žin., 2007, Nr.<text:s/></text:span><text:a xlink:href="https://www.e-tar.lt/portal/lt/legalAct/TAR.1F89F5DB486E" office:target-frame-name="_blank" xlink:show="new"><text:span text:style-name="T60">120-4896</text:span></text:a><text:span text:style-name="T61">) ir Gyvenamųjų patalpų suteikimo nuomos pagrindais grįžtantiems į Lietuvą nuolat gyventi politiniams kaliniams ir tremtiniams bei jų šeimų nariams tvarkos aprašu, patvirtintu Lietuvos Respublikos Vyriausybės 2002 m. kovo 5 d. nutarimu Nr. 320 (Žin., 2002, Nr.<text:s/></text:span><text:a xlink:href="https://www.e-tar.lt/portal/lt/legalAct/TAR.CF08E531F347" office:target-frame-name="_blank" xlink:show="new"><text:span text:style-name="T62">26-930</text:span></text:a><text:span text:style-name="T63">; 2006, Nr.<text:s/></text:span><text:a xlink:href="https://www.e-tar.lt/portal/lt/legalAct/TAR.F813E2DDD795" office:target-frame-name="_blank" xlink:show="new"><text:span text:style-name="T64">14-487</text:span></text:a><text:span text:style-name="T65">)“;</text:span></text:p>
      <text:p text:style-name="P66"><text:span text:style-name="T67">4.4</text:span><text:span text:style-name="T68">. įrašau 3 punkte vietoj žodžių „Politinių kalinių ir tremtinių bei jų šeimų narių sugrįžimo į Lietuvą 2002–2007 metų programoje, patvirtintoje Lietuvos Respublikos Vyriausybės 2002 m. kovo 5 d. nutarimu Nr. 320“ žodžius „Politinių kalinių ir tremtinių bei jų šeimų narių sugrįžimo į Lietuvą 2008–2012 metų programoje, patvirtintoje Lietuvos Respublikos Vyriausybės 2007 m. lapkričio 13 d. nutarimu Nr. 1214“;</text:span></text:p>
      <text:p text:style-name="P69"><text:span text:style-name="T70">4.5</text:span><text:span text:style-name="T71">. įrašau 8 punkte po žodžių „Vidaus reikalų ministerijos“ žodžius „Švietimo ir mokslo ministerijos“;</text:span></text:p>
      <text:p text:style-name="P72"><text:span text:style-name="T73">4.6</text:span><text:span text:style-name="T74">. įrašau 9 punkte vietoj žodžių „nuolatinės komisijos pirmininko paskirtas komisijos narys“ žodžius „komisijos pirmininko pavaduotojas“.</text:span></text:p>
      <text:p text:style-name="P75"/>
      <text:p text:style-name="P76"/>
      <text:p text:style-name="P77"/>
      <text:p text:style-name="P78"><text:span text:style-name="T79">Socialinės apsaugos ir darbo ministras</text:span><text:span text:style-name="T8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01T10:26:00Z</meta:creation-date>
    <dc:date>2015-06-01T10:26:00Z</dc:date>
    <meta:template xlink:href="Normal" xlink:type="simple"/>
    <meta:editing-cycles>2</meta:editing-cycles>
    <meta:editing-duration>PT0S</meta:editing-duration>
    <meta:document-statistic meta:page-count="2" meta:paragraph-count="36" meta:word-count="692" meta:character-count="5271" meta:row-count="115" meta:non-whitespace-character-count="4615"/>
  </office:meta>
</office:document-meta>
</file>