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style:text-properties fo:font-weight="bold" style:font-weight-asian="bold"/>
    </style:style>
    <style:style style:name="P32" style:parent-style-name="Normal" style:family="paragraph">
      <style:paragraph-properties fo:text-align="justify" fo:margin-left="0.4916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T49" style:parent-style-name="DefaultParagraphFont" style:family="text">
      <style:text-properties style:text-position="super 62.5%"/>
    </style:style>
    <style:style style:name="P50" style:parent-style-name="Normal" style:family="paragraph">
      <style:paragraph-properties fo:text-align="justify" fo:margin-left="1.6736in" fo:text-indent="-1.181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text-position="super 62.5%"/>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text-position="super 62.5%"/>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text-position="super 62.5%"/>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text-position="super 62.5%"/>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4916in"/>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style="italic" style:font-style-asian="italic"/>
    </style:style>
    <style:style style:name="P93" style:parent-style-name="Normal" style:family="paragraph">
      <style:paragraph-properties fo:text-indent="0.4916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ADMINISTRACINIŲ TEISĖS PAŽEIDIMŲ KODEKSO 87, 172</text:span><text:span text:style-name="T14">1</text:span><text:span text:style-name="T15">, 232</text:span><text:span text:style-name="T16">2</text:span><text:span text:style-name="T17">, 246</text:span><text:span text:style-name="T18">3</text:span><text:span text:style-name="T19"><text:s/>STRAIPSNIŲ PAKEITIMO IR PAPILDYMO</text:span></text:p>
      <text:p text:style-name="P20">Į S T A T Y M A S</text:p>
      <text:p text:style-name="P21"/>
      <text:p text:style-name="P22">2001 m. liepos 12 d. Nr. IX-463</text:p>
      <text:p text:style-name="P23">Vilnius</text:p>
      <text:p text:style-name="P24"/>
      <text:p text:style-name="P25">(Žin., 1985, Nr. 1-1; 1986, Nr. 18-184; 1992, Nr.<text:s/><text:a xlink:href="https://www.e-tar.lt/portal/lt/legalAct/TAR.07F97FC589FC" office:target-frame-name="_blank" xlink:show="new"><text:span text:style-name="T26">21-610</text:span></text:a>; 1994, Nr.<text:s/><text:a xlink:href="https://www.e-tar.lt/portal/lt/legalAct/TAR.5C06D98BED60" office:target-frame-name="_blank" xlink:show="new"><text:span text:style-name="T27">58-1132</text:span></text:a>; 1999, Nr.<text:s/><text:a xlink:href="https://www.e-tar.lt/portal/lt/legalAct/TAR.D7695C50C155" office:target-frame-name="_blank" xlink:show="new"><text:span text:style-name="T28">66-2111</text:span></text:a>; 2000, Nr.<text:s/><text:a xlink:href="https://www.e-tar.lt/portal/lt/legalAct/TAR.C9DC4FD96FC2" office:target-frame-name="_blank" xlink:show="new"><text:span text:style-name="T29">22-552</text:span></text:a>, Nr.<text:s/><text:a xlink:href="https://www.e-tar.lt/portal/lt/legalAct/TAR.D106FC081DEE" office:target-frame-name="_blank" xlink:show="new"><text:span text:style-name="T30">64-1913</text:span></text:a>)</text:p>
      <text:p text:style-name="P31"/>
      <text:p text:style-name="P32"><text:span text:style-name="T33">1</text:span><text:span text:style-name="T34"><text:s/>straipsnis.<text:s/></text:span><text:span text:style-name="T35">87 straipsnio 1 d</text:span><text:span text:style-name="T36">alies papildymas ir 5 dalies pripažinimas netekusia galios</text:span></text:p>
      <text:p text:style-name="P37">1. 87 straipsnio 1 dalies sankcijoje po žodžio „užtraukia“ įrašyti žodžius „įspėjimą arba“ ir šią dalį išdėstyti taip:</text:p>
      <text:p text:style-name="P38">„Mėgėjiškos žūklės taisyklių pažeidimas, t. y. žvejyba be leidimo su taisyklėse numatytais leidžiamais žūklės įrankiais, –<text:s/></text:p>
      <text:p text:style-name="P39">užtraukia įspėjimą arba baudą nuo dvidešimt penkių iki vieno šimto litų su pažeidimo padarymo įrankių konfiskavimu ar be konfiskavimo.“</text:p>
      <text:p text:style-name="P40">2. 87 straipsnio 5 dalį pripažinti netekusia galios.</text:p>
      <text:p text:style-name="P41"/>
      <text:p text:style-name="P42"><text:span text:style-name="T43">2</text:span><text:span text:style-name="T44"><text:s/>straipsnis.<text:s/></text:span><text:span text:style-name="T45">172</text:span><text:span text:style-name="T46">1</text:span><text:span text:style-name="T47"><text:s/>straipsnio pakeitimas ir papildymas</text:span></text:p>
      <text:p text:style-name="P48">Pakeisti 172<text:span text:style-name="T49">1</text:span><text:s/>straipsnio 1 dalies sankciją, straipsnį papildyti nauja 2 dalimi, buvusią 2 dalį laikyti 3 dalimi, 3 dalyje vietoj žodžių „ta pati“ įrašyti žodžius „šio straipsnio pirmojoje dalyje numatyta“, pakeisti 3 dalies sankciją ir visą straipsnį išdėstyti taip:</text:p>
      <text:p text:style-name="P50"><text:span text:style-name="T51">„</text:span><text:span text:style-name="T52">1</text:span><text:span text:style-name="T53">72</text:span><text:span text:style-name="T54">1</text:span><text:span text:style-name="T55"><text:s/>straipsnis.</text:span><text:span text:style-name="T56"><text:tab/></text:span><text:span text:style-name="T57">Ataskaitų ir dokumentų apie savo (fizinio asmens), įmonės, įstaigos arba organizacijos pajamas, turtą, pelną ir mokesčius pateikimo tvarkos pažeidimas bei mokesčių vengimas<text:s/></text:span></text:p>
      <text:p text:style-name="P58">Fizinių asmenų, įstaigų arba organizacijų vadovų ir vyriausiųjų finansininkų (buhalteri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įmonės, įstaigos arba organizacijos pajamas, turtą, pelną ir mokesčius pateikimo tvarkos pažeidimas, neteisingų duomenų apie pajamas, turtą, pelną ir mokesčius pateikimas –<text:s/></text:p>
      <text:p text:style-name="P59">užtraukia įspėjimą arba baudą nuo dviejų<text:span text:style-name="T60"><text:s/></text:span>šimtų iki penkių šimtų litų.</text:p>
      <text:p text:style-name="P61">Ta pati veika, padaryta asmens, bausto administracine nuobauda už šio straipsnio pirmojoje dalyje numatytus pažeidimus, – užtraukia baudą nuo penkių šimtų iki vieno tūkstančio litų.</text:p>
      <text:p text:style-name="P62">Šio straipsnio pirmojoje dalyje numatyta veika, padaryta siekiant nuslėpti arba nuslepiant mokesčius, jeigu tai neužtraukia baudžiamosios atsakomybės, – užtraukia baudą nuo dviejų tūkstančių iki keturių tūkstančių litų.“</text:p>
      <text:p text:style-name="P63"/>
      <text:p text:style-name="P64"><text:span text:style-name="T65">3</text:span><text:span text:style-name="T66"><text:s/>straipsnis.<text:s/></text:span><text:span text:style-name="T67">232</text:span><text:span text:style-name="T68">2</text:span><text:span text:style-name="T69"><text:s/>straipsnio pakeitimas</text:span></text:p>
      <text:p text:style-name="P70">Pakeisti 232<text:span text:style-name="T71">2</text:span><text:s/>straipsnį ir jį išdėstyti taip:</text:p>
      <text:p text:style-name="P72">„<text:span text:style-name="T73">232</text:span><text:span text:style-name="T74">2</text:span><text:span text:style-name="T75"><text:s/>straipsnis.<text:s/></text:span><text:span text:style-name="T76">Valstybinės reikšmės kelių priežiūros organai</text:span></text:p>
      <text:p text:style-name="P77">Valstybinės reikšmės kelių priežiūros<text:s/>organai nagrinėja šio kodekso 145, 146, 147 ir 149 straipsniuose numatytų administracinių teisės pažeidimų bylas.</text:p>
      <text:p text:style-name="P78">Valstybinės reikšmės kelių priežiūros organų vardu nagrinėti administracinių teisės pažeidimų bylas ir skirti administracines nuobaudas turi<text:s/>teisę Lietuvos automobilių kelių direkcijos prie Susisiekimo ministerijos vadovas, jo pavaduotojai ir kiti pareigūnai, kuriems suteikta teisė kontroliuoti kelių tiesimo ir priežiūros darbus, įvertinti kelių ir jų statinių bei įrenginių būklę.“</text:p>
      <text:p text:style-name="P79"/>
      <text:p text:style-name="P80"><text:span text:style-name="T81">4</text:span><text:span text:style-name="T82"><text:s/>straipsnis.<text:s/></text:span><text:span text:style-name="T83">246</text:span><text:span text:style-name="T84">3</text:span><text:span text:style-name="T85"><text:s/>straipsnio 2 dalies 5 punkto pakeitimas</text:span></text:p>
      <text:p text:style-name="P86">Pakeisti 246<text:span text:style-name="T87">3</text:span><text:s/>straipsnio 2 dalies 5 punktą ir jį išdėstyti taip:</text:p>
      <text:p text:style-name="P88">„5) Ūkio ministerijos, Žemės ūkio ministerijos tarnybų, kurių kompetencijai priskirta specialiųjų statybos reikalavimų valstybinė priežiūra, vadovai, taip pat Lietuvos automobilių kelių direkcijos prie Susisiekimo ministerijos vadovas ir jo pavaduotojai – įspėjimą arba baudą iki trijų tūkstančių litų.“</text:p>
      <text:p text:style-name="P89"/>
      <text:p text:style-name="P90"/>
      <text:p text:style-name="P91"><text:span text:style-name="T92">Skelbiu šį Lietuvos Respublikos Seimo priimtą įstatymą.<text:s/></text:span></text:p>
      <text:p text:style-name="P93"/>
      <text:p text:style-name="P94">RESPUBLIKOS PREZIDENTAS<text:tab/>VALDAS ADAMKUS</text:p>
      <text:p text:style-name="P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2:16:00Z</meta:creation-date>
    <dc:date>2015-08-05T22:16:00Z</dc:date>
    <meta:template xlink:href="Normal" xlink:type="simple"/>
    <meta:editing-cycles>2</meta:editing-cycles>
    <meta:editing-duration>PT0S</meta:editing-duration>
    <meta:document-statistic meta:page-count="2" meta:paragraph-count="37" meta:word-count="549" meta:character-count="4139" meta:row-count="134" meta:non-whitespace-character-count="3627"/>
  </office:meta>
</office:document-meta>
</file>