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0 M. GRUODŽIO 6 D. ĮSAKYMO NR. 227 „DĖL MOKESTINIŲ PRIEVOLIŲ ĮSKAITYMO TVARKOS PATVIRTINIMO“ IR ŠIUO ĮSAKYMU PATVIRTINTOS MOKESTINIŲ PRIEVOLIŲ ĮSKAITYMO TVARKOS PAKEITIMO</text:p>
      <text:p text:style-name="P9"/>
      <text:p text:style-name="P10">2002 m. spalio 4 d. Nr. 284</text:p>
      <text:p text:style-name="P11">Vilnius</text:p>
      <text:p text:style-name="P12"/>
      <text:p text:style-name="P13"/>
      <text:p text:style-name="P14"><text:span text:style-name="T15">Vadovaudamasi Lietuvos Respublikos finansų minis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16">87-2212</text:span></text:a><text:span text:style-name="T17">; 2001, Nr.<text:s/></text:span><text:a xlink:href="https://www.e-tar.lt/portal/lt/legalAct/TAR.69AE693D1287" office:target-frame-name="_blank" xlink:show="new"><text:span text:style-name="T18">85-2991</text:span></text:a><text:span text:style-name="T19">; 2002, Nr.<text:s/></text:span><text:a xlink:href="https://www.e-tar.lt/portal/lt/legalAct/TAR.87ADE53958E8" office:target-frame-name="_blank" xlink:show="new"><text:span text:style-name="T20">20-786</text:span></text:a><text:span text:style-name="T21">) 18.11 punktu ir siekdama nustatyti mokesčių mokėtojų mokestinių prievolių įskaitymo į biudžetus bei fondus tvarką:</text:span></text:p>
      <text:p text:style-name="P22"><text:span text:style-name="T23">1</text:span><text:span text:style-name="T24">.<text:s/></text:span><text:span text:style-name="T25">Pakeiči</text:span><text:span text:style-name="T26">u:</text:span></text:p>
      <text:p text:style-name="P27"><text:span text:style-name="T28">1.1</text:span><text:span text:style-name="T29">. Valstybinės mokesčių inspekcijos prie Lietuvos Respublikos finansų ministerijos (toliau – Inspekcija) viršininko 2000 m. gruodžio 6 d. įsakymo Nr. 227 „Dėl Mokestinių prievolių įskaitymo tvarkos patvirtinimo“ (Žin., 2000, Nr. 110-1558; 2001, Nr.<text:s/></text:span><text:a xlink:href="https://www.e-tar.lt/portal/lt/legalAct/TAR.D76FD7F6DAD1" office:target-frame-name="_blank" xlink:show="new"><text:span text:style-name="T30">67-2460</text:span></text:a><text:span text:style-name="T31">; toliau – Įsakymas) preambulę ir ją išdėstau taip:</text:span></text:p>
      <text:p text:style-name="P32"><text:span text:style-name="T33">„Vadovaudamasi Lietuvos Respublikos mokesčių administravimo įstatymo (Žin., 1995, Nr.<text:s/></text:span><text:a xlink:href="https://www.e-tar.lt/portal/lt/legalAct/TAR.D503DCB3BF0D" office:target-frame-name="_blank" xlink:show="new"><text:span text:style-name="T34">61-1525</text:span></text:a><text:span text:style-name="T35">; 2001, Nr.<text:s/></text:span><text:a xlink:href="https://www.e-tar.lt/portal/lt/legalAct/TAR.611B93CD16B7" office:target-frame-name="_blank" xlink:show="new"><text:span text:style-name="T36">62-2211</text:span></text:a><text:span text:style-name="T37">) 29 str. 4 dalimi, 38 str., 54 str. 11 dalimi, 56 str. 4 dalimi ir 57 str. 4 dalimi, Lietuvos Respublikos pridėtinės vertės mokesčio įstatymo (Žin., 2002, Nr.<text:s/></text:span><text:a xlink:href="https://www.e-tar.lt/portal/lt/legalAct/TAR.ED68997709F5" office:target-frame-name="_blank" xlink:show="new"><text:span text:style-name="T38">35-1271</text:span></text:a><text:span text:style-name="T39">) 91 straipsniu, Lietuvos Respublikos mokėjimų įstatymu (Žin., 1999, Nr.<text:s/></text:span><text:a xlink:href="https://www.e-tar.lt/portal/lt/legalAct/TAR.C6C5599DD9A1" office:target-frame-name="_blank" xlink:show="new"><text:span text:style-name="T40">97-2775</text:span></text:a><text:span text:style-name="T41">), ir Lietuvos Respublikos finansų minis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42">87-2212</text:span></text:a><text:span text:style-name="T43">; 2001, Nr.<text:s/></text:span><text:a xlink:href="https://www.e-tar.lt/portal/lt/legalAct/TAR.69AE693D1287" office:target-frame-name="_blank" xlink:show="new"><text:span text:style-name="T44">85-2991</text:span></text:a><text:span text:style-name="T45">; 2002, Nr.<text:s/></text:span><text:a xlink:href="https://www.e-tar.lt/portal/lt/legalAct/TAR.87ADE53958E8" office:target-frame-name="_blank" xlink:show="new"><text:span text:style-name="T46">20-786</text:span></text:a><text:span text:style-name="T47">) 18.11 punktu bei siekdama nustatyti mokesčių mokėtojų mokestinių prievolių įskaitymo į biudžetus ir fondus eiliškumą:“</text:span></text:p>
      <text:p text:style-name="P48"><text:span text:style-name="T49">1.2</text:span><text:span text:style-name="T50">. Įsakymo 4.1 punktą ir jį išdėstau taip:</text:span></text:p>
      <text:p text:style-name="P51"><text:span text:style-name="T52">„</text:span><text:span text:style-name="T53">4.1</text:span><text:span text:style-name="T54">. Inspekcijos skyriui, atsakingam už informacinių sistemų kūrimą ir diegimą, užtikrinti, kad šiuo įsakymu patvirtintos Tvarkos nuostatos būtų taikomos Inspekcijos informacinėse sistemose.“</text:span></text:p>
      <text:p text:style-name="P55"><text:span text:style-name="T56">1.3</text:span><text:span text:style-name="T57">. Įsakymu patvirtintos Mokestinių prievolių įskaitymo tvarkos 15 punktą ir jį išdėstau taip:</text:span></text:p>
      <text:p text:style-name="P58"><text:span text:style-name="T59">„</text:span><text:span text:style-name="T60">15</text:span><text:span text:style-name="T61">. Mokesčių permoka ar skirtumas mokesčių mokėtojo prašymu gali būti įskaitomi nepasibaigusių mokėjimo terminų deklaruojamiems ir apskaičiuotiems nedeklaruojamiems mokesčiams padengti tik padengus mokestines nepriemokas.“</text:span></text:p>
      <text:p text:style-name="P62"><text:span text:style-name="T63">1.4</text:span><text:span text:style-name="T64">. Įsakymu patvirtintos Mokestinių prievolių įskaitymo tvarkos 22 punktą ir jį išdėstau taip:</text:span></text:p>
      <text:p text:style-name="P65"><text:span text:style-name="T66">„</text:span><text:span text:style-name="T67">22</text:span><text:span text:style-name="T68">. Nelaukiant mokesčių mokėtojo prašymo, nustatyta mokestinė permoka ar skirtumas įskaitomi nepriemokoms padengti pagal šios Tvarkos 18 ir 19 punktus (išskyrus 19.7 ir 19.8 papunkčius bei Tvarkos 15 ir 15</text:span><text:span text:style-name="T69">1</text:span><text:span text:style-name="T70"><text:s/>punktuose nustatytas išimtis).“</text:span></text:p>
      <text:p text:style-name="P71"><text:span text:style-name="T72">2</text:span><text:span text:style-name="T73">.<text:s/></text:span><text:span text:style-name="T74">Papildau</text:span><text:span text:style-name="T75"><text:s/>Mokestinių prievolių įskaitymo tvarką nauju 15</text:span><text:span text:style-name="T76">1</text:span><text:span text:style-name="T77"><text:s/>punktu ir šį punktą<text:s/></text:span><text:span text:style-name="T78">išdėstau</text:span><text:span text:style-name="T79"><text:s/>taip:</text:span></text:p>
      <text:p text:style-name="P80"><text:span text:style-name="T81">„</text:span><text:span text:style-name="T82">15</text:span><text:span text:style-name="T83">1</text:span><text:span text:style-name="T84">. Tik pagal mokesčių mokėtojo prašymą mokesčių permoka ar skirtumu gali būti įskaitomos:</text:span></text:p>
      <text:p text:style-name="P85"><text:span text:style-name="T86">15</text:span><text:span text:style-name="T87">1</text:span><text:span text:style-name="T88">.1</text:span><text:span text:style-name="T89">. patikrinimo metu priskaičiuotų mokesčių, baudų, delspinigių ir kitų įmokų sumos nepraėjus Mokesčių administravimo įstatymo X skyriuje nustatytiems apskundimo terminams;</text:span></text:p>
      <text:p text:style-name="P90"><text:span text:style-name="T91">15</text:span><text:span text:style-name="T92">1</text:span><text:span text:style-name="T93">.2</text:span><text:span text:style-name="T94">. Mokesčių administravimo įstatymo X skyriuje nustatyta tvarka ginčijamų mokesčių, baudų, delspinigių ir kitų įmokų sumos.“</text:span></text:p>
      <text:p text:style-name="P95"/>
      <text:p text:style-name="P96"/>
      <text:p text:style-name="P97"/>
      <text:p text:style-name="P98"><text:span text:style-name="T99">VIRŠININKĖ</text:span><text:span text:style-name="T100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09:31:00Z</meta:creation-date>
    <dc:date>2017-03-21T09:31:00Z</dc:date>
    <meta:template xlink:href="Normal.dotm" xlink:type="simple"/>
    <meta:editing-cycles>2</meta:editing-cycles>
    <meta:editing-duration>PT0S</meta:editing-duration>
    <meta:document-statistic meta:page-count="2" meta:paragraph-count="53" meta:word-count="510" meta:character-count="4157" meta:row-count="127" meta:non-whitespace-character-count="3700"/>
  </office:meta>
</office:document-meta>
</file>