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RAUDIMO ĮSTATYMO 3 STRAIPSNIO PAKEITIMO</text:p>
      <text:p text:style-name="P13">Į S T A T Y M A S</text:p>
      <text:p text:style-name="P14"/>
      <text:p text:style-name="P15">1996 m. birželio 6 d. Nr. I-1371</text:p>
      <text:p text:style-name="P16">Vilnius</text:p>
      <text:p text:style-name="P17"/>
      <text:p text:style-name="P18"><text:span text:style-name="T19">(Žin., 1990, Nr.<text:s/></text:span><text:a xlink:href="https://www.e-tar.lt/portal/lt/legalAct/TAR.8D80FCB1064A" office:target-frame-name="_blank" xlink:show="new"><text:span text:style-name="T20">28</text:span><text:span text:style-name="T21">-67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pirmosios dalies pakeitimas</text:span></text:p>
      <text:p text:style-name="P28"><text:span text:style-name="T29">3 straipsnio pirmojoje dalyje po žodžių „Lietuvos Respublikoje draudimą“ įrašyti žodžius „išskyrus privalomąjį sveikatos draudimą“ ir šią dalį išdėstyti taip:</text:span></text:p>
      <text:p text:style-name="P30"><text:span text:style-name="T31">„Lietuvos Respublikoje draudimą</text:span><text:span text:style-name="T32">, išskyrus privalomąjį sveikatos draudimą, gali vykdyti šie draudikai: Valstybinė draudimo įstaiga, akcinės draudimo bendrovės, draudimo draugijos, savidraudos draugijos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Normal"/>
      <text:p text:style-name="P37">RESPUBLIKOS PREZIDENTAS<text:tab/>ALGIRDAS BRAZ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3:00:00Z</meta:creation-date>
    <dc:date>2015-09-11T03:00:00Z</dc: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767" meta:row-count="42" meta:non-whitespace-character-count="681"/>
  </office:meta>
</office:document-meta>
</file>