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text-transform="uppercase" fo:color="#000000" style:font-size-complex="11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3.543in"/>
      <style:text-properties fo:color="#000000" style:font-size-complex="11pt"/>
    </style:style>
    <style:style style:name="P58" style:parent-style-name="Normal" style:family="paragraph">
      <style:paragraph-properties fo:text-indent="3.543in"/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text-transform="uppercase" fo:color="#000000" style:font-size-complex="11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break-before="page" fo:text-indent="3.543in"/>
    </style:style>
    <style:style style:name="P144" style:parent-style-name="Normal" style:family="paragraph">
      <style:paragraph-properties fo:text-indent="3.543in"/>
    </style:style>
    <style:style style:name="P145" style:parent-style-name="Normal" style:family="paragraph">
      <style:paragraph-properties fo:text-indent="3.543in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keep-with-next="always" fo:text-align="center"/>
    </style:style>
    <style:style style:name="T152" style:parent-style-name="DefaultParagraphFont" style:family="text">
      <style:text-properties fo:font-weight="bold" style:font-weight-asian="bold" style:letter-kerning="true"/>
    </style:style>
    <style:style style:name="P153" style:parent-style-name="Normal" style:family="paragraph">
      <style:paragraph-properties fo:keep-with-next="always" fo:text-align="center"/>
    </style:style>
    <style:style style:name="T154" style:parent-style-name="DefaultParagraphFont" style:family="text">
      <style:text-properties fo:font-weight="bold" style:font-weight-asian="bold" style:letter-kerning="true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>
        <style:tab-stops>
          <style:tab-stop style:type="left" style:leader-style="solid" style:leader-text="_" style:position="2.5972in"/>
          <style:tab-stop style:type="left" style:position="3.6361in"/>
          <style:tab-stop style:type="right" style:leader-style="solid" style:leader-text="_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1.2986in"/>
          <style:tab-stop style:type="center" style:position="5.8437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indent="0.4923in">
        <style:tab-stops>
          <style:tab-stop style:type="left" style:leader-style="solid" style:leader-text="_" style:position="3.7659in"/>
          <style:tab-stop style:type="right" style:leader-style="solid" style:leader-text="_" style:position="6.6937in"/>
        </style:tab-stops>
      </style:paragraph-properties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66" style:parent-style-name="Normal" style:family="paragraph">
      <style:paragraph-properties fo:margin-left="0.5in" fo:text-indent="0.4923in">
        <style:tab-stops/>
      </style:paragraph-properties>
    </style:style>
    <style:style style:name="TableColumn168" style:family="table-column">
      <style:table-column-properties style:column-width="1.6951in" style:use-optimal-column-width="false"/>
    </style:style>
    <style:style style:name="TableColumn169" style:family="table-column">
      <style:table-column-properties style:column-width="0.9444in" style:use-optimal-column-width="false"/>
    </style:style>
    <style:style style:name="TableColumn170" style:family="table-column">
      <style:table-column-properties style:column-width="1.5069in" style:use-optimal-column-width="false"/>
    </style:style>
    <style:style style:name="TableColumn171" style:family="table-column">
      <style:table-column-properties style:column-width="1.4131in" style:use-optimal-column-width="false"/>
    </style:style>
    <style:style style:name="TableColumn172" style:family="table-column">
      <style:table-column-properties style:column-width="1.1326in" style:use-optimal-column-width="false"/>
    </style:style>
    <style:style style:name="Table167" style:family="table">
      <style:table-properties style:width="6.6923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fo:text-indent="0.4923in">
        <style:tab-stops>
          <style:tab-stop style:type="center" style:position="4.1555in"/>
        </style:tab-stops>
      </style:paragraph-properties>
      <style:text-properties fo:font-size="10pt" style:font-size-asian="10pt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text-indent="0.4923in">
        <style:tab-stops>
          <style:tab-stop style:type="center" style:position="4.0256in"/>
        </style:tab-stops>
      </style:paragraph-properties>
      <style:text-properties fo:font-size="10pt" style:font-size-asian="10pt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text-align="center"/>
      <style:text-properties fo:color="#000000"/>
    </style:style>
    <style:style style:name="P43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O</text:span></text:p>
      <text:p text:style-name="P12"/>
      <text:p text:style-name="P13">Į S A K Y M A S</text:p>
      <text:p text:style-name="P14">DĖL ASMENS IŠRAŠYMO METU SUGADINTŲ SPECIALIŲ APSKAITOS DOKUMENTŲ BLANKŲ SAUGOJIMO IR NEPANAUDOTŲ SPECIALIŲ APSKAITOS DOKUMENTŲ BLANKŲ SUNAIKINIMO TAISYKLIŲ PATVIRTINIMO</text:p>
      <text:p text:style-name="P15"/>
      <text:p text:style-name="P16">2005 m. sausio 27 d. Nr. VA-10</text:p>
      <text:p text:style-name="P17">Vilnius</text:p>
      <text:p text:style-name="P18"/>
      <text:p text:style-name="P19"><text:span text:style-name="T20">Vadovaudamasi Lietuvos Respublikos pridėtinės vertės mokesčio įstatymo 82 straipsnio įgyvendinimo taisyklių, patvirtintų Lietuvos Respublikos finansų ministro<text:s/></text:span><text:span text:style-name="T21">2004 m. balandžio 9 d. įsakymu Nr. 1K-113 (Žin., 2004, Nr.<text:s/></text:span><text:a xlink:href="https://www.e-tar.lt/portal/lt/legalAct/TAR.C326945ACBDE" office:target-frame-name="_blank" xlink:show="new"><text:span text:style-name="T22">53-1824</text:span></text:a><text:span text:style-name="T23">), 4 ir 5 punktais ir Valstybinės mokesčių inspekcijos prie Lietuvos Respublikos finansų ministerijos nuostatų,</text:span><text:span text:style-name="T24"><text:s/>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5">87-2212</text:span></text:a><text:span text:style-name="T26">; 2004, Nr. 82-2966), 18.11 punktu:</text:span></text:p>
      <text:p text:style-name="P27"><text:span text:style-name="T28">1</text:span><text:span text:style-name="T29">.<text:s/></text:span><text:span text:style-name="T30">Tvirtinu</text:span><text:span text:style-name="T31"><text:s/>Asmens išrašy</text:span><text:span text:style-name="T32">mo metu sugadintų specialių apskaitos dokumentų blankų saugojimo ir nepanaudotų specialių apskaitos dokumentų blankų sunaikinimo taisykles (pridedama).</text:span></text:p>
      <text:p text:style-name="P33"><text:span text:style-name="T34">2</text:span><text:span text:style-name="T35">.<text:s/></text:span><text:span text:style-name="T36">Įsaka</text:span><text:span text:style-name="T37">u:</text:span></text:p>
      <text:p text:style-name="P38"><text:span text:style-name="T39">2.1</text:span><text:span text:style-name="T40">. Apskričių valstybinių mokesčių inspekcijų viršininkams paskirti už specialių apska</text:span><text:span text:style-name="T41">itos dokumentų blankų iš asmenų priėmimą, apskaitą bei sunaikinimą materialiai atsakingus darbuotojus.</text:span></text:p>
      <text:p text:style-name="P42"><text:span text:style-name="T43">2.2</text:span><text:span text:style-name="T44">. Valstybinės mokesčių inspekcijos prie Lietuvos Respublikos finansų ministerijos Bendrųjų reikalų departamento direktoriui kontroliuoti įsakymo v</text:span><text:span text:style-name="T45">ykdymą.</text:span></text:p>
      <text:p text:style-name="P46"/>
      <text:p text:style-name="P47"/>
      <text:p text:style-name="P48"><text:span text:style-name="T49">VIRŠININKO PAVADUOTOJA,<text:s/></text:span></text:p>
      <text:p text:style-name="P50">L. E. VIRŠININKO PAREIGAS<text:tab/>BIRUTĖ ČERNIUVIENĖ</text:p>
      <text:p text:style-name="P51"><text:span text:style-name="T52">______________</text:span></text:p>
      <text:soft-page-break/>
      <text:p text:style-name="P53"><text:span text:style-name="T54">Patvirtinta</text:span></text:p>
      <text:p text:style-name="P55"><text:span text:style-name="T56">Valstybinės mokesčių inspekcijos prie</text:span></text:p>
      <text:p text:style-name="P57">Lietuvos Respublikos finansų ministerijos<text:s/></text:p>
      <text:p text:style-name="P58">viršininko<text:s/></text:p>
      <text:p text:style-name="P59"><text:span text:style-name="T60">2005 m. sausio 27 d</text:span><text:span text:style-name="T61">.</text:span><text:span text:style-name="T62"><text:s/></text:span><text:span text:style-name="T63">įsakymu Nr. VA-10</text:span></text:p>
      <text:p text:style-name="P64"/>
      <text:p text:style-name="P65"><text:span text:style-name="T66">asmens<text:s/></text:span><text:span text:style-name="T67">išrašymo metu sugadintų specialių apskaitos dokumentų blankų saugojimo</text:span><text:span text:style-name="T68"><text:s/></text:span><text:span text:style-name="T69">ir nepanaudotų specialių apskaitos dokumentų blankų sunaikinimo TAISYKLĖ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Šios Asmens išrašymo metu sugadintų specialių apskaitos dokumentų blankų s</text:span><text:span text:style-name="T79">augojimo ir nepanaudotų specialių apskaitos dokumentų blankų sunaikinimo taisyklės (toliau – taisyklės) nustato išrašymo metu sugadintų sąskaitų faktūrų, PVM sąskaitų faktūrų, kasos pajamų orderių ir žemės ūkio produktų pirkimo kvitų (toliau – SAD) saugoji</text:span><text:span text:style-name="T80">mo ir nepanaudotų SAD blankų sunaikinimo tvarką.</text:span></text:p>
      <text:p text:style-name="P81"><text:span text:style-name="T82">2</text:span><text:span text:style-name="T83">. Šios taisyklės parengtos vadovaujantis Lietuvos Respublikos pridėtinės vertės mokesčio įstatymo 82 straipsnio įgyvendinimo taisyklių, patvirtintų Lietuvos Respublikos finansų ministro 2004 m. balandži</text:span><text:span text:style-name="T84">o 9 d. įsakymu Nr. 1K-113 (Žin., 2004, Nr.<text:s/></text:span><text:a xlink:href="https://www.e-tar.lt/portal/lt/legalAct/TAR.C326945ACBDE" office:target-frame-name="_blank" xlink:show="new"><text:span text:style-name="T85">53-1824</text:span></text:a><text:span text:style-name="T86">), 4 ir 5 punktais.</text:span></text:p>
      <text:p text:style-name="P87"><text:span text:style-name="T88">3</text:span><text:span text:style-name="T89">. Taisyklėse naudojamos sąvokos atitinka Lietuvos Respublikos mokesčių administravimo įstatymo (Žin.,<text:s/></text:span><text:span text:style-name="T90">2004, Nr.<text:s/></text:span><text:a xlink:href="https://www.e-tar.lt/portal/lt/legalAct/TAR.3EB34933E485" office:target-frame-name="_blank" xlink:show="new"><text:span text:style-name="T91">63-2243</text:span></text:a><text:span text:style-name="T92">) nuostatas.</text:span></text:p>
      <text:p text:style-name="P93"/>
      <text:p text:style-name="P94"><text:span text:style-name="T95">II</text:span><text:span text:style-name="T96">.<text:s/></text:span><text:span text:style-name="T97">nepanaudotų specialių apskaitos dokumentų blankų</text:span><text:span text:style-name="T98"><text:s/></text:span><text:span text:style-name="T99">GRĄŽINIMAS IR SUNAIKINIMAS</text:span></text:p>
      <text:p text:style-name="P100"/>
      <text:p text:style-name="P101"><text:span text:style-name="T102">1</text:span><text:span text:style-name="T103">. Jeigu išrašymo metu SAD blankai sugadinami, jie iš<text:s/></text:span><text:span text:style-name="T104">karto žymimi žodžiu „Anuliuota“, nurodoma anuliavimo data ir anuliavimas patvirtinamas dokumentą išrašiusio asmens parašu. Asmuo anuliuotus SAD blankus saugo laikydamasis Lietuvos Respublikos archyvų departamento prie Lietuvos Respublikos Vyriausybės nusta</text:span><text:span text:style-name="T105">tytų dokumentų saugojimo terminų.</text:span></text:p>
      <text:p text:style-name="P106"><text:span text:style-name="T107">2</text:span><text:span text:style-name="T108">. Asmuo nepanaudotus SAD blankus, įskaitant atvejus kai įstatymų nustatytais pagrindais asmuo nutraukia veiklą, sunaikina (sudegina arba sukarpo dokumentų smulkintuvu arba sumala popieriaus perdirbimo įmonėje), surašo</text:span><text:span text:style-name="T109"><text:s/>SAD blankų sunaikinimo aktą (priedas pridedamas) ir vieną sunaikinimo akto egzempliorių perduoda vietos mokesčių administratoriui.</text:span></text:p>
      <text:p text:style-name="P110"><text:span text:style-name="T111">3</text:span><text:span text:style-name="T112">. Vietos mokesčių administratoriaus paskirti materialiai atsakingi už SAD blankų priėmimą bei apskaitą darbuotojai priv</text:span><text:span text:style-name="T113">alo:</text:span></text:p>
      <text:p text:style-name="P114"><text:span text:style-name="T115">3.1</text:span><text:span text:style-name="T116">. priimti asmenų perduotus duomenis apie sunaikintus SAD blankus;</text:span></text:p>
      <text:p text:style-name="P117"><text:span text:style-name="T118">3.2</text:span><text:span text:style-name="T119">. duomenis apie sunaikintus SAD blankus įrašyti į kompiuterinę duomenų bazę;</text:span></text:p>
      <text:p text:style-name="P120"><text:span text:style-name="T121">3.3</text:span><text:span text:style-name="T122">. parengti per mėnesį gautų duomenų, apie asmenų sunaikintus SAD blankus, ataskaitą. Atas</text:span><text:span text:style-name="T123">kaitoje turi būti nurodyti asmenų, kuriems priklausė sunaikinti SAD blankai, pavadinimai, kodai, adresai, sunaikintų SAD blankų pavadinimai, serijos ir numeriai;</text:span></text:p>
      <text:p text:style-name="P124"><text:span text:style-name="T125">3.4</text:span><text:span text:style-name="T126">. kiekvienam mėnesiui pasibaigus, per 5 darbo dienas duomenis apie sunaikintus SAD blan</text:span><text:span text:style-name="T127">kus perduoti Valstybės dokumentų technologinės apsaugos tarnybai.</text:span></text:p>
      <text:p text:style-name="P128"/>
      <text:p text:style-name="P129"><text:span text:style-name="T130">III</text:span><text:span text:style-name="T131">.<text:s/></text:span><text:span text:style-name="T132">BAIGIAMOSIOS NUOSTATOS</text:span></text:p>
      <text:p text:style-name="P133"/>
      <text:p text:style-name="P134"><text:span text:style-name="T135">1</text:span><text:span text:style-name="T136">. Asmuo ar mokesčių administratoriaus pareigūnas, pažeidęs šias taisykles, atsako Lietuvos Respublikos teisės aktų nustatyta tvarka.</text:span></text:p>
      <text:p text:style-name="P137"><text:span text:style-name="T138">2</text:span><text:span text:style-name="T139">. Pasikei</text:span><text:span text:style-name="T140">tusių Lietuvos Respublikos įstatymų, Vyriausybės nutarimų, finansų ministro ar Inspekcijos viršininko įsakymų nuostatomis turi būti vadovaujamasi iškart, nelaukiant šių taisyklių pakeitimo.</text:span></text:p>
      <text:p text:style-name="P141"><text:span text:style-name="T142">______________</text:span></text:p>
      <text:soft-page-break/>
      <text:p text:style-name="P143">Asmens išrašymo metu sugadintų specialių<text:s/></text:p>
      <text:p text:style-name="P144">apskaitos dokumentų blankų saugojimo ir<text:s/></text:p>
      <text:p text:style-name="P145">nepanaudotų specialių apskaitos dokumentų<text:s/></text:p>
      <text:p text:style-name="P146">blankų sunaikinimo taisyklių priedas<text:s/></text:p>
      <text:p text:style-name="P147"/>
      <text:p text:style-name="P148"><text:span text:style-name="T149">(blankų sunaikinimo akto pavyzdys)</text:span></text:p>
      <text:p text:style-name="P150"/>
      <text:p text:style-name="P151"><text:span text:style-name="T152">Nepanaudotų specialių apskaitos dokumentų blankų sunaikinimo</text:span></text:p>
      <text:p text:style-name="P153"><text:span text:style-name="T154">Aktas</text:span></text:p>
      <text:p text:style-name="P155"/>
      <text:p text:style-name="P156"><text:tab/><text:tab/>Registracijos Nr.<text:tab/></text:p>
      <text:p text:style-name="P157"><text:tab/>(perdavimo data)<text:tab/>(pildo mokesčių inspekcijos darbuotojas)</text:p>
      <text:p text:style-name="P158"/>
      <text:p text:style-name="P159">Įmonės pavadinimas<text:span text:style-name="T160"><text:tab/></text:span></text:p>
      <text:p text:style-name="P161"/>
      <text:p text:style-name="P162">Įmonės kodas<text:span text:style-name="T163"><text:tab/></text:span>adresas<text:tab/></text:p>
      <text:p text:style-name="P164"/>
      <text:p text:style-name="P165">Perduoti duomenys apie sunaikintus dokumentų blankus: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Blanko pavadinimas</text:p>
          </table:table-cell>
          <table:table-cell table:style-name="TableCell176">
            <text:p text:style-name="P177">Serija</text:p>
          </table:table-cell>
          <table:table-cell table:style-name="TableCell178" table:number-columns-spanned="2">
            <text:p text:style-name="P179">Numeriai</text:p>
          </table:table-cell>
          <table:covered-table-cell/>
          <table:table-cell table:style-name="TableCell180" table:number-rows-spanned="2">
            <text:p text:style-name="P181">Kiekis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nuo</text:p>
          </table:table-cell>
          <table:table-cell table:style-name="TableCell189">
            <text:p text:style-name="P190">iki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4">
            <text:p text:style-name="P414">Iš viso:</text:p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</table:table>
      <text:p text:style-name="P417"/>
      <text:p text:style-name="P418">Įmonės vadovas</text:p>
      <text:p text:style-name="P419">(įgaliotas asmuo)<text:span text:style-name="T420"><text:tab/></text:span></text:p>
      <text:p text:style-name="P421"><text:tab/>(vardas, pavardė, parašas)</text:p>
      <text:p text:style-name="P422"/>
      <text:p text:style-name="P423">Aktą priėmė<text:span text:style-name="T424"><text:tab/></text:span></text:p>
      <text:p text:style-name="P425"><text:tab/>(vardas, pavardė, parašas)</text:p>
      <text:p text:style-name="P426"/>
      <text:p text:style-name="P427">Priėmimo data<text:span text:style-name="T428"><text:tab/></text:span></text:p>
      <text:p text:style-name="P429">______________</text:p>
      <text:p text:style-name="P4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0:25:00Z</meta:creation-date>
    <dc:date>2015-06-23T20:25:00Z</dc:date>
    <meta:template xlink:href="Normal" xlink:type="simple"/>
    <meta:editing-cycles>2</meta:editing-cycles>
    <meta:editing-duration>PT0S</meta:editing-duration>
    <meta:document-statistic meta:page-count="3" meta:paragraph-count="77" meta:word-count="676" meta:character-count="5490" meta:row-count="326" meta:non-whitespace-character-count="4891"/>
  </office:meta>
</office:document-meta>
</file>