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LIEPOS 13 D. ĮSAKYMO NR. A1-201 „DĖL VALSTYBINIŲ ŠALPOS IŠMOKŲ MOKĖJIMO ŠIŲ IŠMOKŲ GAVĖJAMS, APGYVENDINTIEMS AR SLAUGOMIEMS GLOBOS, AUKLĖJIMO AR SLAUGOS ĮSTAIGOSE, TVARKOS APRAŠO PATVIRTINIMO“ PAKEITIMO</text:p>
      <text:p text:style-name="P8"/>
      <text:p text:style-name="P9">2007 m. birželio 21 d. Nr. A1-168</text:p>
      <text:p text:style-name="P10">Vilnius</text:p>
      <text:p text:style-name="P11"/>
      <text:p text:style-name="P12"/>
      <text:p text:style-name="P13"><text:span text:style-name="T14">Pakeičiu</text:span><text:s/>Valstybinių šalpos išmokų mokėjimo šių išmokų gavėjams, apgyvendintiems ar slaugomiems globos, auklėjimo ar slaugos įstaigose, tvarkos aprašą, patvirtintą Lietuvos Respublikos socialinės apsaugos ir darbo ministro 2005 m. liepos 13 d. įsakymu Nr. A1-201 „Dėl Valstybinių šalpos išmokų mokėjimo šių išmokų gavėjams, apgyvendintiems ar slaugomiems globos, auklėjimo ar slaugos įstaigose, tvarkos aprašo patvirtinimo“ (Žin., 2005, Nr.<text:s/><text:a xlink:href="https://www.e-tar.lt/portal/lt/legalAct/TAR.245D292D6F6A" office:target-frame-name="_blank" xlink:show="new"><text:span text:style-name="T15">90-3387</text:span></text:a>):</text:p>
      <text:p text:style-name="P16">1. Išdėstau 1.3 punktą taip:</text:p>
      <text:p text:style-name="P17">„1.3. Apmokėjimo už socialines paslaugas principų ir tvarkos, patvirtintos Lietuvos Respublikos Vyriausybės 1998 m. sausio 29 d. nutarimu Nr. 111 (Žin., 1998, Nr.<text:s/><text:a xlink:href="https://www.e-tar.lt/portal/lt/legalAct/TAR.D00C9B81A92D" office:target-frame-name="_blank" xlink:show="new"><text:span text:style-name="T18">12-278</text:span></text:a>), 20 punkto nuostatomis ir Mokėjimo už socialines paslaugas tvarkos aprašu, patvirtintu Lietuvos Respublikos Vyriausybės 2006 m. birželio 14 d. nutarimu Nr. 583 (Žin., 2006, Nr.<text:s/><text:a xlink:href="https://www.e-tar.lt/portal/lt/legalAct/TAR.28208650B42B" office:target-frame-name="_blank" xlink:show="new"><text:span text:style-name="T19">68-2510</text:span></text:a>);“.</text:p>
      <text:p text:style-name="P20">2. Išdėstau 4.2 punktą taip:</text:p>
      <text:p text:style-name="P21">„<text:s/>4.2. globos, auklėjimo ar slaugos įstaigoje apgyvendintam ar slaugomam asmeniui nustatyto mokėjimo už socialines paslaugas bei išlaikymą dydžio (išskyrus asmenis, kuriems taikoma Apmokėjimo už socialines paslaugas principų ir tvarkos, patvirtintos Lietuvos Respublikos Vyriausybės 1998 m. sausio 29 d. nutarimu Nr. 111, 20 punkte nustatyta apmokėjimo už socialines paslaugas tvarka).“</text:p>
      <text:p text:style-name="P22">3. Išdėstau 5 punktą taip:</text:p>
      <text:p text:style-name="P23">„5. Jeigu ne mažiau kaip 2/3 lėšų, skirtų globos, auklėjimo ar slaugos įstaigoje apgyvendintam ar slaugomam asmeniui išlaikyti, sudaro valstybės ir (ar) savivaldybės biudžetų arba Privalomojo sveikatos draudimo fondo lėšos, šio asmens atžvilgiu (išskyrus šio tvarkos aprašo 5–1 punkte nustatytą atvejį) globos, auklėjimo ar slaugos įstaiga laikoma visiškai finansuojama iš valstybės ir (ar) savivaldybės biudžetų arba Privalomojo sveikatos draudimo fondo lėšų.</text:p>
      <text:p text:style-name="P24">Tai, ar socialines paslaugas gaunantis asmuo laikomas gyvenančiu visiškai iš valstybės ir (ar) savivaldybės biudžetų lėšų finansuojamoje globos įstaigoje, nustato socialinių paslaugų gavėjo finansines galimybes mokėti už jam teikiamas socialines paslaugas vertinanti savivaldybės administracija.</text:p>
      <text:p text:style-name="P25">Tai, ar auklėjimo bei slaugos įstaigoje gyvenančio ar slaugomo asmens atžvilgiu atitinkama įstaiga laikoma visiškai finansuojama iš valstybės ir (ar) savivaldybės biudžetų arba Privalomojo sveikatos draudimo fondo lėšų, nustato šalpos išmoką mokanti savivaldybės administracija, remdamasi šių įstaigų išduotomis pažymomis.“</text:p>
      <text:p text:style-name="P26">5. Papildau šiuo 5<text:span text:style-name="T27">1</text:span><text:s/>punktu:</text:p>
      <text:p text:style-name="P28">„5-1. Jeigu asmuo gyvena apskrities viršininko arba savivaldybės įsteigtoje globos įstaigoje ir mokėjimo už socialines paslaugas dydis jam apskaičiuojamas vadovaujantis Apmokėjimo už socialines paslaugas principų ir tvarkos, patvirtintos Lietuvos Respublikos Vyriausybės 1998 m. sausio 29 d. nutarimu Nr. 111, 20 punktu, globos įstaiga (išskyrus globos įstaigas asmenims su proto negalia) šio asmens atžvilgiu laikoma visiškai finansuojama iš valstybės ir (ar) savivaldybės biudžetų lėšų.“</text:p>
      <text:p text:style-name="P29">6. Išdėstau III skyriaus pavadinimą taip:</text:p>
      <text:p text:style-name="P30"/>
      <text:p text:style-name="P31"><text:span text:style-name="T32">„</text:span><text:span text:style-name="T33">III</text:span><text:span text:style-name="T34">.<text:s/></text:span><text:span text:style-name="T35">ŠALPOS IŠMOKŲ (IŠSKYRUS ŠALPOS PENSIJAS UŽ INVALIDŲ SLAUGĄ) MOKĖJIMAS SUKAKUSIEMS 18 METŲ IR VYRESNIEMS ŠIŲ IŠMOKŲ GAVĖJAMS, KURIE APGYVENDINTI AR SLAUGOMI GLOBOS, AUKLĖJIMO AR SLAUGOS ĮSTAIGOSE“.</text:span></text:p>
      <text:p text:style-name="P36"/>
      <text:p text:style-name="P37">7. Išdėstau 11 punktą taip:</text:p>
      <text:p text:style-name="P38">„11. Šalpos pensijos ir šalpos našlaičių pensijos, paskirtos asmenims, sukakusiems 18 metų ir vyresniems, taip pat šalpos kompensacijos bei socialinės pensijos šių išmokų gavėjams, apgyvendintiems ar slaugomiems auklėjimo ar slaugos įstaigose, kurios yra visiškai finansuojamos iš valstybės ir (ar) savivaldybės biudžetų arba Privalomojo sveikatos draudimo fondo lėšų, mokamos viso dydžio jiems patiems arba jų globėjams ar rūpintojams. Nurodytais atvejais šiame punkte išvardytas išmokas moka savivaldybės administracija pagal asmens, kuriam turi būti mokama šalpos išmoka, gyvenamąją vietą, pateikus auklėjimo ar slaugos įstaigų pažymas apie asmens, kuriam paskirta šalpos išmoka, šiose įstaigose būtą laiką.“</text:p>
      <text:p text:style-name="P39">8. Išdėstau 12 punktą taip:</text:p>
      <text:p text:style-name="P40">„12. Šalpos išmokos, paskirtos asmenims, sukakusiems 18 metų ir vyresniems, apgyvendintiems ar slaugomiems globos įstaigose, mokamos taip:</text:p>
      <text:p text:style-name="P41">12.1. šalpos išmokos gavėjui nustatyto mokėjimo už socialines paslaugas dydžio suma, esant šalpos išmokos gavėjo arba jo globėjo ar rūpintojo (priklausomai nuo to, kam mokama šalpos išmoka) rašytiniam sutikimui, pervedama į globos įstaigos sąskaitą banke, kurioje kaupiamos gautos pajamos už teikiamas paslaugas. Likusi šalpos išmokos suma išmokama pačiam išmokos gavėjui arba jo globėjui ar rūpintojui;</text:p>
      <text:p text:style-name="P42">12.2. jeigu nėra šalpos išmokos gavėjo arba jo globėjo ar rūpintojo rašytinio sutikimo išskaityti iš atitinkamos išmokos jam nustatyto mokėjimo už socialines paslaugas dydžio sumos, visa šalpos išmoka išmokama jos gavėjui arba jo globėjui ar rūpintojui (priklausomai nuo to, kam mokama išmoka);</text:p>
      <text:p text:style-name="P43">12.3. kai šalpos išmokų gavėjai išvyksta iš globos įstaigų į namus savaitgaliais, švenčių, atostogų, ligos ir kitomis dienomis arba paguldomi į stacionarines asmens sveikatos priežiūros įstaigas, viso dydžio išmokos mokamos pačiam išmokos gavėjui arba jo globėjui ar rūpintojui už namuose ar stacionarinėse asmens sveikatos priežiūros įstaigose būtas dienas.“</text:p>
      <text:p text:style-name="P44">9. Išdėstau IV skyriaus pavadinimą taip:</text:p>
      <text:p text:style-name="P45"/>
      <text:p text:style-name="P46"><text:span text:style-name="T47">„</text:span><text:span text:style-name="T48">IV</text:span><text:span text:style-name="T49">.<text:s/></text:span><text:span text:style-name="T50">ŠALPOS IŠMOKŲ (IŠSKYRUS ŠALPOS PENSIJAS UŽ INVALIDŲ SLAUGĄ) MOKĖJIMO DOKUMENTŲ ĮFORMINIMAS, KAI SUKAKĘ 18 METŲ IR VYRESNI ŠIŲ IŠMOKŲ GAVĖJAI APGYVENDINAMI AR SLAUGOMI SOCIALINĖS GLOBOS ĮSTAIGOSE, BEI IŠSKAITYMAI IŠ ŠIŲ IŠMOKŲ“.</text:span></text:p>
      <text:p text:style-name="P51"/>
      <text:p text:style-name="P52">10. Išdėstau 15 punktą taip:</text:p>
      <text:p text:style-name="P53">„15. Globos įstaiga iki mėnesio, einančio prieš šalpos išmokos mokėjimo mėnesį, 25 dienos pateikia globos įstaigos buvimo vietos savivaldybės administracijai šioje globos įstaigoje gyvenančių šalpos išmokų gavėjų, kuriems mokėjimo už socialines paslaugas dydis nustatytas vadovaujantis Apmokėjimo už socialines paslaugas principų ir tvarkos, patvirtintos Lietuvos Respublikos Vyriausybės 1998 m. sausio 29 d. nutarimu Nr. 111, 20 punktu, sąrašą. Jame nurodomas kiekvienam gavėjui nustatytas mokėjimo už socialines paslaugas dydis. Kartu pateikiami ir rašytiniai šių asmenų arba jų globėjų ar rūpintojų sutikimai dėl atitinkamos šalpos išmokos sumos pervedimo į globos įstaigos banko sąskaitą.“</text:p>
      <text:p text:style-name="P54">11. Papildau šiais 15<text:span text:style-name="T55">1</text:span><text:s/>ir 15<text:span text:style-name="T56">2</text:span><text:s/>punktais:</text:p>
      <text:p text:style-name="P57">„15<text:span text:style-name="T58">1</text:span>. Atitinkama šalpos išmokos, kurios gavėjui taikoma Mokėjimo už socialines paslaugas tvarkos apraše, patvirtintame Lietuvos Respublikos Vyriausybės 2006 m. birželio 14 d. nutarimu<text:s/><text:soft-page-break/>Nr. 583, nustatyta apmokėjimo už socialines paslaugas tvarka, sumos dalis į globos įstaigos banko sąskaitą pervedama vadovaujantis socialines paslaugas gaunančio asmens (vieno iš suaugusių šeimos narių) ar jo globėjo (rūpintojo) ir savivaldybės sudaryta sutartimi bei rašytiniu asmens arba jo globėjo ar rūpintojo sutikimu dėl atitinkamos šalpos išmokos sumos pervedimo į globos įstaigos banko sąskaitą.</text:p>
      <text:p text:style-name="P59">15-2. Šalpos išmokos dalis šalpos išmokos gavėjui gali būti išmokama pagal savivaldybės administracijos suformuotus žiniaraščius arba pervedama į asmens atsiskaitomąją sąskaitą Lietuvos Respublikos teritorijoje esančiame banke ar banko skyriuje. Tokia pat tvarka išmokama viso dydžio šalpos išmoka šio tvarkos aprašo 12.2 punkte numatytu atveju.“</text:p>
      <text:p text:style-name="P60">12. Išdėstau 16 punktą taip:</text:p>
      <text:p text:style-name="P61">„16. Šalpos išmokas gali išmokėti:“.</text:p>
      <text:p text:style-name="P62"/>
      <text:p text:style-name="P63"/>
      <text:p text:style-name="P64"/>
      <text:p text:style-name="P65"><text:span text:style-name="T66">SOCIALINĖS APSAUGOS IR DARBO MINISTRĖ</text:span><text:span text:style-name="T6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12-08T13:59:00Z</meta:creation-date>
    <dc:date>2015-12-08T13:59:00Z</dc:date>
    <meta:template xlink:href="Normal" xlink:type="simple"/>
    <meta:editing-cycles>2</meta:editing-cycles>
    <meta:editing-duration>PT0S</meta:editing-duration>
    <meta:document-statistic meta:page-count="3" meta:paragraph-count="52" meta:word-count="1011" meta:character-count="7912" meta:row-count="198" meta:non-whitespace-character-count="6953"/>
  </office:meta>
</office:document-meta>
</file>