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per 62.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ab-stops>
          <style:tab-stop style:type="left" style:position="0.74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74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GYVŪNŲ GLOBOS, LAIKYMO IR NAUDOJIMO ĮSTATYMO 2, 6</text:span><text:span text:style-name="T18">1</text:span><text:span text:style-name="T19"><text:s/>STRAIPSNIŲ PAKEITIMO IR PAPILDYMO</text:span></text:p>
      <text:p text:style-name="P20">Į S T A T Y M A S</text:p>
      <text:p text:style-name="P21"/>
      <text:p text:style-name="P22">2004 m. sausio 27 d. Nr. IX-1978</text:p>
      <text:p text:style-name="P23">Vilnius</text:p>
      <text:p text:style-name="P24"/>
      <text:p text:style-name="P25"><text:span text:style-name="T26">(Žin., 1997, Nr.<text:s/></text:span><text:a xlink:href="https://www.e-tar.lt/portal/lt/legalAct/TAR.8DDDD8D87491" office:target-frame-name="_blank" xlink:show="new"><text:span text:style-name="T27">108-2728</text:span></text:a><text:span text:style-name="T28">; 2001, Nr.<text:s/></text:span><text:a xlink:href="https://www.e-tar.lt/portal/lt/legalAct/TAR.4D2BA712DAC8" office:target-frame-name="_blank" xlink:show="new"><text:span text:style-name="T29">99-3521</text:span></text:a><text:span text:style-name="T30">; 2003, Nr.<text:s/></text:span><text:a xlink:href="https://www.e-tar.lt/portal/lt/legalAct/TAR.E777808CFA55" office:target-frame-name="_blank" xlink:show="new"><text:span text:style-name="T31">74-3418</text:span></text:a><text:span text:style-name="T32">)</text:span></text:p>
      <text:p text:style-name="P33"/>
      <text:p text:style-name="P34"><text:span text:style-name="T35">1</text:span><text:span text:style-name="T36"><text:s/>str</text:span><text:span text:style-name="T37">aipsnis.<text:s/></text:span><text:span text:style-name="T38">2 straipsnio papildymas 16 ir 17 dalimis</text:span></text:p>
      <text:p text:style-name="P39"><text:span text:style-name="T40">Papildyti 2 straipsnį 16 ir 17 dalimis:</text:span></text:p>
      <text:p text:style-name="P41"><text:span text:style-name="T42">„</text:span><text:span text:style-name="T43">16</text:span><text:span text:style-name="T44">.<text:s/></text:span><text:span text:style-name="T45">Agresyvaus šuns ženklinimas</text:span><text:span text:style-name="T46"><text:s/>– agresyvaus šuns žymėjimas išorinio ženklinimo žymekliu ir tatuiruote ar implantu – mikroschema.</text:span></text:p>
      <text:p text:style-name="P47"><text:span text:style-name="T48">17</text:span><text:span text:style-name="T49">.<text:s/></text:span><text:span text:style-name="T50">Agresyvaus šuns tapatyb</text:span><text:span text:style-name="T51">ės nustatymas</text:span><text:span text:style-name="T52"><text:s/>– paženklinto agresyvaus šuns ir jo savininko nustatymas (atpažinimas) pagal agresyvaus šuns išorinio ženklinimo žymeklį ir tatuiruotę ar implantą – mikroschemą.“</text:span></text:p>
      <text:p text:style-name="Normal"/>
      <text:p text:style-name="P53"><text:span text:style-name="T54">2</text:span><text:span text:style-name="T55"><text:s/>straipsnis.<text:s/></text:span><text:span text:style-name="T56">6</text:span><text:span text:style-name="T57">1</text:span><text:span text:style-name="T58"><text:s/>straipsnio pakeitimas ir papildymas</text:span></text:p>
      <text:p text:style-name="P59"><text:span text:style-name="T60">Pakeisti ir<text:s/></text:span><text:span text:style-name="T61">papildyti 6</text:span><text:span text:style-name="T62">1<text:s/></text:span><text:span text:style-name="T63">straipsnį ir jį išdėstyti taip:</text:span></text:p>
      <text:p text:style-name="P64"><text:span text:style-name="T65">„</text:span><text:span text:style-name="T66">6</text:span><text:span text:style-name="T67">1</text:span><text:span text:style-name="T68"><text:s/>straipsnis.</text:span><text:span text:style-name="T69"><text:tab/></text:span><text:span text:style-name="T70">Agresyvių šunų įvežimas, įsigijimas, laikymas, registravimas, ženklinimas, veisimas, dresavimas, prekyba jais bei jų paėmimas</text:span></text:p>
      <text:p text:style-name="P71"><text:span text:style-name="T72">1</text:span><text:span text:style-name="T73">. Į Lietuvos Respubliką įvežti kovoms išvestų veislių šunis ir</text:span><text:span text:style-name="T74"><text:s/>jų mišrūnus, juos veisti ir jais prekiauti yra draudžiama.</text:span></text:p>
      <text:p text:style-name="P75"><text:span text:style-name="T76">2</text:span><text:span text:style-name="T77">. Kitus agresyvius šunis įvežti į Lietuvos Respubliką, veisti, dresuoti, ženklinti ir jais prekiauti, taip pat agresyvius šunis įsigyti ir laikyti gali tik asmenys, turintys savivaldybės ar V</text:span><text:span text:style-name="T78">yriausybės įgaliotos institucijos išduotus leidimus. Agresyvių šunų įvežimo į Lietuvos Respubliką, įsigijimo, laikymo, registravimo, veisimo, dresavimo, ženklinimo, prekybos jais bei agresyvių šunų tapatybės nustatymo taisykles, kuriose nustatoma taip pat<text:s/></text:span><text:span text:style-name="T79">ir leidimų įvežti, įsigyti, laikyti, veisti, dresuoti, ženklinti ir prekiauti išdavimo, sustabdymo ir panaikinimo tvarka, tvirtina Vyriausybė ar jos įgaliota institucija. Šias taisykles įgyvendina ir jų priežiūrą vykdo savivaldybės ir Vyriausybės įgaliotos</text:span><text:span text:style-name="T80"><text:s/>institucijos.</text:span></text:p>
      <text:p text:style-name="P81"><text:span text:style-name="T82">3</text:span><text:span text:style-name="T83">. Agresyvūs šunys turi būti ženklinami.</text:span></text:p>
      <text:p text:style-name="P84"><text:span text:style-name="T85">4</text:span><text:span text:style-name="T86">. Leidimai, nurodyti šio straipsnio 2 dalyje, neišduodami asmenims:</text:span></text:p>
      <text:p text:style-name="P87"><text:span text:style-name="T88">1</text:span><text:span text:style-name="T89">) jaunesniems negu 18 metų;</text:span></text:p>
      <text:p text:style-name="P90"><text:span text:style-name="T91">2</text:span><text:span text:style-name="T92">) įrašytiems į sveikatos priežiūros įstaigos įskaitą dėl alkoholizmo, narkomanijos ar<text:s/></text:span><text:span text:style-name="T93">psichinės ligos;</text:span></text:p>
      <text:p text:style-name="P94"><text:span text:style-name="T95">3</text:span><text:span text:style-name="T96">) teistiems už tyčinius smurtinius nusikaltimus, jeigu teistumas neišnykęs arba nepanaikintas;</text:span></text:p>
      <text:p text:style-name="P97"><text:span text:style-name="T98">4</text:span><text:span text:style-name="T99">) nepateikusiems pažymos, kad jie yra išklausę atitinkamą Vyriausybės įgaliotos institucijos patvirtintą mokymo programą;</text:span></text:p>
      <text:p text:style-name="P100"><text:span text:style-name="T101">5</text:span><text:span text:style-name="T102">) gyven</text:span><text:span text:style-name="T103">antiems kartu su asmenimis, nurodytais šios dalies 2 ir 3 punktuose.<text:s/></text:span></text:p>
      <text:p text:style-name="P104"><text:span text:style-name="T105">5</text:span><text:span text:style-name="T106">. Savivaldybės ar Vyriausybės įgaliotos institucijos agresyvius šunis gali paimti Vyriausybės ar jos įgaliotos institucijos nustatyta tvarka:</text:span></text:p>
      <text:p text:style-name="P107"><text:span text:style-name="T108">1</text:span><text:span text:style-name="T109">) kai atsiranda šio straipsnio<text:s/></text:span><text:span text:style-name="T110">4</text:span><text:span text:style-name="T111"><text:s/>d</text:span><text:span text:style-name="T112">alies 2, 3 ir 5 punktuose nurodyti pagrindai;</text:span></text:p>
      <text:p text:style-name="P113"><text:span text:style-name="T114">2</text:span><text:span text:style-name="T115">) panaikinus leidimą laikyti agresyvų šunį;</text:span></text:p>
      <text:p text:style-name="P116"><text:span text:style-name="T117">3</text:span><text:span text:style-name="T118">) sustabdžius leidimo laikyti agresyvų šunį galiojimą, kol išnyks leidimo sustabdymo pagrindai;</text:span></text:p>
      <text:p text:style-name="P119"><text:span text:style-name="T120">4</text:span><text:span text:style-name="T121">) mirus šuns savininkui, kol jo įpėdiniui bus išduotas<text:s/></text:span><text:span text:style-name="T122">leidimas laikyti agresyvų šunį;</text:span></text:p>
      <text:p text:style-name="P123"><text:span text:style-name="T124">5</text:span><text:span text:style-name="T125">) mirus šuns savininkui, jei įpėdinis nepriėmė palikimo ar įpėdiniui atsisakyta išduoti leidimą laikyti agresyvų šunį;</text:span></text:p>
      <text:p text:style-name="P126"><text:span text:style-name="T127">6</text:span><text:span text:style-name="T128">) jei agresyvus šuo nepaženklintas.</text:span></text:p>
      <text:p text:style-name="P129"><text:span text:style-name="T130">6</text:span><text:span text:style-name="T131">. Šio straipsnio 5 dalies 1, 2, 4 ir 6 punktuose nur</text:span><text:span text:style-name="T132">odytais atvejais paimti agresyvūs šunys realizuojami Vyriausybės ar jos įgaliotos institucijos nustatyta tvarka. Realizavus šunį gauti pinigai, atskaičius realizavimo išlaidas, grąžinami šuns savininkui ar įpėdiniui (išskyrus atvejį, jeigu įpėdinis nepriėm</text:span><text:span text:style-name="T133">ė palikimo).“</text:span></text:p>
      <text:p text:style-name="Normal"/>
      <text:p text:style-name="P134"><text:span text:style-name="T135">3</text:span><text:span text:style-name="T136"><text:s/>straipsnis</text:span><text:span text:style-name="T137">.<text:s/></text:span><text:span text:style-name="T138">Pasiūlymas Vyriausybei</text:span></text:p>
      <text:p text:style-name="P139"><text:span text:style-name="T140">Lietuvos Respublikos Vyriausybė ar jos įgaliota institucija per 3 mėnesius nuo šio Įstatymo įsigaliojimo priima ir pakeičia teisės aktus, reikalingus šio Įstatymo nuostatoms įgyvendinti.<text:s/></text:span></text:p>
      <text:p text:style-name="P141"/>
      <text:p text:style-name="P142"/>
      <text:p text:style-name="P143"><text:span text:style-name="T144">Skelbiu šį Lietuvos Respublikos Seimo priimtą įstatymą.<text:s/></text:span></text:p>
      <text:p text:style-name="P145"/>
      <text:p text:style-name="P146">RESPUBLIKOS PREZIDENTAS<text:tab/>ROLANDAS PAKSAS</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1:15:00Z</meta:creation-date>
    <dc:date>2015-07-01T01:15:00Z</dc:date>
    <meta:template xlink:href="Normal" xlink:type="simple"/>
    <meta:editing-cycles>2</meta:editing-cycles>
    <meta:editing-duration>PT0S</meta:editing-duration>
    <meta:document-statistic meta:page-count="2" meta:paragraph-count="43" meta:word-count="519" meta:character-count="3871" meta:row-count="147" meta:non-whitespace-character-count="3395"/>
  </office:meta>
</office:document-meta>
</file>