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font-weight="bold" style:font-weight-asian="bold"/>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h text:style-name="P10" text:outline-level="2"/>
      <text:p text:style-name="P11"><text:span text:style-name="T12">DĖL<text:s/></text:span><text:span text:style-name="T13">LIETUVOS RESPUBLIKOS VYRIAUSYBĖS 2000 M. SPALIO 31 D. NUTARIMO NR. 1315 „DĖL VALSTYBĖS SIENOS, KRAŠTO APSAUGOS IR STRATEGINĖS REIKŠMĖS OBJEKTŲ DETALIŲJŲ PLANŲ RENGIMO, DERINIMO IR TVIRTINIMO TVARKOS APRAŠO PATVIRTINIMO“ PAKEITIMO</text:span></text:p>
      <text:p text:style-name="Normal"/>
      <text:p text:style-name="P14">2010 m. lapkričio 17 d. Nr. 1625</text:p>
      <text:p text:style-name="P15">Vilnius</text:p>
      <text:p text:style-name="P16"/>
      <text:p text:style-name="P17">Lietuvos Respublikos Vyriausybė<text:span text:style-name="T18"><text:s/></text:span><text:span text:style-name="T19">nutari</text:span>a:</text:p>
      <text:p text:style-name="P20">Pakeisti Valstybės sienos, krašto apsaugos ir strateginės reikšmės objektų detaliųjų planų rengimo, derinimo ir tvirtinimo tvarkos aprašą, patvirtintą Lietuvos Respublikos Vyriausybės 2000 m. spalio 31 d. nutarimu Nr. 1315 „Dėl Valstybės sienos, krašto apsaugos ir strateginės reikšmės objektų detaliųjų planų rengimo, derinimo ir tvirtinimo tvarkos aprašo patvirtinimo“ (Žin., 2000, Nr.<text:s/><text:a xlink:href="https://www.e-tar.lt/portal/lt/legalAct/TAR.6E4817819796" office:target-frame-name="_blank" xlink:show="new"><text:span text:style-name="T21">95-2981</text:span></text:a>; 2007, Nr. 17-642; 2010, Nr.<text:s/><text:a xlink:href="https://www.e-tar.lt/portal/lt/legalAct/TAR.49841CA20C41" office:target-frame-name="_blank" xlink:show="new"><text:span text:style-name="T22">65-3223</text:span></text:a>):</text:p>
      <text:p text:style-name="P23">1.<text:s/><text:span text:style-name="T24">Įrašyti 1 punkte po žodžio „Visuomenės“ žodžius „informavimo ir“, po oficialaus paskelbimo šaltinio „2</text:span>004, Nr. 112-4189“<text:span text:style-name="T25"><text:s/>oficialaus paskelbimo šaltinį „</text:span>2010, Nr. 78-4010<text:span text:style-name="T26">“.</text:span></text:p>
      <text:p text:style-name="P27">2. Išdėstyti 10 punktą taip:</text:p>
      <text:p text:style-name="P28">„10. Planavimo sąlygų sąvadas išduodamas arba motyvuotas atsakymas apie neišdavimo priežastis pateikiamas per 20 darbo dienų nuo prašymo gavimo. Jeigu planavimo sąlygų sąvadas ir (ar) planavimo sąlygos per nustatytąjį terminą neišduodamos ir planavimo organizatoriui nepranešama apie neišdavimo priežastis, planavimo organizatorius turi teisę pradėti rengti detaliojo<text:s/><text:soft-page-break/>teritorijų planavimo dokumentus. Apie tai jis per 5 darbo dienas raštu praneša planavimo sąlygas išduodančiai institucijai ir valstybinę planavimo priežiūrą atliekančiai institucijai, o teritorijų planavimo dokumentą gali pradėti rengti po 10 dienų nuo pranešimo išsiuntimo. Nepaisant to, ar institucija, turinti išduoti planavimo sąlygas, jas išdavė ar ne, ji dalyvauja derinant teritorijų planavimo dokumentą Nuolatinėje statybos komisijoje.<text:s/><text:span text:style-name="T29">Jeigu planavimo sąlygos ar jų sąvadas per nustatytąjį terminą neišduodami ir planavimo organizatoriui nepranešama apie neišdavimo priežastis, planavimo organizatorius turi teisę kreiptis į Valstybinę teritorijų planavimo ir statybos inspekciją prie Aplinkos ministerijos, kuri Lietuvos Respublikos administracinių teisės pažeidimų kodekso (Žin., 1985, Nr. 1-1) nustatyta tvarka atsakingiems už planavimo sąlygų ar jų sąvado išdavimą asmenims surašo administracinių teisės pažeidimų protokolus ir siunčia šiuos protokolus teismui.“</text:span></text:p>
      <text:p text:style-name="P30">3. Išdėstyti 12.1.4 punktą taip:</text:p>
      <text:p text:style-name="P31">„12.1.4. viešai skelbiama apie priimtą sprendimą dėl detaliojo plano rengimo pradžios ir planavimo tikslų, planavimo darbų programa, jeigu objektas nėra susijęs su įslaptinta informacija, Visuomenės informavimo ir dalyvavimo teritorijų planavimo procese nuostatuose nustatyta tvarka;“.</text:p>
      <text:p text:style-name="P32">4. Išbraukti 20.1 punkte žodžius „tikslinė“, „tikslinės“, įrašyti po oficialaus paskelbimo šaltinio „Žin., 2005, Nr.<text:s/><text:a xlink:href="https://www.e-tar.lt/portal/lt/legalAct/TAR.404A6B65C695" office:target-frame-name="_blank" xlink:show="new"><text:span text:style-name="T33">14-450</text:span></text:a>“ oficialaus paskelbimo šaltinį „2010, Nr. 114-5850“.</text:p>
      <text:p text:style-name="P34">5. Išbraukti 22 punkte žodį „tikslinės“, įrašyti po oficialaus paskelbimo šaltinio „Žin., 2005, Nr.<text:s/><text:a xlink:href="https://www.e-tar.lt/portal/lt/legalAct/TAR.BBD422BBD020" office:target-frame-name="_blank" xlink:show="new"><text:span text:style-name="T35">41-1317</text:span></text:a>“ oficialaus paskelbimo šaltinį „2010, Nr. 114-5848“.</text:p>
      <text:p text:style-name="P36">6. Išdėstyti 35 punktą taip:</text:p>
      <text:p text:style-name="P37">„35. Duomenis apie<text:span text:style-name="T38"><text:s/></text:span>patvirtintus detaliuosius planus kartu su šių planų sprendiniais planavimo organizatoriai privalomai pateikia registruoti<text:span text:style-name="T39"><text:s/></text:span>Lietuvos Respublikos teritorijų planavimo dokumentų registro tvarkytojui Lietuvos Respublikos teritorijų planavimo dokumentų registro nuostatų, patvirtintų Lietuvos Respublikos Vyriausybės 1996 m. birželio 19 d. nutarimu Nr. 721<text:s/><text:soft-page-break/>(Žin., 1996, Nr.<text:s/><text:a xlink:href="https://www.e-tar.lt/portal/lt/legalAct/TAR.7278F9458211" office:target-frame-name="_blank" xlink:show="new"><text:span text:style-name="T40">60-1417</text:span></text:a>; 2010, Nr.<text:s/><text:a xlink:href="https://www.e-tar.lt/portal/lt/legalAct/TAR.6DC1177A2E5D" office:target-frame-name="_blank" xlink:show="new"><text:span text:style-name="T41">91-4814</text:span></text:a>), nustatyta tvarka ne vėliau kaip per 15 darbo dienų nuo jų patvirtinimo. Lietuvos Respublikos teritorijų planavimo dokumentų registro tvarkytojas registruoja patvirtintą detalųjį planą tik tuo atveju, jeigu yra pateikti patvirtinto detaliojo plano sprendiniai, ir<text:span text:style-name="T42"><text:s/></text:span>apie įregistruotą detalųjį planą per 15 darbo dienų praneša Nekilnojamojo turto kadastro tvarkytojui.“</text:p>
      <text:p text:style-name="P43"/>
      <text:p text:style-name="P44"/>
      <text:p text:style-name="P45"/>
      <text:p text:style-name="P46">MINISTRAS PIRMININKAS<text:tab/>ANDRIUS KUBILIUS</text:p>
      <text:p text:style-name="Normal"/>
      <text:p text:style-name="Normal"/>
      <text:p text:style-name="Normal"/>
      <text:p text:style-name="P47">APLINKOS MINISTRAS<text:tab/>GEDIMINAS KAZLAUSKAS</text:p>
      <text:p text:style-name="Normal"/>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9-09T12:40:00Z</meta:creation-date>
    <dc:date>2022-09-09T12:40:00Z</dc:date>
    <meta:print-date>2010-11-19T06:20:00Z</meta:print-date>
    <meta:template xlink:href="Normal.dotm" xlink:type="simple"/>
    <meta:editing-cycles>2</meta:editing-cycles>
    <meta:editing-duration>PT0S</meta:editing-duration>
    <meta:document-statistic meta:page-count="3" meta:paragraph-count="33" meta:word-count="577" meta:character-count="4427" meta:row-count="129" meta:non-whitespace-character-count="3883"/>
  </office:meta>
</office:document-meta>
</file>