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LIEPOS 15 D. NUTARIMO NR. 888 „DĖL VIDAUS REIKALŲ MINISTERIJOS VIDAUS TARNYBOS DALINIŲ REORGANIZAVIMO Į SPECIALIZUOTUS POLICIJOS DALINIUS TVARKOS PATVIRTINIMO“ DALINIO PAKEITIMO</text:p>
      <text:p text:style-name="P12"/>
      <text:p text:style-name="P13"><text:span text:style-name="T14">2000 m. vasario 8 d. Nr. 147</text:span></text:p>
      <text:p text:style-name="P15"><text:span text:style-name="T16">Vilnius</text:span></text:p>
      <text:p text:style-name="P17"/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Vidaus reikalų ministerijos vidaus tarnybos dalinių reorganizavimo į specializuotus policijos daliniu</text:span><text:span text:style-name="T26">s tvarką, patvirtintą Lietuvos Respublikos Vyriausybės 1998m. liepos 15 d. nutarimu Nr. 888 „Dėl Vidaus reikalų ministerijos vidaus tarnybos dalinių reorganizavimo į specializuotus policijos dalinius tvarkos patvirtinimo“ (Žin., 1998, Nr.<text:s/></text:span><text:a xlink:href="https://www.e-tar.lt/portal/lt/legalAct/TAR.9AD6A94AB03D" office:target-frame-name="_blank" xlink:show="new"><text:span text:style-name="T27">65-1895</text:span></text:a><text:span text:style-name="T28">; 1999, Nr.<text:s/></text:span><text:a xlink:href="https://www.e-tar.lt/portal/lt/legalAct/TAR.EB0030989197" office:target-frame-name="_blank" xlink:show="new"><text:span text:style-name="T29">81-2403</text:span></text:a><text:span text:style-name="T30">), ir išdėstyti 5 punktą taip:</text:span></text:p>
      <text:p text:style-name="P31"><text:span text:style-name="T32">„</text:span><text:span text:style-name="T33">5</text:span><text:span text:style-name="T34">. Vidaus reikalų ministerija vadovaujasi Lietuvos naci</text:span><text:span text:style-name="T35">onalinio saugumo pagrindų įstatymo (Žin., 1997, Nr.<text:s/></text:span><text:a xlink:href="https://www.e-tar.lt/portal/lt/legalAct/TAR.A0BAB27D768C" office:target-frame-name="_blank" xlink:show="new"><text:span text:style-name="T36">2-16</text:span></text:a><text:span text:style-name="T37">) priedėlio 19 skyriaus „Policijos pajėgos“ nuostata, kad policijos daliniai formuojami tik profesionalios tarnybos pagri</text:span><text:span text:style-name="T38">ndais. Privalomoji karo tarnyba policijoje neatliekama. Ministerija 1998 – 2004 metų laikotarpiu privalomosios karo tarnybos karių, tarnaujančių vidaus tarnybos daliniuose, pareigybinius etatus keičia į vidaus reikalų sistemos profesionalių pareigūnų etatu</text:span><text:span text:style-name="T39">s taip:</text:span></text:p>
      <text:p text:style-name="P40">1999 metais: vidaus tarnybos 1-ajame pulke – 2 procentus, vidaus tarnybos 2-ajame pulke – 3 procentus;</text:p>
      <text:p text:style-name="P41">2000 metais: vidaus tarnybos 1-ajame pulke – 0 procentų, vidaus tarnybos 2-ajame pulke – 0 procentų;</text:p>
      <text:p text:style-name="P42">2001 metais: vidaus tarnybos 1-ajame pulke –<text:s/>15,5 procento, vidaus tarnybos 2-ajame pulke – 13 procentų;</text:p>
      <text:p text:style-name="P43">2002 metais: vidaus tarnybos 1-ajame pulke – 17,1 procento, vidaus tarnybos 2-ajame pulke – 16,1 procento;</text:p>
      <text:p text:style-name="P44">2003 metais: vidaus tarnybos 1-ajame pulke – 27,1 procento, vidaus tarnybos 2-ajame pulke – 27,1 procento;</text:p>
      <text:p text:style-name="P45">2004 metais: vidaus tarnybos 1-ajame pulke – 38,3 procento, vidaus tarnybos 2-ajame pulke – 40,8 procento“.</text:p>
      <text:p text:style-name="P46"/>
      <text:p text:style-name="P47"/>
      <text:p text:style-name="P48">MINISTRAS PIRMININKAS<text:tab/>ANDRIUS KUBILIUS</text:p>
      <text:p text:style-name="P49"/>
      <text:p text:style-name="P50">VIDAUS REIKALŲ MINISTRAS<text:tab/>ČESLOVAS BLAŽYS</text:p>
      <text:p text:style-name="P51">______________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41:00Z</meta:creation-date>
    <dc:date>2015-06-01T17:41:00Z</dc:date>
    <meta:template xlink:href="Normal" xlink:type="simple"/>
    <meta:editing-cycles>2</meta:editing-cycles>
    <meta:editing-duration>PT60S</meta:editing-duration>
    <meta:document-statistic meta:page-count="1" meta:paragraph-count="22" meta:word-count="290" meta:character-count="2229" meta:row-count="65" meta:non-whitespace-character-count="1961"/>
  </office:meta>
</office:document-meta>
</file>