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fo:letter-spacing="0.0416in"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margin-left="0.3937in">
        <style:tab-stops/>
      </style:paragraph-properties>
      <style:text-properties style:font-size-complex="12pt" style:language-asian="lt" style:country-asian="LT"/>
    </style:style>
    <style:style style:name="P125" style:parent-style-name="Normal" style:family="paragraph">
      <style:paragraph-properties fo:margin-left="0.3937in">
        <style:tab-stops/>
      </style:paragraph-properties>
      <style:text-properties style:font-size-complex="12pt" style:language-asian="lt" style:country-asian="LT"/>
    </style:style>
    <style:style style:name="P126" style:parent-style-name="Normal" style:family="paragraph">
      <style:paragraph-properties fo:margin-left="0.3937in">
        <style:tab-stops/>
      </style:paragraph-properties>
      <style:text-properties style:font-size-complex="12pt" style:language-asian="lt" style:country-asian="LT"/>
    </style:style>
    <style:style style:name="P127" style:parent-style-name="Normal" style:family="paragraph">
      <style:paragraph-properties fo:margin-left="0.3937in">
        <style:tab-stops/>
      </style:paragraph-properties>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text:span text:style-name="T9">LIETUVOS RESPUBLIKOS APLINKOS MINISTRO</text:span></text:p>
      <text:p text:style-name="P10">ĮSAKYMAS</text:p>
      <text:p text:style-name="P11"/>
      <text:p text:style-name="P12">DĖL LIETUVOS RESPUBLIKOS APLINKOS MINISTRO 2003 M. VASARIO 25 D. ĮSAKYMO NR. 97 „DĖL PROJEKTO KONKURSO ORGANIZAVIMO TAISYKLIŲ PATVIRTINIMO“ PAKEITIMO</text:p>
      <text:p text:style-name="P13"/>
      <text:p text:style-name="P14">2008 m. spalio 17 d. Nr. D1-546</text:p>
      <text:p text:style-name="P15">Vilnius</text:p>
      <text:p text:style-name="P16"/>
      <text:p text:style-name="P17"/>
      <text:p text:style-name="P18"><text:span text:style-name="T19">Pakeičiu</text:span><text:span text:style-name="T20"><text:s/>Projekto konkurso organizavimo taisykles, patvirtintas Lietuvos Respublikos aplinkos ministro 2003 m. vasario 25 d. įsakymu Nr. 97 „Dėl Projekto konkurso organizavimo taisyklių patvirtinimo“ (Žin., 2003, Nr.<text:s/></text:span><text:a xlink:href="https://www.e-tar.lt/portal/lt/legalAct/TAR.5947D70132E7" office:target-frame-name="_blank" xlink:show="new"><text:span text:style-name="T21">22-941</text:span></text:a><text:span text:style-name="T22">; 2004, Nr.<text:s/></text:span><text:a xlink:href="https://www.e-tar.lt/portal/lt/legalAct/TAR.D68D194A0168" office:target-frame-name="_blank" xlink:show="new"><text:span text:style-name="T23">18-555</text:span></text:a><text:span text:style-name="T24">; 2006, Nr.<text:s/></text:span><text:a xlink:href="https://www.e-tar.lt/portal/lt/legalAct/TAR.BFF5A4A9D823" office:target-frame-name="_blank" xlink:show="new"><text:span text:style-name="T25">15-535</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Taisyklių nuostatos taikomos perkančiosioms organizacijoms, atitinkančiom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2008, Nr.<text:s/></text:span><text:a xlink:href="https://www.e-tar.lt/portal/lt/legalAct/TAR.81433CB2B6DF" office:target-frame-name="_blank" xlink:show="new"><text:span text:style-name="T38">81-3179</text:span></text:a><text:span text:style-name="T39">) 4 straipsnyje nustatytus reikalavimus.“</text:span></text:p>
      <text:p text:style-name="P40"><text:span text:style-name="T41">2</text:span><text:span text:style-name="T42">. Išdėstau 3 punktą taip:</text:span></text:p>
      <text:p text:style-name="P43"><text:span text:style-name="T44">„</text:span><text:span text:style-name="T45">3</text:span><text:span text:style-name="T46">. Perkančioji organizacija projekto konkursą gali vykdyti, kai yra sąlygos, numatytos Viešųjų pirkimų įstatymo 67 straipsnyje. Perkančioji organizacija privalo užtikrinti, kad vykdant projekto konkursą ir nustatant laimėtoją būtų laikomasi Viešųjų pirkimų įstatymo 3 ir 6 straipsniuose nustatytų pagrindinių pirkimų ir konfidencialumo reikalavimų.“</text:span></text:p>
      <text:p text:style-name="P47"><text:span text:style-name="T48">3</text:span><text:span text:style-name="T49">. Išdėstau 6 punktą taip:</text:span></text:p>
      <text:p text:style-name="P50"><text:span text:style-name="T51">„</text:span><text:span text:style-name="T52">6</text:span><text:span text:style-name="T53">. Projektas – tai tiekėjo parengtas planas ar projektas (paprastai teritorijų planavimo, architektūros, inžinerijos ar duomenų apdorojimo), išreiškiantis pirkimo objekto pagrindinių sprendinių idėją ir parengtas pagal perkančiosios organizacijos nustatytas projekto konkurso sąlygas.“</text:span></text:p>
      <text:p text:style-name="P54"><text:span text:style-name="T55">4</text:span><text:span text:style-name="T56">. Išdėstau 10 punktą taip:</text:span></text:p>
      <text:p text:style-name="P57"><text:span text:style-name="T58">„</text:span><text:span text:style-name="T59">10</text:span><text:span text:style-name="T60">. Ribotas projekto konkursas – pirkimo procedūra, kai paraiškas dalyvauti projekto konkurse gali pateikti visi norintys konkurse dalyvauti tiekėjai, o projektus konkursui – tik perkančiosios organizacijos pakviesti tiekėjai.“</text:span></text:p>
      <text:p text:style-name="P61"><text:span text:style-name="T62">5</text:span><text:span text:style-name="T63">. Išdėstau 15 punkto pirmąją pastraipą taip:</text:span></text:p>
      <text:p text:style-name="P64"><text:span text:style-name="T65">„</text:span><text:span text:style-name="T66">15</text:span><text:span text:style-name="T67">. Projekto konkursas vykdomas, siekiant nustatyti geriausią planą ar projektą (paprastai teritorijų planavimo, architektūros, inžinerijos ar duomenų apdorojimo) pateikusį tiekėją (tiekėjus), jeigu:“.</text:span></text:p>
      <text:p text:style-name="P68"><text:span text:style-name="T69">6</text:span><text:span text:style-name="T70">. 52 punkte vietoje žodžio „pasiūlymus“ įrašau – „projektus“ ir išdėstau šį punktą taip:</text:span></text:p>
      <text:p text:style-name="P71"><text:span text:style-name="T72">„Projektų pateikimo terminas negali būti trumpesnis kaip 40 dienų nuo kvietimų pateikti projektus išsiuntimo tiekėjams dienos.“</text:span></text:p>
      <text:p text:style-name="P73"><text:span text:style-name="T74">7</text:span><text:span text:style-name="T75">. Išdėstau 21 punktą taip:</text:span></text:p>
      <text:p text:style-name="P76"><text:span text:style-name="T77">„</text:span><text:span text:style-name="T78">21</text:span><text:span text:style-name="T79">. Informaciją, kuri turi būti nurodyta skelbimuose, skelbimų standartines formas ir skelbimų reikalavimus nustato 2005 m. rugsėjo 7 d. Komisijos reglamentas (EB) Nr. 1564/2005.</text:span></text:p>
      <text:p text:style-name="P80"><text:span text:style-name="T81">Skelbimai teikiami Viešųjų pirkimų tarnybos prie Lietuvos Respublikos Vyriausybės nustatyta tvarka.“</text:span></text:p>
      <text:p text:style-name="P82"><text:span text:style-name="T83">8</text:span><text:span text:style-name="T84">. Pripažįstu netekusiu galios 22.17 papunktį.</text:span></text:p>
      <text:p text:style-name="P85"><text:span text:style-name="T86">9</text:span><text:span text:style-name="T87">. Papildau nauju 42</text:span><text:span text:style-name="T88">1</text:span><text:span text:style-name="T89"><text:s/>punktu ir išdėstau jį taip:</text:span></text:p>
      <text:p text:style-name="P90"><text:span text:style-name="T91">„</text:span><text:span text:style-name="T92">42</text:span><text:span text:style-name="T93">1</text:span><text:span text:style-name="T94">. Reikalavimas pateikti projektą užklijuotoje pakuotėje su ant pakuotės užrašytu projekto devizu, o projekto devizo šifrą atskirame, užklijuotame voke netaikomas, jei perkančioji organizacija priima elektroninėmis priemonėmis pateiktus projektus.</text:span></text:p>
      <text:soft-page-break/>
      <text:p text:style-name="P95"><text:span text:style-name="T96">Kai projektas pateikiamas elektroninėmis priemonėmis, šiam tikslui skirti elektroniniai prietaisai turi atitikti Viešųjų pirkimų įstatymo 17 straipsnyje nustatytus reikalavimus. Taip pat būtina užtikrinti, kad projektai būtų pateikiami nepažeidžiant anonimiškumo, t. y. kad Komisija su pateiktais projektais galėtų susipažinti tik pasibaigus nustatytam jų pateikimo terminui.“</text:span></text:p>
      <text:p text:style-name="P97"><text:span text:style-name="T98">10</text:span><text:span text:style-name="T99">. Išdėstau 65 punktą taip:</text:span></text:p>
      <text:p text:style-name="P100"><text:span text:style-name="T101">„Komisija, kandidatams, dalyviams ir ekspertams nedalyvaujant, vertina projektus, kurie atitinka projekto konkurso dokumentuose nustatytus reikalavimus. Projektų pakuotės atplėšiamos ir projektai vertinami Komisijos posėdyje. Pradinis susipažinimas su elektroninėmis priemonėmis gautais užkoduotais projektais pagal Viešųjų pirkimų įstatymo nuostatas prilyginamas projektų pakuočių atplėšimui.</text:span></text:p>
      <text:p text:style-name="P102"><text:span text:style-name="T103">Įvertinusi projektus, Komisija sudaro projektų eilę Komisijos suteiktų vertinimų mažėjimo tvarka. Esant reikalui, tame pačiame protokole įrašomos projektams pateiktos Komisijos pastabos, reikalaujančios papildomų tiekėjų paaiškinimų.“</text:span></text:p>
      <text:p text:style-name="P104"><text:span text:style-name="T105">11</text:span><text:span text:style-name="T106">. Išdėstau 66 punktą taip:</text:span></text:p>
      <text:p text:style-name="P107"><text:span text:style-name="T108">„</text:span><text:span text:style-name="T109">66</text:span><text:span text:style-name="T110">. Vokai su projekto devizų šifrais atplėšiami kitame Komisijos posėdyje.</text:span></text:p>
      <text:p text:style-name="P111">Pradinis susipažinimas su elektroninėmis priemonėmis gautais užkoduotais projektų devizų šifrais pagal Viešųjų pirkimų įstatymo nuostatas prilyginamas vokų su projektų devizų šifrais atplėšimui.</text:p>
      <text:p text:style-name="P112"><text:span text:style-name="T113">Į Komisijos posėdį perkančioji organizacija ne vėliau kaip prieš tris dienas raštu kviečia visus tiekėjus, kuriems išdavė projekto konkurso dokumentus. Kvietime nurodoma vokų su projekto konkurso devizų šifrais atplėšimo ar susipažinimo su elektroninėmis priemonėmis gautais projektų devizų šifrais vieta, diena, valanda ir minutė. Kvietime taip pat turi būti nurodyta, kad Komisijos posėdyje turi teisę dalyvauti visi projektus pateikę tiekėjai ar jų atstovai.“</text:span></text:p>
      <text:p text:style-name="P114"><text:span text:style-name="T115">12</text:span><text:span text:style-name="T116">. Papildau 74 punktą antrąja pastraipa ir išdėstau ją taip:</text:span></text:p>
      <text:p text:style-name="P117"><text:span text:style-name="T118">„Perkančioji organizacija apie projekto konkurso rezultatus privalo paskelbti ne vėliau kaip per 48 dienas po projekto konkurso rezultatų patvirtinimo. Skelbimas rengiamas ir skelbiamas Viešųjų pirkimų įstatyme nustatyta tvarka.“</text:span></text:p>
      <text:p text:style-name="P119"/>
      <text:p text:style-name="P120"/>
      <text:p text:style-name="P121"/>
      <text:p text:style-name="P122">APLINKOS MINISTRAS<text:tab/>ARTŪRAS PAULAUSKAS</text:p>
      <text:p text:style-name="P123"/>
      <text:p text:style-name="P124">SUDERINTA</text:p>
      <text:p text:style-name="P125">Viešųjų pirkimų tarnybos</text:p>
      <text:p text:style-name="P126">prie Lietuvos Respublikos Vyriausybės</text:p>
      <text:p text:style-name="P127"><text:span text:style-name="T128">2008 m. spalio 14 d. raštu Nr. 4S-3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3T09:45:00Z</meta:creation-date>
    <dc:date>2019-03-13T09:45:00Z</dc:date>
    <meta:template xlink:href="Normal.dotm" xlink:type="simple"/>
    <meta:editing-cycles>2</meta:editing-cycles>
    <meta:editing-duration>PT0S</meta:editing-duration>
    <meta:document-statistic meta:page-count="2" meta:paragraph-count="59" meta:word-count="755" meta:character-count="5621" meta:row-count="214" meta:non-whitespace-character-count="4925"/>
  </office:meta>
</office:document-meta>
</file>