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DIEVENIŠKIŲ ISTORINIO, NEMUNO DELTOS, PANEMUNIŲ, RAMBYNO, VENTOS, ŽAGARĖS REGIONINIŲ PARKŲ IR JŲ ZONŲ RIBŲ PATVIRTINIMO</text:p>
      <text:p text:style-name="P14"/>
      <text:p text:style-name="P15">1996 m. kovo 12 d. Nr. 33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tvirtinti Dieveniškių istorinio, Nemuno deltos, Panemunių, Rambyno, Ventos, Žagarės regioninių parkų ir jų zonų ribas (pagal Valstybinio žemėtvarkos instituto parengtus planus).</text:span></text:p>
      <text:p text:style-name="P25"><text:span text:style-name="T26">2</text:span><text:span text:style-name="T27">. Pavesti Aplinkos apsaugos ministerijai pateikti nurodytų 1 punkte regioninių parkų ir jų zonų ribas suinteresuotoms ministerijoms, kitoms valstybės valdymo institucijoms, taip pat atitinkamų rajonų savivaldybėms.</text:span></text:p>
      <text:p text:style-name="P28"/>
      <text:p text:style-name="P29"/>
      <text:p text:style-name="P30"/>
      <text:p text:style-name="P31">EINANTIS MINISTRO PIRMININKO PAREIGAS<text:tab/>MINDAUGAS STANKEVIČIUS</text:p>
      <text:p text:style-name="P32"/>
      <text:p text:style-name="P33"/>
      <text:p text:style-name="P34"/>
      <text:p text:style-name="P35">EINANTIS APLINKOS APSAUGOS MINISTRO PAREIGAS<text:tab/>BRONIUS BRAD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1T11:16:00Z</meta:creation-date>
    <dc:date>2022-09-21T11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794" meta:row-count="18" meta:non-whitespace-character-count="693"/>
  </office:meta>
</office:document-meta>
</file>