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keep-with-next="always" fo:keep-together="always" fo:widows="0" fo:orphans="0" fo:break-before="page"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style:tab-stops>
          <style:tab-stop style:type="right" style:position="6.2993in"/>
        </style:tab-stops>
      </style:paragraph-properties>
      <style:text-properties fo:hyphenate="false"/>
    </style:style>
    <style:style style:name="T312" style:parent-style-name="DefaultParagraphFont" style:family="text">
      <style:text-properties fo:text-transform="uppercase" fo:color="#000000"/>
    </style:style>
    <style:style style:name="T313" style:parent-style-name="DefaultParagraphFont" style:family="text">
      <style:text-properties fo:text-transform="uppercase"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BALANDŽIO 15 D. ĮSAKYMO Nr. 179 „DĖL STATYBOS TECHNINIŲ REGLAMENTŲ STR 1.09.04:2002 „STATINIO PROJEKTO VYKDYMO PRIEŽIŪRA“ IR STR 1.09.05:2002 „STATINIO STATYBOS TECHNINĖ PRIEŽIŪRA“ PATVIRTINIMO“ PAKEITIMO</text:p>
      <text:p text:style-name="P9"/>
      <text:p text:style-name="P10">2010 m. rugsėjo 23 d. Nr. D1-801</text:p>
      <text:p text:style-name="P11">Vilnius</text:p>
      <text:p text:style-name="P12"/>
      <text:p text:style-name="P13"><text:span text:style-name="T14">Pakeičiu</text:span><text:span text:style-name="T15"><text:s/>Lietuvos Respublikos aplinkos ministro 2002 m. balandžio 15 d. įsakymą Nr. 179 „Dėl statybos techninių reglamentų STR 1.09.04:2002 „Statinio projekto vykdymo priežiūra“ ir STR 1.09.05:2002 „Statinio statybos techninė priežiūra“ patvirtinimo“ (Žin., 2002, Nr.<text:s/></text:span><text:a xlink:href="https://www.e-tar.lt/portal/lt/legalAct/TAR.672A76740619" office:target-frame-name="_blank" xlink:show="new"><text:span text:style-name="T16">43-1638</text:span></text:a><text:span text:style-name="T17">; 2003, Nr.<text:s/></text:span><text:a xlink:href="https://www.e-tar.lt/portal/lt/legalAct/TAR.B0485A2FDA7C" office:target-frame-name="_blank" xlink:show="new"><text:span text:style-name="T18">62-2833</text:span></text:a><text:span text:style-name="T19">; 2007, Nr.<text:s/></text:span><text:a xlink:href="https://www.e-tar.lt/portal/lt/legalAct/TAR.03DBB73C264F" office:target-frame-name="_blank" xlink:show="new"><text:span text:style-name="T20">112-4588</text:span></text:a><text:span text:style-name="T21">; 2009, Nr.<text:s/></text:span><text:a xlink:href="https://www.e-tar.lt/portal/lt/legalAct/TAR.D208C5694910" office:target-frame-name="_blank" xlink:show="new"><text:span text:style-name="T22">133-5823</text:span></text:a><text:span text:style-name="T23">):</text:span></text:p>
      <text:p text:style-name="P24"><text:span text:style-name="T25">1</text:span><text:span text:style-name="T26">. Pakeičiu nurodytuoju įsakymu patvirtintą statybos techninį reglamentą STR 1.09.04:2002 „Statinio projekto vykdymo priežiūra“:</text:span></text:p>
      <text:p text:style-name="P27"><text:span text:style-name="T28">1.1</text:span><text:span text:style-name="T29">. išdėstau 4.1 punktą taip:<text:s/></text:span></text:p>
      <text:p text:style-name="P30"><text:span text:style-name="T31">„</text:span><text:span text:style-name="T32">4.1</text:span><text:span text:style-name="T33">. Lietuvos Respublikos statybos įstatymą (Žin., 1996, Nr. 62-788; 2001, Nr.<text:s/></text:span><text:a xlink:href="https://www.e-tar.lt/portal/lt/legalAct/TAR.80A638E6C263" office:target-frame-name="_blank" xlink:show="new"><text:span text:style-name="T34">101-3597</text:span></text:a><text:span text:style-name="T35">; 2002, Nr.<text:s/></text:span><text:a xlink:href="https://www.e-tar.lt/portal/lt/legalAct/TAR.28171DB80C1A" office:target-frame-name="_blank" xlink:show="new"><text:span text:style-name="T36">124-5625</text:span></text:a><text:span text:style-name="T37">; 2006, Nr.<text:s/></text:span><text:a xlink:href="https://www.e-tar.lt/portal/lt/legalAct/TAR.7C06B2CCB290" office:target-frame-name="_blank" xlink:show="new"><text:span text:style-name="T38">116-4402</text:span></text:a><text:span text:style-name="T39">; 2009, Nr.<text:s/></text:span><text:a xlink:href="https://www.e-tar.lt/portal/lt/legalAct/TAR.0558F08B2FBB" office:target-frame-name="_blank" xlink:show="new"><text:span text:style-name="T40">117-4993</text:span></text:a><text:span text:style-name="T41">; 2010, Nr.<text:s/></text:span><text:a xlink:href="https://www.e-tar.lt/portal/lt/legalAct/TAR.B762CFB3EC0F" office:target-frame-name="_blank" xlink:show="new"><text:span text:style-name="T42">84-4401</text:span></text:a><text:span text:style-name="T43">);“;</text:span></text:p>
      <text:p text:style-name="P44"><text:span text:style-name="T45">1.2</text:span><text:span text:style-name="T46">. pripažįstu netekusiu galios 4.5 punktą;<text:s/></text:span></text:p>
      <text:p text:style-name="P47"><text:span text:style-name="T48">1.3</text:span><text:span text:style-name="T49">. išdėstau 4.6 punktą taip:</text:span></text:p>
      <text:p text:style-name="P50"><text:span text:style-name="T51">„</text:span><text:span text:style-name="T52">4.6</text:span><text:span text:style-name="T53">. statybos techninį reglamentą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54">120-4945</text:span></text:a><text:span text:style-name="T55">);“;<text:s/></text:span></text:p>
      <text:p text:style-name="P56"><text:span text:style-name="T57">1.4</text:span><text:span text:style-name="T58">. išdėstau 4.9 punktą taip:</text:span></text:p>
      <text:p text:style-name="P59"><text:span text:style-name="T60">„</text:span><text:span text:style-name="T61">4.9</text:span><text:span text:style-name="T62">. Lietuvos Respublikos aplinkos ministro 2005 m. liepos 11 d. įsakymą Nr. D1-341 „Dėl Architektų atestavimo tvarkos aprašo patvirtinimo“ (Žin., 2005, Nr.<text:s/></text:span><text:a xlink:href="https://www.e-tar.lt/portal/lt/legalAct/TAR.519934550E2F" office:target-frame-name="_blank" xlink:show="new"><text:span text:style-name="T63">93-3466</text:span></text:a><text:span text:style-name="T64">; 2007, Nr. 121-4974);“;</text:span></text:p>
      <text:p text:style-name="P65"><text:span text:style-name="T66">1.5</text:span><text:span text:style-name="T67">. pripažįstu netekusiu galios 4.10 punktą;<text:s/></text:span></text:p>
      <text:p text:style-name="P68"><text:span text:style-name="T69">1.6</text:span><text:span text:style-name="T70">. išdėstau 4.13 punktą taip:</text:span></text:p>
      <text:p text:style-name="P71"><text:span text:style-name="T72">„</text:span><text:span text:style-name="T73">4.13</text:span><text:span text:style-name="T74">. statybos techninį reglamentą STR 1.09.06:2009 „Statybos sustabdymas. Savavališkos statybos padarinių šalinimas (Žin., 2009, Nr.<text:s/></text:span><text:a xlink:href="https://www.e-tar.lt/portal/lt/legalAct/TAR.9D6C172EA6CE" office:target-frame-name="_blank" xlink:show="new"><text:span text:style-name="T75">115-4896</text:span></text:a><text:span text:style-name="T76">);“;</text:span></text:p>
      <text:p text:style-name="P77"><text:span text:style-name="T78">1.7</text:span><text:span text:style-name="T79">. išdėstau 5 punkto antrąją pastraipą taip:</text:span></text:p>
      <text:p text:style-name="P80"><text:span text:style-name="T81">„</text:span><text:span text:style-name="T82">statinio projektas</text:span><text:span text:style-name="T83"><text:s/>– normatyvinių statybos techninių dokumentų nustatytos sudėties dokumentų, kuriuose pateikiami statytojo sumanyto statinio sprendiniai (aiškinamoji dalis, projekto dalys, skaičiavimai, brėžiniai), skirtų statinio statybai įteisinti ir vykdyti, visuma;“;<text:s/></text:span></text:p>
      <text:p text:style-name="P84"><text:span text:style-name="T85">1.8</text:span><text:span text:style-name="T86">. pripažįstu netekusia galios 5 punkto trečiąją pastraipą;<text:s/></text:span></text:p>
      <text:p text:style-name="P87"><text:span text:style-name="T88">1.9</text:span><text:span text:style-name="T89">. išdėstau 9 punktą taip:<text:s/></text:span></text:p>
      <text:p text:style-name="P90"><text:span text:style-name="T91">„</text:span><text:span text:style-name="T92">9</text:span><text:span text:style-name="T93">. Statinio projekto vykdymo priežiūrą (statybos metu), statinio projektuotojo pavedimu, atlieka statinio projekto rengėjas pagal statytojo (užsakovo) ir statinio projektuotojo pasirašytą statinio projekto vykdymo priežiūros sutartį.<text:s/></text:span></text:p>
      <text:p text:style-name="P94">Projektavimo darbų rangos sutartyje turi būti numatyta statinio projekto rengėjo prievolė atlikti statinio projekto vykdymo priežiūrą [4.1], nustatyta jos kaina ar kainos apskaičiavimo taisyklės, atsižvelgiant į statybos terminus, kurių sutarties šalys turi laikytis, sudarydamos statinio projekto vykdymo priežiūros sutartį.</text:p>
      <text:p text:style-name="P95"><text:span text:style-name="T96">Rengiant kapitalinio remonto aprašą, paprastojo remonto aprašą, griovimo aprašą, Statybos įstatymo nustatytais atvejais aprašo vykdymo priežiūra neprivaloma, tačiau galima pagal statytojo (užsakovo) ir aprašo rengėjo – projektuotojo pasirašytą aprašo vykdymo priežiūros sutartį.“;</text:span></text:p>
      <text:p text:style-name="P97"><text:span text:style-name="T98">1.10</text:span><text:span text:style-name="T99">. išdėstau 15 punktą taip:<text:s/></text:span></text:p>
      <text:p text:style-name="P100"><text:span text:style-name="T101">„</text:span><text:span text:style-name="T102">15</text:span><text:span text:style-name="T103">. Statinio projekto vykdymo priežiūros metu atliekami statinio projekto (statinio projekto dalių) keitimai įregistruojami statybos darbų žurnale [4.8].“;</text:span></text:p>
      <text:p text:style-name="P104"><text:span text:style-name="T105">1.11</text:span><text:span text:style-name="T106">. išbraukiu 16 punkte skaičių „[4.5]“;<text:s/></text:span></text:p>
      <text:p text:style-name="P107"><text:span text:style-name="T108">1.12</text:span><text:span text:style-name="T109">. išdėstau 17 punktą taip:<text:s/></text:span></text:p>
      <text:p text:style-name="P110"><text:span text:style-name="T111">„</text:span><text:span text:style-name="T112">17</text:span><text:span text:style-name="T113">. Statytojas (užsakovas) ir statinio projektuotojas, vadovaudamiesi Civiliniu kodeksu [4.3], įstatymais [4.1], [4.2] ir šiuo Reglamentu, statinio projekto vykdymo priežiūros sutartį (toliau – Sutartis) sudaro ir pasirašo iki statinio statybos ir/ar statinio griovimo pradžios [4.8].“;</text:span></text:p>
      <text:p text:style-name="P114"><text:span text:style-name="T115">1.13</text:span><text:span text:style-name="T116">. išdėstau 24.4 punktą taip:<text:s/></text:span></text:p>
      <text:p text:style-name="P117"><text:span text:style-name="T118">„</text:span><text:span text:style-name="T119">24.4</text:span><text:span text:style-name="T120">. tikrinti, ar statinys statomas ir/ar griaunamas laikantis statinio projekto sprendinių, ir apie tai įrašyti į statybos žurnalą;“;</text:span></text:p>
      <text:p text:style-name="P121"><text:span text:style-name="T122">1.14</text:span><text:span text:style-name="T123">. išdėstau 24.5 punktą taip:<text:s/></text:span></text:p>
      <text:p text:style-name="P124"><text:span text:style-name="T125">„</text:span><text:span text:style-name="T126">24.5</text:span><text:span text:style-name="T127">. organizuoti pastebėtų statinio projekto sprendinių klaidų taisymą;“;</text:span></text:p>
      <text:p text:style-name="P128"><text:span text:style-name="T129">1.15</text:span><text:span text:style-name="T130">. išdėstau 24.7.3 punktą taip:<text:s/></text:span></text:p>
      <text:p text:style-name="P131"><text:span text:style-name="T132">„</text:span><text:span text:style-name="T133">24.7.3</text:span><text:span text:style-name="T134">. statomas statinys neatitinka statybą leidžiančiame dokumente [4.1] nurodytų pagrindinių statinio rodiklių (bent vieno iš jų, išskyrus atvejį, kai dėl nelaikančiųjų konstrukcijų keitimo pasikeičia statinio bendrasis plotas arba jo dalys) ir statinio naudojimo paskirties</text:span><text:span text:style-name="T135"><text:s/></text:span><text:span text:style-name="T136">reikalavimų;“;</text:span></text:p>
      <text:p text:style-name="P137"><text:span text:style-name="T138">1.16</text:span><text:span text:style-name="T139">. išdėstau 24.9 punktą taip:<text:s/></text:span></text:p>
      <text:p text:style-name="P140"><text:span text:style-name="T141">„</text:span><text:span text:style-name="T142">24.9</text:span><text:span text:style-name="T143">. dalyvauti statybos užbaigimo akto ar deklaracijos surašyme, jei pastatytas statinys atitinka statinio projekto sprendinius.“;<text:s/></text:span></text:p>
      <text:p text:style-name="P144"><text:span text:style-name="T145">1.17</text:span><text:span text:style-name="T146">. išdėstau 25.5 punktą taip:<text:s/></text:span></text:p>
      <text:p text:style-name="P147"><text:span text:style-name="T148">„</text:span><text:span text:style-name="T149">25.5</text:span><text:span text:style-name="T150">. suderinus su statinio projekto vykdymo priežiūros vadovu, atlikti statinio projekto dalies sprendinių pakeitimus;“;</text:span></text:p>
      <text:p text:style-name="P151"><text:span text:style-name="T152">1.18</text:span><text:span text:style-name="T153">. išdėstau 25.7.3 punktą taip:<text:s/></text:span></text:p>
      <text:p text:style-name="P154"><text:span text:style-name="T155">„</text:span><text:span text:style-name="T156">25.7.3</text:span><text:span text:style-name="T157">. statomas statinys (statinio dalis) neatitinka statybą leidžiančiame dokumente [4.1] nurodytų pagrindinių statinio rodiklių (bent vieno iš jų, išskyrus atvejį, kai dėl nelaikančiųjų konstrukcijų keitimo pasikeičia statinio bendrasis plotas arba jo dalys) ir statinio naudojimo paskirties reikalavimų;“.</text:span></text:p>
      <text:p text:style-name="P158"><text:span text:style-name="T159">2</text:span><text:span text:style-name="T160">. Pakeičiu nurodytuoju įsakymu patvirtintą statybos techninį reglamentą STR 1.09.05:2002 „Statinio statybos techninė priežiūra“:</text:span></text:p>
      <text:p text:style-name="P161"><text:span text:style-name="T162">2.1</text:span><text:span text:style-name="T163">. išdėstau 2 punktą taip:<text:s/></text:span></text:p>
      <text:p text:style-name="P164"><text:span text:style-name="T165">„</text:span><text:span text:style-name="T166">2</text:span><text:span text:style-name="T167">. Statinio statybos techninė priežiūra (toliau – Techninė priežiūra) yra statytojo (užsakovo) organizuota statinio statybos (griovimo) priežiūra (nuo statinio statybos pradžios iki statinio statybos užbaigimo akto surašymo), kurios tikslas – kontroliuoti, ar statinys statomas (griaunamas) pagal statinio projektą, statybos rangos sutarties (kai statyba vykdoma rangos būdu), įstatymų, kitų teisės aktų, normatyvinių statybos techninių dokumentų, normatyvinių statinio saugos ir paskirties dokumentų reikalavimus [4.1].“;</text:span></text:p>
      <text:p text:style-name="P168"><text:span text:style-name="T169">2.2</text:span><text:span text:style-name="T170">. išdėstau 4.1 punktą taip:<text:s/></text:span></text:p>
      <text:p text:style-name="P171"><text:span text:style-name="T172">„</text:span><text:span text:style-name="T173">4.1</text:span><text:span text:style-name="T174">. Lietuvos Respublikos statybos įstatymą (Žin., 1996, Nr. 62-788; 2001, Nr.<text:s/></text:span><text:a xlink:href="https://www.e-tar.lt/portal/lt/legalAct/TAR.80A638E6C263" office:target-frame-name="_blank" xlink:show="new"><text:span text:style-name="T175">101-3597</text:span></text:a><text:span text:style-name="T176">; 2010, Nr.<text:s/></text:span><text:a xlink:href="https://www.e-tar.lt/portal/lt/legalAct/TAR.B762CFB3EC0F" office:target-frame-name="_blank" xlink:show="new"><text:span text:style-name="T177">84-4401</text:span></text:a><text:span text:style-name="T178">);“;</text:span></text:p>
      <text:p text:style-name="P179"><text:span text:style-name="T180">2.3</text:span><text:span text:style-name="T181">. išdėstau 4.3 punktą taip:</text:span></text:p>
      <text:p text:style-name="P182"><text:span text:style-name="T183">„</text:span><text:span text:style-name="T184">4.3</text:span><text:span text:style-name="T185">. statybos techninį reglamentą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186">120-4945</text:span></text:a><text:span text:style-name="T187">);“;<text:s/></text:span></text:p>
      <text:p text:style-name="P188"><text:span text:style-name="T189">2.4</text:span><text:span text:style-name="T190">. pripažįstu netekusiais galios 4.4, 4.5, 4.7, 4.11, 4.14, 4.15, 4.16 ir 5 punktus;</text:span></text:p>
      <text:p text:style-name="P191"><text:span text:style-name="T192">2.5</text:span><text:span text:style-name="T193">. įrašau 12 punkte vietoj skaičiaus „[8]“ skaičių „[4.8]“;</text:span></text:p>
      <text:p text:style-name="P194"><text:span text:style-name="T195">2.6</text:span><text:span text:style-name="T196">. išbraukiu 14 punkte skaičių „[4.15]“;<text:s/></text:span></text:p>
      <text:p text:style-name="P197"><text:span text:style-name="T198">2.7</text:span><text:span text:style-name="T199">. išbraukiu 15 punkte skaičių „[4.15]“;<text:s/></text:span></text:p>
      <text:p text:style-name="P200"><text:span text:style-name="T201">2.8</text:span><text:span text:style-name="T202">. išdėstau 17 punktą taip:<text:s/></text:span></text:p>
      <text:p text:style-name="P203"><text:span text:style-name="T204">„</text:span><text:span text:style-name="T205">17</text:span><text:span text:style-name="T206">. Statinio statybos techninio prižiūrėtojo veikla vykdoma pagal jo ir statytojo (užsakovo) sutartį. Ji prasideda sudarius Techninės priežiūros sutartį (arba paskyrus statinio<text:s/></text:span><text:soft-page-break/><text:span text:style-name="T207">statybos techninį prižiūrėtoją įsakymu ar kitu tvarkomuoju dokumentu, nustatytu įmonės įstatuose) šio reglamento VII skyriaus nustatyta tvarka ir tęsiasi iki statinio statybos užbaigimo akto ar deklaracijos surašymo.“;</text:span></text:p>
      <text:p text:style-name="P208"><text:span text:style-name="T209">2.9</text:span><text:span text:style-name="T210">. išbraukiu 18.1 punkte skaičių „[4.12]“;<text:s/></text:span></text:p>
      <text:p text:style-name="P211"><text:span text:style-name="T212">2.10</text:span><text:span text:style-name="T213">. išdėstau 18.5 punktą taip:<text:s/></text:span></text:p>
      <text:p text:style-name="P214"><text:span text:style-name="T215">„</text:span><text:span text:style-name="T216">18.5</text:span><text:span text:style-name="T217">. kartu su rangovu rengti dokumentus statinio statybos užbaigimui įteisinti;“;</text:span></text:p>
      <text:p text:style-name="P218"><text:span text:style-name="T219">2.11</text:span><text:span text:style-name="T220">. išdėstau 33.1 punktą taip:<text:s/></text:span></text:p>
      <text:p text:style-name="P221"><text:span text:style-name="T222">„</text:span><text:span text:style-name="T223">33.1</text:span><text:span text:style-name="T224">. prieš statybos pradžią nustatyta tvarka gauna statybą leidžiantį dokumentą (statiniui statyti, rekonstruoti, remontuoti (griauti) ar atlikti nekilnojamosios kultūros paveldo vertybės tvarkymo statybos darbus) [4.1];“;</text:span></text:p>
      <text:p text:style-name="P225"><text:span text:style-name="T226">2.12</text:span><text:span text:style-name="T227">. pripažįstu netekusiu galios 33.2 punktą;</text:span></text:p>
      <text:p text:style-name="P228"><text:span text:style-name="T229">2.13</text:span><text:span text:style-name="T230">. išdėstau 33.7 punktą taip:<text:s/></text:span></text:p>
      <text:p text:style-name="P231"><text:span text:style-name="T232">„</text:span><text:span text:style-name="T233">33.7</text:span><text:span text:style-name="T234">. parengia nustatyta tvarka (kartu su statinio statybos vadovu) paraiškas dėl prisijungimo sąlygų laikiniems (statybos laikotarpiui) statiniams už statybvietės ribų įrengti (laikiniems pastatams, keliams, įvažiavimams, išvažiavimams, apvažiavimams, kėlimo kranams ir pan., jei tos sąlygos nebuvo nustatytos iki statinio projekto rengimo) ir kontroliuoja jų vykdymą;</text:span><text:span text:style-name="T235">“;</text:span></text:p>
      <text:p text:style-name="P236"><text:span text:style-name="T237">2.14</text:span><text:span text:style-name="T238">. išdėstau 33.8 punktą taip:</text:span></text:p>
      <text:p text:style-name="P239"><text:span text:style-name="T240">„</text:span><text:span text:style-name="T241">33.8</text:span><text:span text:style-name="T242">. parengia (kartu su statinio statybos vadovu) paraišką dėl prisijungimo sąlygų statybos laikotarpiui energijai, vandeniui tiekti, ryšių paslaugoms tenkinti ir pan. (jei tos sąlygos nebuvo nustatytos iki statinio projekto rengimo) ir kontroliuoja jų vykdymą;“;</text:span></text:p>
      <text:p text:style-name="P243"><text:span text:style-name="T244">2.15</text:span><text:span text:style-name="T245">. išdėstau 33.9 punktą taip:</text:span></text:p>
      <text:p text:style-name="P246"><text:span text:style-name="T247">„</text:span><text:span text:style-name="T248">33.9</text:span><text:span text:style-name="T249">. tikrina per visą statinio statybos laiką, kad statinys būtų statomas pagal statinio projektą, laikantis įstatymų, kitų teisės aktų, normatyvinių statybos techninių dokumentų, normatyvinių statinio saugos ir paskirties dokumentų, prisijungimo sąlygų, statybą leidžiančio dokumento reikalavimų, laiku būtų atliekami reikalingi matavimai ir bandymai;“;</text:span></text:p>
      <text:p text:style-name="P250"><text:span text:style-name="T251">2.16</text:span><text:span text:style-name="T252">. išbraukiu 33.10 punkte skaičių „[4.12]“;</text:span></text:p>
      <text:p text:style-name="P253"><text:span text:style-name="T254">2.17</text:span><text:span text:style-name="T255">. išdėstau 33.11 punktą taip:</text:span></text:p>
      <text:p text:style-name="P256"><text:span text:style-name="T257">„</text:span><text:span text:style-name="T258">33.11</text:span><text:span text:style-name="T259">. kontroliuoja statybą (griovimą) leidžiančio dokumento, statinio projekto, prisijungimo sąlygų (tarp jų ir prisijungimo sąlygų statybos laikotarpiui) galiojimo terminus, informuoja statytoją (užsakovą) apie jų pratęsimo (pakeitimo) būtinumą ir, jam pavedus, – tuo rūpinasi;“;</text:span></text:p>
      <text:p text:style-name="P260"><text:span text:style-name="T261">2.18</text:span><text:span text:style-name="T262">. išbraukiu 33.12 punkte skaičių „[12]“ ir vietoj skaičiaus „[4.13]“ įrašau skaičių „[4.12]“;</text:span></text:p>
      <text:p text:style-name="P263"><text:span text:style-name="T264">2.19</text:span><text:span text:style-name="T265">. išbraukiu 33.13 punkte skaičių „[4.12]“;</text:span></text:p>
      <text:p text:style-name="P266"><text:span text:style-name="T267">2.20</text:span><text:span text:style-name="T268">. išbraukiu 33.15 punkte skaičių „[4.12]“;</text:span></text:p>
      <text:p text:style-name="P269"><text:span text:style-name="T270">2.21</text:span><text:span text:style-name="T271">. pripažįstu netekusiu galios 33.18 punktą;</text:span></text:p>
      <text:p text:style-name="P272"><text:span text:style-name="T273">2.22</text:span><text:span text:style-name="T274">. įrašau 33.25 punkte vietoj skaičiaus „[4.16]“ skaičių „[4.18]“;</text:span></text:p>
      <text:p text:style-name="P275"><text:span text:style-name="T276">2.23</text:span><text:span text:style-name="T277">. išdėstau 33.27 punktą taip:</text:span></text:p>
      <text:p text:style-name="P278"><text:span text:style-name="T279">„</text:span><text:span text:style-name="T280">33.27</text:span><text:span text:style-name="T281">. neleidžia naudoti statinį arba jo dalį iki statybos užbaigimo akto/deklaracijos surašymo, įspėja apie tai statytoją (užsakovą) raštu ir prireikus informuoja viešojo administravimo subjektą, atliekantį statybos valstybinę priežiūrą;“;</text:span></text:p>
      <text:p text:style-name="P282"><text:span text:style-name="T283">2.24</text:span><text:span text:style-name="T284">. išbraukiu 33.29 punkte skaičius „[4.15]“ ir „[4.16]“;</text:span></text:p>
      <text:p text:style-name="P285"><text:span text:style-name="T286">2.25</text:span><text:span text:style-name="T287">. papildau nauju 33.31 punktu ir išdėstau jį taip:</text:span></text:p>
      <text:p text:style-name="P288"><text:span text:style-name="T289">„</text:span><text:span text:style-name="T290">33.31</text:span><text:span text:style-name="T291">. kartu su rangovu rengia dokumentus, reikalingus statybai užbaigti.“;</text:span></text:p>
      <text:p text:style-name="P292"><text:span text:style-name="T293">2.26</text:span><text:span text:style-name="T294">. papildau nauju 35.5 punktu ir išdėstau jį taip:</text:span></text:p>
      <text:p text:style-name="P295"><text:span text:style-name="T296">„</text:span><text:span text:style-name="T297">35.5</text:span><text:span text:style-name="T298">. kartu su rangovu rengti dokumentus, reikalingus statybos užbaigimui įteisinti.“;</text:span></text:p>
      <text:p text:style-name="P299"><text:span text:style-name="T300">2.27</text:span><text:span text:style-name="T301">. išdėstau 40 punktą taip:</text:span></text:p>
      <text:p text:style-name="P302"><text:span text:style-name="T303">„</text:span><text:span text:style-name="T304">40</text:span><text:span text:style-name="T305">. Statinio statybos techninio prižiūrėtojo (bendrosios statinio statybos techninės priežiūros vadovo) bei specialiosios statinio statybos techninės priežiūros vadovo kvalifikacinius reikalavimus nustato statybos techninis reglamentas STR 1.02.06:2007 [4.3].“</text:span></text:p>
      <text:p text:style-name="P306"><text:span text:style-name="T307">3</text:span><text:span text:style-name="T308">. Nustatau, kad šis įsakymas įsigalioja 2010 m. spalio 1 d.</text:span></text:p>
      <text:p text:style-name="P309"/>
      <text:p text:style-name="P310"/>
      <text:p text:style-name="P311"><text:span text:style-name="T312">Aplinkos ministras</text:span><text:span text:style-name="T313"><text:tab/>Gediminas Kazlauskas</text:span></text:p>
      <text:p text:style-name="P314"/>
      <text:p text:style-name="P315"><text:span text:style-name="T3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8T10:47:00Z</meta:creation-date>
    <dc:date>2016-04-08T10:47:00Z</dc:date>
    <meta:template xlink:href="Normal" xlink:type="simple"/>
    <meta:editing-cycles>2</meta:editing-cycles>
    <meta:editing-duration>PT0S</meta:editing-duration>
    <meta:document-statistic meta:page-count="4" meta:paragraph-count="275" meta:word-count="1477" meta:character-count="11277" meta:row-count="1119" meta:non-whitespace-character-count="10075"/>
  </office:meta>
</office:document-meta>
</file>