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margin-left="1.5833in" fo:text-indent="-1.189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margin-left="3.1493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margin-left="3.1493in">
        <style:tab-stops/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DMINISTRACINIŲ TEISĖS PAŽEIDIMŲ KODEKSO PAPILDYMO 118</text:span><text:span text:style-name="T3">1</text:span><text:span text:style-name="T4"><text:s/>STRAIPSNIU IR 228, 229 STRAIPSNIŲ PAKEITIMO ĮSTATYMAS</text:span></text:p>
      <text:p text:style-name="P5"/>
      <text:p text:style-name="P6">2013 m. balandžio 11 d. Nr. XII-227<text:s/></text:p>
      <text:p text:style-name="P7">Vilnius</text:p>
      <text:p text:style-name="P8"/>
      <text:p text:style-name="P9"><text:span text:style-name="T10">(Žin., 1985, Nr. 1-1; 2005, Nr.<text:s/></text:span><text:a xlink:href="https://www.e-tar.lt/portal/lt/legalAct/TAR.AFAD46A92851" office:target-frame-name="_blank" xlink:show="new"><text:span text:style-name="T11">83-3040</text:span></text:a><text:span text:style-name="T12">; 2010, Nr.<text:s/></text:span><text:a xlink:href="https://www.e-tar.lt/portal/lt/legalAct/TAR.A0F04E241A19" office:target-frame-name="_blank" xlink:show="new"><text:span text:style-name="T13">72-3614</text:span></text:a><text:span text:style-name="T14">; 2011, Nr.<text:s/></text:span><text:a xlink:href="https://www.e-tar.lt/portal/lt/legalAct/TAR.69F48353DC2F" office:target-frame-name="_blank" xlink:show="new"><text:span text:style-name="T15">163-775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Įstatymo tikslas</text:span></text:p>
      <text:p text:style-name="P22"><text:span text:style-name="T23">Šiuo įstatymu įgyvendinamas Europos Sąjungos teisės aktas, nurodytas šio įstatymo priede.</text:span><text:span text:style-name="T24"><text:s/></text:span></text:p>
      <text:p text:style-name="P25"/>
      <text:p text:style-name="P26"><text:span text:style-name="T27">2</text:span><text:span text:style-name="T28"><text:s/>straipsnis.<text:s/></text:span><text:span text:style-name="T29">Kodekso papildymas 118</text:span><text:span text:style-name="T30">1<text:s/></text:span><text:span text:style-name="T31">straipsniu</text:span></text:p>
      <text:p text:style-name="P32"><text:span text:style-name="T33">Papildyti Kodeksą 118</text:span><text:span text:style-name="T34">1</text:span><text:span text:style-name="T35"><text:s/>straipsniu:</text:span></text:p>
      <text:p text:style-name="P36"/>
      <text:p text:style-name="P37"><text:span text:style-name="T38">„</text:span><text:span text:style-name="T39">118</text:span><text:span text:style-name="T40">1</text:span><text:span text:style-name="T41"><text:s/></text:span><text:span text:style-name="T42">straipsnis.<text:s/></text:span><text:span text:style-name="T43">Jūrų ir vidaus vandenų transporto priemonėmis vykstančių keleivių teisių pažeidimas</text:span></text:p>
      <text:p text:style-name="P44"><text:span text:style-name="T45">2010 m. lapkričio 24 d. Europos Parlamento ir Tarybos reglamento (ES) Nr. 1177/2010 dėl jūrų ir vidaus vandenų keliais vykstančių keleivių teisių, kuriuo iš d</text:span><text:span text:style-name="T46">alies keičiamas Reglamentas (EB) Nr. 2006/2004, nuostatų pažeidimas –<text:s/></text:span></text:p>
      <text:p text:style-name="P47"><text:span text:style-name="T48">užtraukia baudą nuo penkių šimtų iki vieno tūkstančio penkių šimtų litų.“</text:span></text:p>
      <text:p text:style-name="P49"/>
      <text:p text:style-name="P50"><text:span text:style-name="T51">3</text:span><text:span text:style-name="T52"><text:s/>straipsnis.<text:s/></text:span><text:span text:style-name="T53">228 straipsnio 1 dalies ir 2 dalies 2 punkto pakeitimas</text:span></text:p>
      <text:p text:style-name="P54"><text:span text:style-name="T55">1</text:span><text:span text:style-name="T56">. 228 straipsnio 1 da</text:span><text:span text:style-name="T57">lyje po skaičiaus „118“ įrašyti skaičių „118</text:span><text:span text:style-name="T58">1</text:span><text:span text:style-name="T59">“ ir šią dalį išdėstyti taip:</text:span></text:p>
      <text:p text:style-name="P60"><text:span text:style-name="T61">„Jūrų transporto organai nagrinėja šio kodekso 117, 117</text:span><text:span text:style-name="T62">2</text:span><text:span text:style-name="T63">, 117</text:span><text:span text:style-name="T64">3</text:span><text:span text:style-name="T65">, 117</text:span><text:span text:style-name="T66">4</text:span><text:span text:style-name="T67">, 117</text:span><text:span text:style-name="T68">5</text:span><text:span text:style-name="T69">, 118, 118</text:span><text:span text:style-name="T70">1<text:s/></text:span><text:span text:style-name="T71">straipsniuose, 121 straipsnio pirmojoje dalyje, 136 straipsnio antrojoje dalyje, 140 ir 143 str</text:span><text:span text:style-name="T72">aipsniuose numatytų administracinių teisės pažeidimų bylas.“</text:span></text:p>
      <text:p text:style-name="P73"><text:span text:style-name="T74">2</text:span><text:span text:style-name="T75">. 228 straipsnio 2 dalies 2 punkte po skaičiaus „117</text:span><text:span text:style-name="T76">5</text:span><text:span text:style-name="T77">“ įrašyti skaičių „118</text:span><text:span text:style-name="T78">1</text:span><text:span text:style-name="T79">“ ir šį punktą išdėstyti taip:</text:span></text:p>
      <text:p text:style-name="P80"><text:span text:style-name="T81">„</text:span><text:span text:style-name="T82">2</text:span><text:span text:style-name="T83">) už šio kodekso 117</text:span><text:span text:style-name="T84">2</text:span><text:span text:style-name="T85">, 117</text:span><text:span text:style-name="T86">3</text:span><text:span text:style-name="T87">, 117</text:span><text:span text:style-name="T88">4</text:span><text:span text:style-name="T89">, 117</text:span><text:span text:style-name="T90">5</text:span><text:span text:style-name="T91">, 118</text:span><text:span text:style-name="T92">1<text:s/></text:span><text:span text:style-name="T93">straipsniuose numatytus<text:s/></text:span><text:span text:style-name="T94">administracinius teisės pažeidimus – Lietuvos saugios laivybos administracijos vadovas ir jo pavaduotojai;“.</text:span></text:p>
      <text:p text:style-name="P95"/>
      <text:p text:style-name="P96"><text:span text:style-name="T97">4</text:span><text:span text:style-name="T98"><text:s/>straipsnis.<text:s/></text:span><text:span text:style-name="T99">229 straipsnio 1 dalies pakeitimas</text:span></text:p>
      <text:p text:style-name="P100"><text:span text:style-name="T101">Pakeisti 229 straipsnio 1 dalį ir ją išdėstyti taip:</text:span></text:p>
      <text:p text:style-name="P102"><text:span text:style-name="T103">„Vidaus vandenų transporto<text:s/></text:span><text:span text:style-name="T104">organai nagrinėja šių administracinių teisės pažeidimų bylas: dėl 2010 m. lapkričio 24 d. Europos Parlamento ir Tarybos reglamento (ES) Nr. 1177/2010 dėl jūrų ir vidaus vandenų keliais vykstančių keleivių teisių, kuriuo iš dalies keičiamas Reglamentas (EB)</text:span><text:span text:style-name="T105"><text:s/>Nr. 2006/2004, nuostatų pažeidimo, eismo tvarkos apsaugos ir saugumo taisyklių, krovinių išsaugojimo vidaus vandenų transporto priemonėse užtikrinimo taisyklių, priešgaisrinės saugos taisyklių vidaus vandenų transporto priemonėse pažeidimo (šio kodekso 11</text:span><text:span text:style-name="T106">8</text:span><text:span text:style-name="T107">1</text:span><text:span text:style-name="T108">,</text:span><text:span text:style-name="T109"><text:s/></text:span><text:span text:style-name="T110">119, 119</text:span><text:span text:style-name="T111">1</text:span><text:span text:style-name="T112"><text:s/>straipsniai, 119</text:span><text:span text:style-name="T113">2</text:span><text:span text:style-name="T114"><text:s/>straipsnio antroji dalis, 120 straipsnis, 121 straipsnio pirmoji dalis, 122, 122</text:span><text:span text:style-name="T115">1</text:span><text:span text:style-name="T116"><text:s/>straipsniai, 136 straipsnio antroji dalis, 136</text:span><text:span text:style-name="T117">1</text:span><text:span text:style-name="T118">, 141 ir 143 straipsniai).“<text:s/></text:span></text:p>
      <text:p text:style-name="P119"/>
      <text:p text:style-name="P120"><text:span text:style-name="T121">Skelbiu šį Lietuvos Respublikos Seimo priimtą įstatymą.<text:s/></text:span></text:p>
      <text:p text:style-name="P122"/>
      <text:p text:style-name="P123">RESPUBLIKOS PREZIDENTĖ<text:tab/>DALIA GRYBAUSKAITĖ</text:p>
      <text:p text:style-name="P124"/>
      <text:p text:style-name="P125"><text:span text:style-name="T126">_________________</text:span></text:p>
      <text:p text:style-name="P127"/>
      <text:p text:style-name="P128"><text:span text:style-name="T129">Lietuvos Respublikos</text:span></text:p>
      <text:p text:style-name="P130"><text:span text:style-name="T131">administracinių teisės pažeidimų kodekso papildymo 118</text:span><text:span text:style-name="T132">1</text:span><text:span text:style-name="T133"><text:s/>straipsniu ir 228, 229 straipsnių pakeitimo įstatymo</text:span></text:p>
      <text:p text:style-name="P134">priedas</text:p>
      <text:p text:style-name="P135"/>
      <text:p text:style-name="P136"><text:span text:style-name="T137">ĮGYVENDINAMI EUROPOS SĄJUNGOS TEISĖS AKTAI</text:span></text:p>
      <text:p text:style-name="P138"/>
      <text:p text:style-name="P139">2010 m. lapkričio 24 d. Europos Parlamento ir Tarybos reglamentas (ES) Nr. 1177/2010 dėl jūrų ir vidaus vandenų keliais vykstančių keleivių teisių, kuriuo iš dalies keičiamas Reglamentas (EB) Nr. 2006/2004 (OL 2010 L 334, p. 1).</text:p>
      <text:p text:style-name="P140"/>
      <text:p text:style-name="P141"><text:span text:style-name="T142">_________________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1181 STRAIPSNIU IR 228, 229 STRAIPSNIŲ PAKEITIMO ĮSTATYMAS</dc:title>
    <meta:initial-creator>Rima</meta:initial-creator>
    <dc:creator>Adlib User</dc:creator>
    <meta:creation-date>2015-08-31T22:49:00Z</meta:creation-date>
    <dc:date>2015-08-31T22:49:00Z</dc:date>
    <meta:template xlink:href="Normal" xlink:type="simple"/>
    <meta:editing-cycles>2</meta:editing-cycles>
    <meta:editing-duration>PT0S</meta:editing-duration>
    <meta:document-statistic meta:page-count="2" meta:paragraph-count="35" meta:word-count="439" meta:character-count="3234" meta:row-count="123" meta:non-whitespace-character-count="2830"/>
  </office:meta>
</office:document-meta>
</file>