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FF" fo:letter-spacing="-0.0027in" style:text-underline-type="single" style:text-underline-style="solid" style:text-underline-width="auto" style:text-underline-mode="continuous"/>
    </style:style>
    <style:style style:name="T58" style:parent-style-name="DefaultParagraphFont" style:family="text">
      <style:text-properties fo:color="#000000" fo:letter-spacing="-0.0027in"/>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SAUGOMOMS RŪŠIMS IR JŲ BUVEINĖMS PADARYTOS ŽALOS APSKAIČIAVIMO METODIKOS PATVIRTINIMO</text:p>
      <text:p text:style-name="P11"/>
      <text:p text:style-name="P12">2010 m. liepos 15 d. Nr. D1-621</text:p>
      <text:p text:style-name="P13">Vilnius</text:p>
      <text:p text:style-name="P14"/>
      <text:p text:style-name="P15"><text:span text:style-name="T16">Vadovaudamasis Lietuvos Respublikos saugomų gyvūnų, augalų ir grybų rūšių įstatymo (Žin., 1997, Nr.<text:s/></text:span><text:a xlink:href="https://www.e-tar.lt/portal/lt/legalAct/TAR.1746D2A4EFB9" office:target-frame-name="_blank" xlink:show="new"><text:span text:style-name="T17">108-2727</text:span></text:a><text:span text:style-name="T18">; 2009, Nr.<text:s/></text:span><text:a xlink:href="https://www.e-tar.lt/portal/lt/legalAct/TAR.BF39F17A7E62" office:target-frame-name="_blank" xlink:show="new"><text:span text:style-name="T19">159-7200</text:span></text:a><text:span text:style-name="T20">) 3 straipsnio 3 dalies 11 punktu, 26 straipsnio 1 ir 2 dalimis ir įgyvendindamas 2004 m. balandžio 21 d. Europos Parlamento ir Tarybos direktyvą 2004/35/EB dėl atsakomybės už aplinkos apsaugą siekiant išvengti žalos aplinkai ir ją ištaisyti (atlyginti) (OL 2004 L p. 56):</text:span></text:p>
      <text:p text:style-name="P21"><text:span text:style-name="T22">1</text:span><text:span text:style-name="T23">. T v i r t i n u Saugomoms rūšims ir jų buveinėms padarytos žalos apskaičiavimo metodiką (pridedama).</text:span></text:p>
      <text:p text:style-name="P24"><text:span text:style-name="T25">2</text:span><text:span text:style-name="T26">. N u s t a t a u, kad padarytos žalos saugomoms rūšims baziniai žalos ir nuostolių skaičiavimo tarifai Lietuvos Respublikos aplinkos ministro įsakymu indeksuojami kartą per metus, taikant Statistikos departamento prie Lietuvos Respublikos Vyriausybės pateiktą vartojimo kainų indeksą, kuris nustatomas kiekvienų metų lapkričio mėnesio kainas palyginus su 2010 metų vasario mėnesio kainomis. Indeksuoti baziniai žalos ir nuostolių skaičiavimo tarifai įsigalioja kiekvienų metų sausio 1 dieną.</text:span></text:p>
      <text:p text:style-name="P27"><text:span text:style-name="T28">3</text:span><text:span text:style-name="T29">. Šis įsakymas įsigalioja 2010 m. rugpjūčio 1 d.</text:span></text:p>
      <text:p text:style-name="P30"/>
      <text:p text:style-name="P31"/>
      <text:p text:style-name="P32"><text:span text:style-name="T33">Aplinkos ministras</text:span><text:span text:style-name="T34"><text:tab/>Gediminas Kazlauskas</text:span></text:p>
      <text:p text:style-name="P35"/>
      <text:p text:style-name="P36"/>
      <text:soft-page-break/>
      <text:p text:style-name="P37"><text:span text:style-name="T38">PATVIRTINTA</text:span></text:p>
      <text:p text:style-name="P39">Lietuvos Respublikos aplinkos ministro</text:p>
      <text:p text:style-name="P40">2010 m. liepos 15 d. įsakymu Nr. D1-621</text:p>
      <text:p text:style-name="P41"/>
      <text:p text:style-name="P42"><text:span text:style-name="T43">SAUGOMOMS RŪŠIMS IR JŲ BUVEINĖMS PADARYTOS ŽALOS APSKAIČIAVIMO METODIKA</text:span></text:p>
      <text:p text:style-name="P44"/>
      <text:p text:style-name="P45"><text:span text:style-name="T46">1</text:span><text:span text:style-name="T47">. Saugomoms rūšims ir jų buveinėms padarytos žalos apskaičiavimo metodika (toliau – Metodika) vadovaujamasi ir joje patvirtinti baziniai tarifai taikomi skaičiuojant fizinių ir juridinių asmenų padarytą žalą, neteisėtais veiksmais sunaikinus ar sužalojus Lietuvos Respublikos teritorijoje ir jos oro erdvėje, Lietuvos Respublikos teritorinėje jūroje, kontinentiniame šelfe ir ekonominėje zonoje Baltijos jūroje gyvenančias, laikinai esančias, migracijos ar kitu metu pastebimas ar aptinkamas saugomas rūšis ar esančias saugomų rūšių buveines.</text:span></text:p>
      <text:p text:style-name="P48"><text:span text:style-name="T49">2</text:span><text:span text:style-name="T50">. Ši Metodika taip pat taikoma atlyginant žalą, kai pradedama planuojama ūkinė veikla, dėl kurios yra priimtas teigiamas sprendimas Lietuvos Respublikos planuojamos ūkinės veiklos poveikio aplinkai vertinimo įstatymo nustatyta tvarka.</text:span></text:p>
      <text:p text:style-name="P51"><text:span text:style-name="T52">3</text:span><text:span text:style-name="T53">. Padaryta žala saugomoms rūšims pasireiškia augalų, gyvūnų, jų jauniklių, lervų, lėliukių, vikšrų, varliagyvių ikrų, kiaušinių sunaikinimu ar sužalojimu (sužaloti gyvūnai – gyvi, bet pažeistos, nejudrios, nusilpusios ar kitokios pakitusios būsenos gyvūnai, taip pat pažeistos jų lervos, lėliukės, vikšrai, kiaušiniai). Šioje metodikoje sužaloti gyvūnai ir augalai priskiriami prie sunaikintų.</text:span></text:p>
      <text:p text:style-name="P54"><text:span text:style-name="T55">4</text:span><text:span text:style-name="T56">. Šioje Metodikoje vartojamos sąvokos suprantamos taip, kaip jos vartojamos Lietuvos Respublikos saugomų gyvūnų, augalų ir grybų rūšių įstatyme (Žin., 1997, Nr.<text:s/></text:span><text:a xlink:href="https://www.e-tar.lt/portal/lt/legalAct/TAR.1746D2A4EFB9" office:target-frame-name="_blank" xlink:show="new"><text:span text:style-name="T57">108-2727</text:span></text:a><text:span text:style-name="T58">; 2001, Nr. 110-3987; 2009, Nr.<text:s/></text:span><text:a xlink:href="https://www.e-tar.lt/portal/lt/legalAct/TAR.BF39F17A7E62" office:target-frame-name="_blank" xlink:show="new"><text:span text:style-name="T59">159-7200</text:span></text:a><text:span text:style-name="T60">), Lietuvos Respublikos aplinkos apsaugos įstatyme (Žin., 1992, Nr.<text:s/></text:span><text:a xlink:href="https://www.e-tar.lt/portal/lt/legalAct/TAR.E2780B68DE62" office:target-frame-name="_blank" xlink:show="new"><text:span text:style-name="T61">5-75</text:span></text:a><text:span text:style-name="T62">) ir Lietuvos Respublikos planuojamos ūkinės veiklos poveikio aplinkai vertinimo įstatyme (Žin., 1996, Nr.<text:s/></text:span><text:a xlink:href="https://www.e-tar.lt/portal/lt/legalAct/TAR.0539E2FEB29E" office:target-frame-name="_blank" xlink:show="new"><text:span text:style-name="T63">82-1965</text:span></text:a><text:span text:style-name="T64">; 2005, Nr. 84-3105).</text:span></text:p>
      <text:p text:style-name="P65"><text:span text:style-name="T66">5</text:span><text:span text:style-name="T67">. Ši Metodika netaikoma apskaičiuojant padarytą žalą žuvų ištekliams, kurios apskaičiavimą reglamentuoja Lietuvos Respublikos aplinkos ministro 2009 m. gegužės 21 d. įsakymas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text:s/></text:span><text:a xlink:href="https://www.e-tar.lt/portal/lt/legalAct/TAR.36AB0771FFDC" office:target-frame-name="_blank" xlink:show="new"><text:span text:style-name="T68">63-2526</text:span></text:a><text:span text:style-name="T69">), ir apskaičiuojant padarytą žalą medžiojamiesiems gyvūnams (išskyrus paukščius), kurie neįrašyti į Lietuvos Respublikos saugomų gyvūnų, augalų ir grybų rūšių sąrašą, bei laukinių gyvūnų rūšims, kurios nepriskiriamos saugomoms rūšims, kurios apskaičiavimą reglamentuoja Lietuvos Respublikos Vyriausybės 2002 m. liepos 2 d. nutarimas Nr. 1034 „Dėl Žalos, padarytos laisvėje gyvenančiai laukinei gyvūnijai ar jos buveinėms, apskaičiavimo metodikos patvirtinimo“ (Žin., 2002, Nr.<text:s/></text:span><text:a xlink:href="https://www.e-tar.lt/portal/lt/legalAct/TAR.0CFBB470550E" office:target-frame-name="_blank" xlink:show="new"><text:span text:style-name="T70">70-2885</text:span></text:a><text:span text:style-name="T71">).</text:span></text:p>
      <text:p text:style-name="P72"><text:span text:style-name="T73">6</text:span><text:span text:style-name="T74">. Ši Metodika netaikoma apskaičiuoti žalą, kuri daro reikšmingą neigiamą poveikį saugomos rūšies palankiai apsaugos būklei arba jos palaikymui ir kurios reikšmingumas nustatomas pagal kriterijus, nurodytus Aplinkos atkūrimo priemonių parinkimo bei išankstinio pritarimo gavimo tvarkos apraše, patvirtintame Lietuvos Respublikos aplinkos ministro 2006 m. gegužės 16 d. įsakymu Nr. D1-228 „Dėl Aplinkos atkūrimo priemonių parinkimo bei išankstinio pritarimo gavimo tvarkos aprašo patvirtinimo“ (Žin., 2006, Nr.<text:s/></text:span><text:a xlink:href="https://www.e-tar.lt/portal/lt/legalAct/TAR.91488566B8B2" office:target-frame-name="_blank" xlink:show="new"><text:span text:style-name="T75">59-2099</text:span></text:a><text:span text:style-name="T76">).</text:span></text:p>
      <text:p text:style-name="P77"><text:span text:style-name="T78">7</text:span><text:span text:style-name="T79">. Vandens telkiniams, žemės paviršiui ir gilesniems jos sluoksniams ar aplinkos orui padarytos žalos atlyginimo 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span><text:a xlink:href="https://www.e-tar.lt/portal/lt/legalAct/TAR.876A916E73AB" office:target-frame-name="_blank" xlink:show="new"><text:span text:style-name="T80">93-4026</text:span></text:a><text:span text:style-name="T81">).</text:span></text:p>
      <text:p text:style-name="P82"><text:span text:style-name="T83">8</text:span><text:span text:style-name="T84">. Sunaikinus saugomas rūšis ir jų buveines valstybiniuose rezervatuose, nacionalinių<text:s/></text:span><text:soft-page-break/><text:span text:style-name="T85">bei regioninių parkų rezervatuose, saugomiems gyvūnams, augalams, grybams saugoti skirtuose draustiniuose, nacionalinių ir regioninių parkų draustiniuose, žalos dydis skaičiuojamas trigubu baziniu tarifu (t. y. bazinis tarifas dauginamas iš 3).</text:span></text:p>
      <text:p text:style-name="P86"><text:span text:style-name="T87">9</text:span><text:span text:style-name="T88">. Saugomos rūšys skirstomos pagal retumo kategorijas, apibrėžtas Lietuvos Respublikos saugomų gyvūnų, augalų ir grybų rūšių sąraše, patvirtintame Lietuvos Respublikos aplinkos ministro 2003 m. birželio 13 d. įsakymu Nr. 504 (Žin., 2003, Nr.<text:s/></text:span><text:a xlink:href="https://www.e-tar.lt/portal/lt/legalAct/TAR.F2E76C93830A" office:target-frame-name="_blank" xlink:show="new"><text:span text:style-name="T89">100-4506</text:span></text:a><text:span text:style-name="T90">; 2007; Nr. 36-1331; 2010, Nr. 20-949), ir žymimos 0(Ex); 1(E); 2(V); 3(R); 4(I); 5(Rs).</text:span></text:p>
      <text:p text:style-name="P91"><text:span text:style-name="T92">10</text:span><text:span text:style-name="T93">. Sunaikinus į Lietuvos Respublikos griežtai saugomų gyvūnų, augalų ir grybų rūšių sąrašą įrašytas rūšis, žala skaičiuojama atitinkamos retumo kategorijos bazinį tarifą dauginant iš 3.</text:span></text:p>
      <text:p text:style-name="P94"><text:span text:style-name="T95">11</text:span><text:span text:style-name="T96">. Už sunaikintus į Lietuvos Respublikos saugomų gyvūnų, augalų ir grybų rūšių sąrašą įrašytus žinduolius nustatomi šie baziniai tarifai:</text:span></text:p>
      <text:p text:style-name="P97"><text:span text:style-name="T98">11.1</text:span><text:span text:style-name="T99">. stumbras – 35 000 Lt;</text:span></text:p>
      <text:p text:style-name="P100"><text:span text:style-name="T101">11.2</text:span><text:span text:style-name="T102">. rudasis lokys – 35 000 Lt;</text:span></text:p>
      <text:p text:style-name="P103"><text:span text:style-name="T104">11.3</text:span><text:span text:style-name="T105">. lūšis – 15 000 Lt;</text:span></text:p>
      <text:p text:style-name="P106"><text:span text:style-name="T107">11.4</text:span><text:span text:style-name="T108">. ilgasnukis ruonis – 4 000 Lt;</text:span></text:p>
      <text:p text:style-name="P109"><text:span text:style-name="T110">11.5</text:span><text:span text:style-name="T111">. ūdra – 6 000 Lt;</text:span></text:p>
      <text:p text:style-name="P112"><text:span text:style-name="T113">11.6</text:span><text:span text:style-name="T114">. europinė audinė – 3 000 Lt;</text:span></text:p>
      <text:p text:style-name="P115"><text:span text:style-name="T116">11.7</text:span><text:span text:style-name="T117">. baltasis kiškis – 600 Lt;</text:span></text:p>
      <text:p text:style-name="P118"><text:span text:style-name="T119">11.8</text:span><text:span text:style-name="T120">. šermuonėlis – 600 Lt;</text:span></text:p>
      <text:p text:style-name="P121"><text:span text:style-name="T122">11.9</text:span><text:span text:style-name="T123">. graužikai ir šikšnosparniai, priskirti 0(Ex) ir 1(E) retumo kategorijoms – 400 Lt;</text:span></text:p>
      <text:p text:style-name="P124"><text:span text:style-name="T125">11.10</text:span><text:span text:style-name="T126">. graužikai ir šikšnosparniai, priskirti 2(V), 3(R), 4(I), 5(Rs) retumo kategorijoms – 200 Lt.</text:span></text:p>
      <text:p text:style-name="P127"><text:span text:style-name="T128">12</text:span><text:span text:style-name="T129">. Už sunaikintą šios Metodikos 11 punkte nurodytų žinduolių vaikingą arba jauniklius vedžiojančią (maitinančią) patelę nustatomas trigubas bazinis tarifas.</text:span></text:p>
      <text:p text:style-name="P130"><text:span text:style-name="T131">13</text:span><text:span text:style-name="T132">. Už sunaikintas šios Metodikos 11 punkte nurodytų žinduolių buveines (žinduolių naudojamą lizdą, namelį, olą, guolį, drevę ar kitą žinduolių jauniklių vedimo vietą) nustatomas dvigubas tos rūšies gyvūno bazinis tarifas.</text:span></text:p>
      <text:p text:style-name="P133"><text:span text:style-name="T134">14</text:span><text:span text:style-name="T135">. Už sunaikintą šikšnosparnių koloniją nustatoma dviguba visų sunaikintų šikšnosparnių bazinių tarifų suma.</text:span></text:p>
      <text:p text:style-name="P136"><text:span text:style-name="T137">15</text:span><text:span text:style-name="T138">. Už sunaikintus į Europos Bendrijos svarbos gyvūnų ir augalų rūšių sąrašus įrašytus žinduolius, kurie neįrašyti į Lietuvos Respublikos saugomų gyvūnų, augalų ir grybų rūšių sąrašą, nustatomas bazinis 1000 Lt tarifas.</text:span></text:p>
      <text:p text:style-name="P139"><text:span text:style-name="T140">16</text:span><text:span text:style-name="T141">. Už sunaikintus į Lietuvos Respublikos saugomų gyvūnų, augalų ir grybų rūšių sąrašą įrašytus paukščius nustatomi šie baziniai tarifai (litais):</text:span></text:p>
      <text:p text:style-name="P142"><text:span text:style-name="T143">16.1</text:span><text:span text:style-name="T144">. paukščiai, priskirti 0(Ex) retumo kategorijai – 1500 Lt;</text:span></text:p>
      <text:p text:style-name="P145"><text:span text:style-name="T146">16.2</text:span><text:span text:style-name="T147">. paukščiai, priskirti 1(E) ir 3(R) retumo kategorijoms – 1 000 Lt;</text:span></text:p>
      <text:p text:style-name="P148"><text:span text:style-name="T149">16.3</text:span><text:span text:style-name="T150">. paukščiai, priskirti 2(V) retumo kategorijai – 800 Lt;</text:span></text:p>
      <text:p text:style-name="P151"><text:span text:style-name="T152">16.4</text:span><text:span text:style-name="T153">. paukščiai, priskirti 4(I) ir 5(Rs) retumo kategorijoms – 500 Lt.</text:span></text:p>
      <text:p text:style-name="P154"><text:span text:style-name="T155">17</text:span><text:span text:style-name="T156">. Už sunaikintus į Europos Bendrijos svarbos gyvūnų ir augalų rūšių sąrašus įrašytus paukščius, kurie neįrašyti į Lietuvos Respublikos saugomų gyvūnų, augalų ir grybų rūšių sąrašą, nustatomi šie tarifai:</text:span></text:p>
      <text:p text:style-name="P157"><text:span text:style-name="T158">17.1</text:span><text:span text:style-name="T159">. žąsinių, vištinių būrio paukštis – 200 Lt;</text:span></text:p>
      <text:p text:style-name="P160"><text:span text:style-name="T161">17.2</text:span><text:span text:style-name="T162">. plėšriųjų, pelėdinių būrio paukštis – 500 Lt;</text:span></text:p>
      <text:p text:style-name="P163"><text:span text:style-name="T164">17.3</text:span><text:span text:style-name="T165">. gandrinių būrio paukštis – 500 Lt;</text:span></text:p>
      <text:p text:style-name="P166"><text:span text:style-name="T167">17.4</text:span><text:span text:style-name="T168">. kitas paukštis – 200 Lt.</text:span></text:p>
      <text:p text:style-name="P169"><text:span text:style-name="T170">18</text:span><text:span text:style-name="T171">. Sunaikinus paukščius, neįrašytus į Lietuvos Respublikos saugomų gyvūnų, augalų ir grybų rūšių sąrašą ir Europos Bendrijos svarbos gyvūnų ir augalų rūšių sąrašus, nustatomi šie baziniai tarifai:</text:span></text:p>
      <text:p text:style-name="P172"><text:span text:style-name="T173">18.1</text:span><text:span text:style-name="T174">. žąsinių, vištinių būrio paukštis – 200 Lt;</text:span></text:p>
      <text:p text:style-name="P175"><text:span text:style-name="T176">18.2</text:span><text:span text:style-name="T177">. gulbė nebylė, mažoji gulbė – 500 Lt;</text:span></text:p>
      <text:p text:style-name="P178"><text:span text:style-name="T179">18.3</text:span><text:span text:style-name="T180">. plėšriųjų, pelėdinių būrio paukštis – 500 Lt;</text:span></text:p>
      <text:p text:style-name="P181"><text:span text:style-name="T182">18.4</text:span><text:span text:style-name="T183">. kitas paukštis – 50 Lt.</text:span></text:p>
      <text:p text:style-name="P184"><text:span text:style-name="T185">19</text:span><text:span text:style-name="T186">. Už sunaikintą šios Metodikos 16, 17 ir 18 punktuose nurodytų paukščių lizdą nustatomas dvigubas tos rūšies paukščio bazinis tarifas.</text:span></text:p>
      <text:p text:style-name="P187"><text:span text:style-name="T188">20</text:span><text:span text:style-name="T189">. Už sunaikintą šios Metodikos 16, 17 ir 18 punktuose nurodytų paukščių jauniklį ar kiaušinį nustatomas suaugusio tos rūšies paukščio bazinis tarifas.</text:span></text:p>
      <text:p text:style-name="P190"><text:span text:style-name="T191">21</text:span><text:span text:style-name="T192">. Už sunaikintus į Lietuvos Respublikos saugomų gyvūnų, augalų ir grybų rūšių sąrašą įrašytus roplius ir varliagyvius nustatomi šie baziniai tarifai:</text:span></text:p>
      <text:p text:style-name="P193"><text:span text:style-name="T194">21.1</text:span><text:span text:style-name="T195">. varliagyviai ir ropliai, priskirti 0(Ex) ir1(E) retumo kategorijoms – 200 Lt;</text:span></text:p>
      <text:p text:style-name="P196"><text:span text:style-name="T197">21.2</text:span><text:span text:style-name="T198">. varliagyviai ir ropliai, priskirti 2(V) ir 3(R) retumo kategorijoms – 150 Lt;</text:span></text:p>
      <text:p text:style-name="P199"><text:span text:style-name="T200">21.3</text:span><text:span text:style-name="T201">. varliagyviai ir ropliai, priskirti 4(I) retumo kategorijai – 100 Lt;</text:span></text:p>
      <text:p text:style-name="P202"><text:span text:style-name="T203">21.4</text:span><text:span text:style-name="T204">. varliagyviai ir ropliai, priskirti 5(Rs) retumo kategorijai – 50 Lt.</text:span></text:p>
      <text:p text:style-name="P205"><text:span text:style-name="T206">22</text:span><text:span text:style-name="T207">. Už roplio kiaušinio sunaikinimą nustatoma pusė tos rūšies gyvūno bazinio tarifo.</text:span></text:p>
      <text:p text:style-name="P208"><text:span text:style-name="T209">23</text:span><text:span text:style-name="T210">. Už varliagyvio jauniklio sunaikinimą nustatomas ketvirtadalis tos rūšies varliagyvio bazinio tarifo.</text:span></text:p>
      <text:p text:style-name="P211"><text:span text:style-name="T212">24</text:span><text:span text:style-name="T213">. Už sunaikintus į Europos Bendrijos svarbos gyvūnų ir augalų rūšių sąrašus įrašytus roplius ir varliagyvius, kurie neįrašyti į Lietuvos Respublikos saugomų gyvūnų, augalų ir grybų rūšių sąrašą, nustatomas bazinis 10 Lt tarifas.</text:span></text:p>
      <text:p text:style-name="P214"><text:span text:style-name="T215">25</text:span><text:span text:style-name="T216">. Už sunaikintas šios Metodikos 21 ir 24 punktuose nurodytų roplių lizdavietes arba kitas kiaušinių dėjimo vietas nustatomas trigubas tos rūšies gyvūno bazinis tarifas.</text:span></text:p>
      <text:p text:style-name="P217"><text:span text:style-name="T218">26</text:span><text:span text:style-name="T219">. Už sunaikintas šios Metodikos 21 ir 24 punktuose nurodytų varliagyvių nerštavietes nustatoma visų joje neršiančių tos rūšies gyvūnų bazinių tarifų suma.</text:span></text:p>
      <text:p text:style-name="P220"><text:span text:style-name="T221">27</text:span><text:span text:style-name="T222">. Už sunaikintus į Lietuvos Respublikos saugomų gyvūnų, augalų ir grybų rūšių sąrašą įrašytus moliuskus nustatomi šie baziniai tarifai:</text:span></text:p>
      <text:p text:style-name="P223"><text:span text:style-name="T224">27.1</text:span><text:span text:style-name="T225">. moliuskai, priskirti 0(Ex) retumo kategorijai – 300 Lt;</text:span></text:p>
      <text:p text:style-name="P226"><text:span text:style-name="T227">27.2</text:span><text:span text:style-name="T228">. moliuskai, priskirti 1(E), 2(V), 3(R) retumo kategorijoms – 50 Lt;</text:span></text:p>
      <text:p text:style-name="P229"><text:span text:style-name="T230">27.3</text:span><text:span text:style-name="T231">. moliuskai, priskirti 4(I) ir 5(Rs) retumo kategorijoms – 25 Lt.</text:span></text:p>
      <text:p text:style-name="P232"><text:span text:style-name="T233">28</text:span><text:span text:style-name="T234">. Už sunaikintus į Europos Bendrijos svarbos gyvūnų ir augalų rūšių sąrašus įrašytus moliuskus, kurie neįrašyti į Lietuvos Respublikos saugomų gyvūnų, augalų ir grybų rūšių sąrašą, nustatomas bazinis 1 Lt tarifas.</text:span></text:p>
      <text:p text:style-name="P235"><text:span text:style-name="T236">29</text:span><text:span text:style-name="T237">. Už sunaikintus į Lietuvos Respublikos saugomų gyvūnų, augalų ir grybų rūšių sąrašą įrašytus vabzdžius nustatomi šie baziniai tarifai:</text:span></text:p>
      <text:p text:style-name="P238"><text:span text:style-name="T239">29.1</text:span><text:span text:style-name="T240">. vabzdžiai, priskirti 0(Ex) retumo kategorijai – 200 Lt;</text:span></text:p>
      <text:p text:style-name="P241"><text:span text:style-name="T242">29.2</text:span><text:span text:style-name="T243">. vabzdžiai, priskirti 1(E) ir 3(R) retumo kategorijoms – 100 Lt;</text:span></text:p>
      <text:p text:style-name="P244"><text:span text:style-name="T245">29.3</text:span><text:span text:style-name="T246">. vabzdžiai, priskirti 2(V) retumo kategorijai – 80 Lt;</text:span></text:p>
      <text:p text:style-name="P247"><text:span text:style-name="T248">29.4</text:span><text:span text:style-name="T249">. vabzdžiai, priskirti 4(I) retumo kategorijai – 50 Lt;</text:span></text:p>
      <text:p text:style-name="P250"><text:span text:style-name="T251">29.5</text:span><text:span text:style-name="T252">. vabzdžiai, priskirti 5(Rs) retumo kategorijai – 30 Lt.</text:span></text:p>
      <text:p text:style-name="P253"><text:span text:style-name="T254">30</text:span><text:span text:style-name="T255">. Už sunaikintus į Europos Bendrijos svarbos gyvūnų ir augalų rūšių sąrašus įrašytus vabzdžius, kurie neįrašyti į Lietuvos Respublikos saugomų gyvūnų, augalų ir grybų rūšių sąrašą, nustatomas bazinis 10 Lt tarifas.</text:span></text:p>
      <text:p text:style-name="P256"><text:span text:style-name="T257">31</text:span><text:span text:style-name="T258">. Už sunaikintus į Lietuvos Respublikos saugomų gyvūnų, augalų ir grybų rūšių sąrašą įrašytus vėžiagyvius nustatomi šie baziniai tarifai:</text:span></text:p>
      <text:p text:style-name="P259"><text:span text:style-name="T260">31.1</text:span><text:span text:style-name="T261">. vėžiagyviai, priskirti 0(Ex) ir 1(E) retumo kategorijoms – 25 Lt;</text:span></text:p>
      <text:p text:style-name="P262"><text:span text:style-name="T263">31.2</text:span><text:span text:style-name="T264">. vėžiagyviai, priskirti 2(V), 3(R), 4(I), 5(Rs) retumo kategorijoms – 10 Lt.</text:span></text:p>
      <text:p text:style-name="P265"><text:span text:style-name="T266">32</text:span><text:span text:style-name="T267">. Už sunaikintas į Lietuvos Respublikos saugomų gyvūnų, augalų ir grybų rūšių sąrašą įrašytas dėles nustatomas 50 Lt tarifas.</text:span></text:p>
      <text:p text:style-name="P268"><text:span text:style-name="T269">33</text:span><text:span text:style-name="T270">. Už sunaikintus į Lietuvos Respublikos saugomų gyvūnų, augalų ir grybų rūšių sąrašą įrašytus augalus nustatomi šie baziniai tarifai:</text:span></text:p>
      <text:p text:style-name="P271"><text:span text:style-name="T272">33.1</text:span><text:span text:style-name="T273">. augalai, priskirti 0(Ex) retumo kategorijai – 200 Lt;</text:span></text:p>
      <text:p text:style-name="P274"><text:span text:style-name="T275">33.2</text:span><text:span text:style-name="T276">. augalai, priskirti 1(E) retumo kategorijai – 100 Lt;</text:span></text:p>
      <text:p text:style-name="P277"><text:span text:style-name="T278">33.3</text:span><text:span text:style-name="T279">. augalai, priskirti 2(V) retumo kategorijai – 75 Lt;</text:span></text:p>
      <text:p text:style-name="P280"><text:span text:style-name="T281">33.4</text:span><text:span text:style-name="T282">. augalai, priskirti 3(R), 4(I), 5(Rs) retumo kategorijoms – 50 Lt.</text:span></text:p>
      <text:p text:style-name="P283"><text:span text:style-name="T284">34</text:span><text:span text:style-name="T285">. Už sunaikintus į Europos Bendrijos svarbos gyvūnų ir augalų rūšių sąrašus įrašytus<text:s/></text:span><text:soft-page-break/><text:span text:style-name="T286">augalus, kurie neįrašyti į Lietuvos Respublikos saugomų gyvūnų, augalų ir grybų rūšių sąrašą, nustatomas bazinis 10 Lt tarifas.</text:span></text:p>
      <text:p text:style-name="P287"><text:span text:style-name="T288">35</text:span><text:span text:style-name="T289">. Už sunaikintus į Lietuvos Respublikos saugomų gyvūnų, augalų ir grybų rūšių sąrašą įrašytus grybus nustatomi šie baziniai tarifai (litais):</text:span></text:p>
      <text:p text:style-name="P290"><text:span text:style-name="T291">35.1</text:span><text:span text:style-name="T292">. grybai, priskirti 0(Ex) retumo kategorijai – 200 Lt;</text:span></text:p>
      <text:p text:style-name="P293"><text:span text:style-name="T294">35.2</text:span><text:span text:style-name="T295">. grybai, priskirti 1(E) retumo kategorijai – 100 Lt;</text:span></text:p>
      <text:p text:style-name="P296"><text:span text:style-name="T297">35.3</text:span><text:span text:style-name="T298">. grybai, priskirti 2(V) retumo kategorijai – 50 Lt;</text:span></text:p>
      <text:p text:style-name="P299"><text:span text:style-name="T300">35.4</text:span><text:span text:style-name="T301">. grybai, priskirti 3(R) retumo kategorijai – 75 Lt;</text:span></text:p>
      <text:p text:style-name="P302"><text:span text:style-name="T303">31.5</text:span><text:span text:style-name="T304">. grybai, priskirti 4(I) retumo kategorijai – 50 Lt;</text:span></text:p>
      <text:p text:style-name="P305"><text:span text:style-name="T306">31.6</text:span><text:span text:style-name="T307">. grybai, priskirti 5(Rs) retumo kategorijoms – 25 Lt.</text:span></text:p>
      <text:p text:style-name="P308"/>
      <text:p text:style-name="P309"><text:span text:style-name="T31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10:40:00Z</meta:creation-date>
    <dc:date>2016-03-21T10:40:00Z</dc:date>
    <meta:template xlink:href="Normal" xlink:type="simple"/>
    <meta:editing-cycles>2</meta:editing-cycles>
    <meta:editing-duration>PT0S</meta:editing-duration>
    <meta:document-statistic meta:page-count="5" meta:paragraph-count="115" meta:word-count="1731" meta:character-count="13740" meta:row-count="356" meta:non-whitespace-character-count="12124"/>
  </office:meta>
</office:document-meta>
</file>