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15in">
        <style:tab-stops/>
      </style:paragraph-properties>
    </style:style>
    <style:style style:name="P90" style:parent-style-name="Normal" style:family="paragraph">
      <style:paragraph-properties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style:tab-stops>
          <style:tab-stop style:type="right" style:leader-style="solid" style:leader-text="_" style:position="6.2993in"/>
        </style:tab-stops>
      </style:paragraph-properties>
    </style:style>
    <style:style style:name="P96" style:parent-style-name="Normal" style:family="paragraph">
      <style:paragraph-properties fo:text-align="center" fo:text-indent="0.3937in"/>
    </style:style>
    <style:style style:name="P97" style:parent-style-name="Normal" style:family="paragraph">
      <style:paragraph-properties fo:text-align="justify">
        <style:tab-stops>
          <style:tab-stop style:type="right" style:leader-style="solid" style:leader-text="_" style:position="6.2993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justify"/>
    </style:style>
    <style:style style:name="P100" style:parent-style-name="Normal" style:family="paragraph">
      <style:paragraph-properties fo:margin-left="0.5in" fo:text-indent="0.3937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weight-complex="bold"/>
    </style:style>
    <style:style style:name="P110" style:parent-style-name="Normal" style:family="paragraph">
      <style:paragraph-properties fo:text-indent="2.4006in"/>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3" style:parent-style-name="Normal" style:family="paragraph">
      <style:paragraph-properties fo:text-align="justify" fo:margin-left="2.5in" fo:text-indent="0.3937in">
        <style:tab-stops/>
      </style:paragraph-properties>
    </style:style>
    <style:style style:name="P114" style:parent-style-name="Normal" style:family="paragraph">
      <style:paragraph-properties fo:text-align="justify">
        <style:tab-stops>
          <style:tab-stop style:type="right" style:leader-style="solid" style:leader-text="_" style:position="6.2993in"/>
        </style:tab-stops>
      </style:paragraph-properties>
    </style:style>
    <style:style style:name="P115" style:parent-style-name="Normal" style:family="paragraph">
      <style:paragraph-properties fo:text-align="justify">
        <style:tab-stops>
          <style:tab-stop style:type="right" style:leader-style="solid" style:leader-text="_" style:position="6.2993in"/>
        </style:tab-stops>
      </style:paragraph-properties>
    </style:style>
    <style:style style:name="P116" style:parent-style-name="Normal" style:family="paragraph">
      <style:paragraph-properties fo:text-align="justify" fo:margin-left="3.052in">
        <style:tab-stops/>
      </style:paragraph-properties>
    </style:style>
    <style:style style:name="P117" style:parent-style-name="Normal" style:family="paragraph">
      <style:paragraph-properties fo:text-align="justify">
        <style:tab-stops>
          <style:tab-stop style:type="right" style:leader-style="solid" style:leader-text="_" style:position="6.2993in"/>
        </style:tab-stops>
      </style:paragraph-properties>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P119" style:parent-style-name="Normal" style:family="paragraph">
      <style:paragraph-properties fo:text-align="center" fo:margin-left="2.3625in">
        <style:tab-stops/>
      </style:paragraph-properties>
    </style:style>
    <style:style style:name="P120" style:parent-style-name="Normal" style:family="paragraph">
      <style:paragraph-properties fo:text-align="justify">
        <style:tab-stops>
          <style:tab-stop style:type="right" style:leader-style="solid" style:leader-text="_" style:position="6.2993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tab-stops>
          <style:tab-stop style:type="right" style:leader-style="solid" style:leader-text="_" style:position="6.2993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paragraph-properties fo:text-align="justify" fo:margin-left="1.477in">
        <style:tab-stops/>
      </style:paragraph-properties>
    </style:style>
    <style:style style:name="P126" style:parent-style-name="Normal" style:family="paragraph">
      <style:paragraph-properties fo:text-align="justify">
        <style:tab-stops>
          <style:tab-stop style:type="right" style:leader-style="solid" style:leader-text="_" style:position="6.2993in"/>
        </style:tab-stops>
      </style:paragraph-properties>
    </style:style>
    <style:style style:name="T127" style:parent-style-name="DefaultParagraphFont" style:family="text">
      <style:text-properties fo:color="#FF00FF"/>
    </style:style>
    <style:style style:name="P128" style:parent-style-name="Normal" style:family="paragraph">
      <style:paragraph-properties fo:margin-left="3.4458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text-align="justify"/>
    </style:style>
    <style:style style:name="P131" style:parent-style-name="Normal" style:family="paragraph">
      <style:paragraph-properties fo:text-align="justify" fo:margin-left="3.15in">
        <style:tab-stops/>
      </style:paragraph-properties>
    </style:style>
    <style:style style:name="TableColumn133" style:family="table-column">
      <style:table-column-properties style:column-width="2.3395in"/>
    </style:style>
    <style:style style:name="TableColumn134" style:family="table-column">
      <style:table-column-properties style:column-width="0.3013in"/>
    </style:style>
    <style:style style:name="TableColumn135" style:family="table-column">
      <style:table-column-properties style:column-width="1.0763in"/>
    </style:style>
    <style:style style:name="TableColumn136" style:family="table-column">
      <style:table-column-properties style:column-width="0.2951in"/>
    </style:style>
    <style:style style:name="TableColumn137" style:family="table-column">
      <style:table-column-properties style:column-width="2.4368in"/>
    </style:style>
    <style:style style:name="Table132" style:family="table">
      <style:table-properties style:width="6.4493in" fo:margin-left="0in" table:align="lef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margin-left="0.8659in" fo:text-indent="0.3937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break-before="page" fo:margin-left="3.125in">
        <style:tab-stops/>
      </style:paragraph-properties>
    </style:style>
    <style:style style:name="P152" style:parent-style-name="Normal" style:family="paragraph">
      <style:paragraph-properties fo:margin-left="3.15in">
        <style:tab-stops/>
      </style:paragraph-properties>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P156" style:parent-style-name="Normal" style:family="paragraph">
      <style:paragraph-properties fo:text-align="center"/>
    </style:style>
    <style:style style:name="P157" style:parent-style-name="Normal" style:family="paragraph">
      <style:paragraph-properties>
        <style:tab-stops>
          <style:tab-stop style:type="right" style:leader-style="solid" style:leader-text="_" style:position="6.2993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indent="0.0416in"/>
    </style:style>
    <style:style style:name="P160" style:parent-style-name="Normal" style:family="paragraph">
      <style:paragraph-properties fo:margin-left="0.5in" fo:text-indent="0.3937in">
        <style:tab-stops/>
      </style:paragraph-properties>
    </style:style>
    <style:style style:name="P161" style:parent-style-name="Normal" style:family="paragraph">
      <style:paragraph-properties fo:text-indent="0.0416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indent="0.0416in"/>
    </style:style>
    <style:style style:name="P167" style:parent-style-name="Normal" style:family="paragraph">
      <style:paragraph-properties fo:text-align="center" fo:text-indent="0.3937in"/>
    </style:style>
    <style:style style:name="P168" style:parent-style-name="Normal" style:family="paragraph">
      <style:paragraph-properties fo:text-align="center" fo:text-indent="0.3937in"/>
    </style:style>
    <style:style style:name="P169" style:parent-style-name="Normal" style:family="paragraph">
      <style:paragraph-properties fo:text-align="center" fo:text-indent="0.3937in"/>
    </style:style>
    <style:style style:name="P170" style:parent-style-name="Normal" style:family="paragraph">
      <style:paragraph-properties fo:text-align="center" fo:text-indent="0.3937in"/>
    </style:style>
    <style:style style:name="P171" style:parent-style-name="Normal" style:family="paragraph">
      <style:paragraph-properties fo:text-align="center" fo:text-indent="0.3937in"/>
    </style:style>
    <style:style style:name="P172" style:parent-style-name="Normal" style:family="paragraph">
      <style:paragraph-properties fo:text-indent="0.4354in"/>
    </style:style>
    <style:style style:name="P173" style:parent-style-name="Normal" style:family="paragraph">
      <style:paragraph-properties fo:text-align="justify" fo:text-indent="0.3937in"/>
    </style:style>
    <style:style style:name="T174" style:parent-style-name="DefaultParagraphFont" style:family="text">
      <style:text-properties fo:color="#FF0000"/>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4" style:parent-style-name="Normal" style:family="paragraph">
      <style:paragraph-properties fo:text-align="justify" fo:text-indent="0.3937in"/>
      <style:text-properties fo:font-style="italic" style:font-style-asian="italic"/>
    </style:style>
    <style:style style:name="P185"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break-before="page" fo:margin-left="3.125in">
        <style:tab-stops/>
      </style:paragraph-properties>
    </style:style>
    <style:style style:name="P188" style:parent-style-name="Normal" style:family="paragraph">
      <style:paragraph-properties fo:margin-left="3.15in">
        <style:tab-stops/>
      </style:paragraph-properties>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center"/>
      <style:text-properties fo:font-weight="bold" style:font-weight-asian="bold"/>
    </style:style>
    <style:style style:name="P192" style:parent-style-name="Normal" style:family="paragraph">
      <style:paragraph-properties fo:text-align="justify">
        <style:tab-stops>
          <style:tab-stop style:type="right" style:leader-style="solid" style:leader-text="_" style:position="6.2993in"/>
        </style:tab-stops>
      </style:paragraph-properties>
    </style:style>
    <style:style style:name="P193" style:parent-style-name="Normal" style:family="paragraph">
      <style:paragraph-properties fo:text-align="center"/>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margin-left="0.5in" fo:text-indent="0.3937in">
        <style:tab-stops/>
      </style:paragraph-properties>
    </style:style>
    <style:style style:name="P197" style:parent-style-name="Normal" style:family="paragraph">
      <style:paragraph-properties fo:margin-left="0.5in" fo:text-indent="0.3937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indent="0.3937in"/>
    </style:style>
    <style:style style:name="P207" style:parent-style-name="Normal" style:family="paragraph">
      <style:paragraph-properties fo:text-align="justify" fo:text-indent="0.3937in">
        <style:tab-stops>
          <style:tab-stop style:type="left" style:position="0.3333in"/>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7" style:parent-style-name="Normal" style:family="paragraph">
      <style:paragraph-properties fo:margin-left="2.8548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22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4 M. GRUODŽIO 24 D. NUTARIMO NR. 1656 „DĖL NEDARBO SOCIALINIO DRAUDIMO IŠMOKŲ NUOSTATŲ PATVIRTINIMO“ PAKEITIMO</text:span></text:p>
      <text:p text:style-name="Normal"/>
      <text:p text:style-name="P12">2009 m. rugpjūčio 19 d. Nr. 845</text:p>
      <text:p text:style-name="P13">Vilnius</text:p>
      <text:p text:style-name="P14"/>
      <text:p text:style-name="P15">Lietuvos Respublikos Vyriausybė<text:span text:style-name="T16"><text:s/></text:span><text:span text:style-name="T17">nutari</text:span>a:</text:p>
      <text:p text:style-name="P18">Pakeisti Lietuvos Respublikos Vyriausybės 2004 m. gruodžio 24 d. nutarimą Nr. 1656 „Dėl Nedarbo socialinio draudimo išmokų nuostatų patvirtinimo“ (Žin., 2004, Nr.<text:s/><text:a xlink:href="https://www.e-tar.lt/portal/lt/legalAct/TAR.9A230138C75D" office:target-frame-name="_blank" xlink:show="new"><text:span text:style-name="T19">186-6930</text:span></text:a>; 2005, Nr.<text:s/><text:a xlink:href="https://www.e-tar.lt/portal/lt/legalAct/TAR.7F4343F149BD" office:target-frame-name="_blank" xlink:show="new"><text:span text:style-name="T20">64-2292</text:span></text:a>; 2006, Nr.<text:s/><text:a xlink:href="https://www.e-tar.lt/portal/lt/legalAct/TAR.3B3F503CE755" office:target-frame-name="_blank" xlink:show="new"><text:span text:style-name="T21">114-4346</text:span></text:a>; 2008, Nr.<text:s/><text:a xlink:href="https://www.e-tar.lt/portal/lt/legalAct/TAR.23C4E767B6A9" office:target-frame-name="_blank" xlink:show="new"><text:span text:style-name="T22">44-1649</text:span></text:a>):</text:p>
      <text:p text:style-name="P23">1. Įrašyti preambulėje po oficialaus paskelbimo šaltinio „2004, Nr. 4-26“ oficialaus paskelbimo šaltinį „2009, Nr. 77-3170“.</text:p>
      <text:p text:style-name="P24">2. Išdėstyti 2 punktą taip:</text:p>
      <text:p text:style-name="P25">„2. Nustatyti, kad Nedarbo socialinio draudimo išmokų nuostatai, patvirtinti šiuo nutarimu, įsigalioja <text:s/>2005 m. sausio 1 dieną.“</text:p>
      <text:p text:style-name="P26">3. Nurodytuoju nutarimu patvirtintuose Nedarbo socialinio draudimo išmokų nuostatuose:<text:s/></text:p>
      <text:p text:style-name="P27">3.1. Išdėstyti 10 punktą taip:</text:p>
      <text:p text:style-name="P28">„10. Bedarbiams, atleistiems iš darbo (tarnybos) ir gavusiems 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iems buvo išmokėta (atsiskaitymo su darbuotoju dieną jam apskaičiuota išeitinė išmoka arba kompensacija).“</text:p>
      <text:p text:style-name="P29">3.2. Išbraukti 11 punkte po žodžio „gaunantiems“ žodžius „socialinio draudimo“, po žodžio „(tėvystės)“ įrašyti žodžius „socialinio draudimo“.</text:p>
      <text:p text:style-name="P30">3.3. Įrašyti 13 punkte vietoj skaičiaus „9“ skaičių „11“.</text:p>
      <text:p text:style-name="P31">3.4. Įrašyti 27 punkto pirmojoje pastraipoje po žodžio „jai“ žodžius <text:s/>„dokumentus, nurodytus Darbo rinkos stebėsenos sąlygų ir tvarkos apraše, patvirtintame socialinės apsaugos ir darbo ministro 2009 m. rugpjūčio 4 d. įsakymu Nr. A1-473 (Žin., 2009, Nr.<text:s/><text:a xlink:href="https://www.e-tar.lt/portal/lt/legalAct/TAR.3BFF296140AE" office:target-frame-name="_blank" xlink:show="new"><text:span text:style-name="T32">95-4044</text:span></text:a>), ir“:</text:p>
      <text:p text:style-name="P33">3.5. Išdėstyti 27.2 punktą taip:</text:p>
      <text:p text:style-name="P34">„27.2. iš paskutinės darbovietės – pažymą apie darbą šioje įstaigoje (įmonėje) pagal šių Nuostatų 1 priede pateiktą formą. Kai įmonė yra bankrutavusi ar likviduota arba darbdavys nesurandamas ir įmokos už apdraustąjį nemokamos, – asmens prašymą suteikti bedarbio statusą pagal šių Nuostatų 3 priede pateiktą formą;“.</text:p>
      <text:p text:style-name="P35">3.6. Pripažinti netekusiu galios 27.3.1 punktą.</text:p>
      <text:p text:style-name="P36">3.7. Išdėstyti 27.3.2 punktą taip:</text:p>
      <text:p text:style-name="P37">„27.3.2. valstybines pensijas, nuolatines pensinio pobūdžio išmokas administruojančių institucijų (įstaigų) – gaunantys valstybines pensijas, nuolatines pensinio pobūdžio išmokas, skiriamas ir mokamas iš Lietuvos Respublikos valstybės biudžeto lėšų;“.</text:p>
      <text:p text:style-name="P38">3.8. Pripažinti netekusiu galios 27.4 punktą.</text:p>
      <text:p text:style-name="P39">3.9. Išbraukti 27.5 punkte žodį „skirti“.</text:p>
      <text:p text:style-name="P40">3.10. Išdėstyti 27.6 punktą taip:</text:p>
      <text:p text:style-name="P41">„27.6. sutikimą dėl duomenų tikrinimo ir prašymą skirti nedarbo draudimo išmoką. Sutikimas dėl duomenų tikrinimo ir prašymas skirti nedarbo draudimo išmoką įrašomi ir bedarbio pasirašomi darbo ieškančio asmens kortelėje, kurio formą, suderintą su Socialinės apsaugos ir darbo ministerija, tvirtina Lietuvos darbo biržos direktorius.“</text:p>
      <text:p text:style-name="P42">3.11. Išdėstyti 30 punktą taip:</text:p>
      <text:p text:style-name="P43">„30. Priėmusi sprendimą, teritorinė darbo birža ne vėliau kaip per 5 darbo dienas informuoja bedarbį paštu, telefonu, elektroninėmis ryšio priemonėmis ir pasirašytinai apie jam paskirtą arba nepaskirtą nedarbo draudimo išmoką, kai šis atvyksta į teritorinę darbo biržą.“<text:s/></text:p>
      <text:p text:style-name="P44">3.12. Įrašyti 31 punkto pirmojoje pastraipoje po žodžio „išmoką“ žodžius „pagal šių Nuostatų 2 priede pateiktą formą“.</text:p>
      <text:p text:style-name="P45">3.13. Išdėstyti 42.1 punktą taip:</text:p>
      <text:p text:style-name="P46">„42.1. atsisakė siūlomo darbo, atitinkančio jo profesinį pasirengimą, turimą darbo patirtį ar gebėjimus atlikti siūlomą darbą (eiti pareigas), sveikatos būklę ir šeimines aplinkybes, taip pat jeigu vykimo į darbovietę ir grįžimo iš jos bendra trukmė neviršija 3 valandų, o neįgaliesiems ir turintiems įsipareigojimų šeimai asmenims (vaikų iki 3 metų, sergančių ar neįgalių šeimos narių, kuriems Neįgalumo ir darbingumo nustatymo tarnybos prie Socialinės apsaugos ir darbo ministerijos sprendimu nustatyta nuolatinė slauga ar priežiūra), – 2 valandų. Teritorinė darbo birža turi teisę tikslinti nuvykimo į darbovietę ir grįžimo trukmės reikalavimus, atsižvelgdama į konkrečias aplinkybes ir motyvuotą bedarbio pageidavimą;“.</text:p>
      <text:p text:style-name="P47">3.14. Įrašyti 42.2 punkte vietoj žodžių „individualiame įsidarbinimo plane“ žodžius „individualiame užimtumo veiklos plane (toliau vadinama – užimtumo planas)“.<text:s/></text:p>
      <text:p text:style-name="P48">3.15. Įrašyti 42.3 punkte vietoj žodžių „individualiame įsidarbinimo“ žodį „užimtumo“.</text:p>
      <text:p text:style-name="P49">3.16. Įrašyti 43 punkto pirmojoje pastraipoje vietoj žodžių „individualiame įsidarbinimo“ žodį „užimtumo“.</text:p>
      <text:p text:style-name="P50">3.17. Įrašyti 44 punkto pirmojoje pastraipoje vietoj žodžių „individualiame įsidarbinimo“ žodį „užimtumo“.</text:p>
      <text:p text:style-name="P51">3.18. Įrašyti 47 punkte po žodžio „užmokestį“ žodžius „ar pagal Lietuvos Respublikos užimtumo rėmimo įstatymą mokamą mokymo stipendiją“.</text:p>
      <text:p text:style-name="P52">3.19. Išdėstyti 50.2 punktą taip:</text:p>
      <text:p text:style-name="P53">„50.2. be pateisinamos priežasties bedarbis atsisakė dalyvauti jo užimtumo plane numatytose aktyvios darbo rinkos politikos priemonėse;“.</text:p>
      <text:p text:style-name="P54">3.20. Įrašyti 50.3 punkte vietoj žodžių „individualiame įsidarbinimo“ žodį „užimtumo“.</text:p>
      <text:p text:style-name="P55">3.21. Išdėstyti 51<text:span text:style-name="T56">2</text:span><text:s/>punktą taip:</text:p>
      <text:p text:style-name="P57">„51<text:span text:style-name="T58">2</text:span>. Bedarbiams, nedarbo draudimo išmokos mokėjimo metu tapusiems laikinai nedarbingiems dėl ligos arba traumos, mokama jiems paskirta nedarbo draudimo išmoka. Pasibaigus paskirtos nedarbo draudimo išmokos mokėjimo trukmei, jos mokėjimo trukmė pratęsiama tiek kalendorinių dienų, kiek asmuo sirgo, bet ne ilgiau kaip 30 kalendorinių dienų.“</text:p>
      <text:p text:style-name="P59">3.22. Išdėstyti 51<text:span text:style-name="T60">3</text:span>.3 punktą taip:</text:p>
      <text:p text:style-name="P61">„51<text:span text:style-name="T62">3</text:span>.3. tapo laikinai nedarbingas dėl neblaivumo (girtumo) ar piktnaudžiavimo psichiką veikiančiomis medžiagomis.“</text:p>
      <text:p text:style-name="P63">3.23. Įrašyti 51<text:span text:style-name="T64">5</text:span><text:s/>punkte vietoj žodžio „pratęsti nedarbo draudimo išmokos mokėjimo trukmę“ žodžius „mokėti nedarbo draudimo išmoką ir (arba) pratęsti jos mokėjimo trukmę“.</text:p>
      <text:p text:style-name="P65">3.24. Papildyti šiuo 51<text:span text:style-name="T66">9</text:span><text:s/>punktu:</text:p>
      <text:p text:style-name="P67">„51<text:span text:style-name="T68">9</text:span>. Savivaldybių teritorijose, kuriose vidutinis paskutinio ketvirčio registruotų bedarbių ir paskutinis skelbtas darbingo amžiaus gyventojų santykis 1,5 karto ir daugiau didesnis už šalies vidutinį santykį, gali būti 2 mėnesiais pratęsta nedarbo draudimo išmokų bedarbiams mokėjimo trukmė. Sprendimą dėl savivaldybių teritorijų, kuriose pratęsiama nedarbo draudimo išmokos mokėjimo trukmė, Lietuvos Respublikos trišalės tarybos teikimu priima socialinės apsaugos ir darbo ministras.</text:p>
      <text:p text:style-name="P69">Pasiūlymus dėl nedarbo draudimo išmokos pratęsimo iki kiekvieno kito ketvirčio pirmojo mėnesio 15 d. Lietuvos darbo birža, apsvarsčiusi Trišalėje taryboje (komisijoje) prie Lietuvos darbo biržos, pateikia Lietuvos Respublikos trišalei tarybai.<text:s/></text:p>
      <text:p text:style-name="P70">Lietuvos Respublikos trišalei tarybai pateikus pasiūlymą dėl nedarbo draudimo išmokos pratęsimo, socialinės apsaugos ir darbo ministras priima sprendimą dėl išmokos pratęsimo,<text:s/><text:soft-page-break/>nustatydamas teritorijas, kuriose pratęsiamas išmokos mokėjimas (savivaldybės, seniūnijos), jos mokėjimo pradžią ir pabaigą.</text:p>
      <text:p text:style-name="P71">Pratęstos nedarbo draudimo išmokos mėnesio dydis yra mokėjimo termino pabaigos dieną galiojusi nedarbo draudimo išmoka.“</text:p>
      <text:p text:style-name="P72">3.25. Įrašyti 52 punkte po žodžio „ligų“ žodžius „taip pat profesinės reabilitacijos, motinystės, tėvystės ar motinystės (tėvystės) socialinio draudimo pašalpas“.</text:p>
      <text:p text:style-name="P73">3.26. Įrašyti 53 punkte vietoj žodžių „27.3.1–27.3.3 punktuose“ žodžius „27.3.2 punkte“.</text:p>
      <text:p text:style-name="P74">3.27. Pripažinti netekusiu galios XI skyrių.</text:p>
      <text:p text:style-name="P75">3.28. Papildyti šiuo 61 punktu:</text:p>
      <text:p text:style-name="P76">„61. Į nedarbo draudimo išmokos mokėjimo laikotarpį neįskaitomi laikotarpiai, kuriais nedarbo draudimo išmokos mokėjimas buvo sustabdytas pagal įstatymo 10 straipsnį, išskyrus tą atvejį, kai bedarbis pagal Lietuvos Respublikos užimtumo rėmimo įstatymą dalyvauja profesiniame mokyme ir jo pasirinkimu gauna nedarbo draudimo išmokos dydžio mokymo stipendiją.“</text:p>
      <text:p text:style-name="P77">3.29. Išdėstyti 1 priedą nauja redakcija (pridedama).</text:p>
      <text:p text:style-name="P78">3.30. Išdėstyti 2 priedą nauja redakcija (pridedama).</text:p>
      <text:p text:style-name="P79">3.31. Išdėstyti 3 priedą nauja redakcija (pridedama).</text:p>
      <text:p text:style-name="P80">3.32. Pripažinti netekusiu galios 4 priedą.</text:p>
      <text:p text:style-name="P81">3.33. Pripažinti netekusiu galios 5 priedą.</text:p>
      <text:p text:style-name="P82"/>
      <text:p text:style-name="P83"/>
      <text:p text:style-name="P84"/>
      <text:p text:style-name="P85">MINISTRAS PIRMININKAS<text:tab/>ANDRIUS KUBILIUS</text:p>
      <text:p text:style-name="Normal"/>
      <text:p text:style-name="Normal"/>
      <text:p text:style-name="Normal"/>
      <text:p text:style-name="P86">SOCIALINĖS APSAUGOS IR DARBO MINISTRAS<text:tab/>DONATAS JANKAUSKAS</text:p>
      <text:p text:style-name="P87"/>
      <text:p text:style-name="P88"/>
      <text:soft-page-break/>
      <text:p text:style-name="P89">Nedarbo socialinio draudimo išmokų nuostatų<text:s/>1<text:s/>priedas</text:p>
      <text:p text:style-name="P90">(Lietuvos Respublikos Vyriausybės 2009 m. rugpjūčio 19 d. nutarimo Nr. 845 redakcija)</text:p>
      <text:p text:style-name="P91"/>
      <text:p text:style-name="P92"><text:span text:style-name="T93">(Pažymos forma)</text:span></text:p>
      <text:p text:style-name="P94"/>
      <text:p text:style-name="P95">_<text:tab/></text:p>
      <text:p text:style-name="P96">(draudėjo (įstaigos, įmonės) pavadinimas,</text:p>
      <text:p text:style-name="P97">_<text:tab/></text:p>
      <text:p text:style-name="P98">įmonės kodas, draudėjo kodas, adresas, telefono, fakso numeriai)</text:p>
      <text:p text:style-name="P99">__________________________________</text:p>
      <text:p text:style-name="P100">(adresatas)</text:p>
      <text:p text:style-name="P101"/>
      <text:p text:style-name="P102"><text:span text:style-name="T103">PAŽYMA</text:span><text:span text:style-name="T104"><text:s/></text:span></text:p>
      <text:p text:style-name="P105"><text:span text:style-name="T106">Apie darbą Įstaigoje (Įmonėje)</text:span></text:p>
      <text:p text:style-name="P107"/>
      <text:p text:style-name="P108"><text:span text:style-name="T109">_____________________</text:span><text:s/>Nr. ______________</text:p>
      <text:p text:style-name="P110">(data)</text:p>
      <text:p text:style-name="P111"/>
      <text:p text:style-name="P112">Pažymima, kad apdraustasis<text:s/><text:tab/></text:p>
      <text:p text:style-name="P113">(vardas ir pavardė, asmens kodas)</text:p>
      <text:p text:style-name="P114">_<text:tab/><text:s/>nuo 20____ m. __________________ d. iki<text:s/></text:p>
      <text:p text:style-name="P115">20___ m. ______________________d. dirbo<text:s/><text:tab/><text:s/></text:p>
      <text:p text:style-name="P116">(įstaigos (įmonės) pavadinimas)</text:p>
      <text:p text:style-name="P117">_<text:tab/><text:s/>ir buvo atleistas iš darbo ar<text:s/></text:p>
      <text:p text:style-name="P118">valstybės tarnautojo ar kitų pareigų<text:s/><text:tab/></text:p>
      <text:p text:style-name="P119">(pareigų pavadinimas, profesija, kategorija)</text:p>
      <text:p text:style-name="P120">_<text:tab/></text:p>
      <text:p text:style-name="P121">(atleidimo pagrindas – Lietuvos Respublikos darbo kodekso, Lietuvos Respublikos valstybės<text:s/></text:p>
      <text:p text:style-name="P122">_<text:tab/>.</text:p>
      <text:p text:style-name="P123">tarnybos įstatymo ar kitų teisės aktų straipsnis)</text:p>
      <text:p text:style-name="P124">Apdraustajam ______________________ paskutinę atleidimo iš darbo dieną išmokėta</text:p>
      <text:p text:style-name="P125">(vardas ir pavardė)</text:p>
      <text:p text:style-name="P126">(apskaičiuota)<text:span text:style-name="T127"><text:s/></text:span>išeitinė išmoka arba kompensacija už<text:s/><text:tab/><text:s/>mėnesių.</text:p>
      <text:p text:style-name="P128">(nurodyti,<text:s/><text:span text:style-name="T129">kiek mėnesių vidutinio darbo užmokesčio dydžio išeitinė išmoka arba kompensacija jam išmokėta (apskaičiuota).</text:span></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areigų pavadinimas)</text:p>
          </table:table-cell>
          <table:table-cell table:style-name="TableCell141">
            <text:p text:style-name="P142"/>
          </table:table-cell>
          <table:table-cell table:style-name="TableCell143">
            <text:p text:style-name="P144">(parašas)</text:p>
          </table:table-cell>
          <table:table-cell table:style-name="TableCell145">
            <text:p text:style-name="P146"/>
          </table:table-cell>
          <table:table-cell table:style-name="TableCell147">
            <text:p text:style-name="P148">(vardas ir pavardė)</text:p>
          </table:table-cell>
        </table:table-row>
      </table:table>
      <text:p text:style-name="P149">(A.V.)</text:p>
      <text:p text:style-name="Normal"/>
      <text:p text:style-name="P150">_________________</text:p>
      <text:soft-page-break/>
      <text:p text:style-name="P151">Nedarbo socialinio draudimo išmokų nuostatų<text:s/>2<text:s/>priedas</text:p>
      <text:p text:style-name="P152">(Lietuvos Respublikos Vyriausybės 2009 m. rugpjūčio 19 d. nutarimo Nr. 845 redakcija)</text:p>
      <text:p text:style-name="Normal"/>
      <text:p text:style-name="P153"><text:span text:style-name="T154">(Prašymo forma)</text:span></text:p>
      <text:p text:style-name="Normal"/>
      <text:p text:style-name="P155">_<text:tab/></text:p>
      <text:p text:style-name="P156">(asmens vardas ir pavardė, asmens kodas)</text:p>
      <text:p text:style-name="P157">_<text:tab/></text:p>
      <text:p text:style-name="P158">(adresas, telefono numeris, valstybinio socialinio draudimo pažymėjimo serija ir numeris)</text:p>
      <text:p text:style-name="P159"/>
      <text:p text:style-name="Normal">__________________________________</text:p>
      <text:p text:style-name="P160">(adresatas)</text:p>
      <text:p text:style-name="P161"/>
      <text:p text:style-name="P162"><text:span text:style-name="T163">PRAŠYMAS<text:s/></text:span></text:p>
      <text:p text:style-name="P164"><text:span text:style-name="T165">dėl nedarbo draudimo išmokos perskaičiavimo</text:span></text:p>
      <text:p text:style-name="P166"/>
      <text:p text:style-name="P167">____________________________</text:p>
      <text:p text:style-name="P168">(data)</text:p>
      <text:p text:style-name="P169">____________________________</text:p>
      <text:p text:style-name="P170">(vieta)</text:p>
      <text:p text:style-name="P171"/>
      <text:p text:style-name="P172"/>
      <text:p text:style-name="P173">Prašau<text:s/><text:span text:style-name="T174"><text:s/></text:span>perskaičiuoti man nedarbo draudimo išmoką.</text:p>
      <text:p text:style-name="P175">Dokumentus, įrodančius mano įgytus papildomus darbinės veiklos stažo laikotarpius,<text:span text:style-name="T176"><text:s/></text:span>draudžiamąsias pajamas, valstybinio socialinio draudimo išmokas, pateikiau Valstybinio socialinio draudimo fondo valdybos ............................... teritoriniam skyriui 20 ... m. ......................... dieną.<text:s/></text:p>
      <text:p text:style-name="P177">Su<text:s/><text:span text:style-name="T178">Nedarbo draudimo išmokos skyrimo ir mokėjimo nuostatais susipažinau ir pasižadu jų laikytis.</text:span></text:p>
      <text:p text:style-name="P179">Prašau nedarbo draudimo išmoką pervesti į mano nurodytą sąskaitą banke.</text:p>
      <text:p text:style-name="P180">Sąskaitos numeris<text:s/><text:tab/></text:p>
      <text:p text:style-name="P181">Kortelės numeris<text:s/><text:tab/></text:p>
      <text:p text:style-name="P182">Kredito įstaigos pavadinimas<text:s/><text:tab/></text:p>
      <text:p text:style-name="P183">Kredito įstaigos kodas<text:s/><text:tab/></text:p>
      <text:p text:style-name="P184">(Jeigu banko sąskaitos numeris ir kiti duomenys, nurodyti ieškančio darbo asmens kortelėje (forma 3-BK), nepasikeitę, pateiktieji laukeliai paliekami neužpildyti.)</text:p>
      <text:p text:style-name="Normal"/>
      <text:p text:style-name="Normal"><text:tab/><text:tab/><text:tab/><text:tab/><text:tab/>_____________<text:tab/>_________________</text:p>
      <text:p text:style-name="P185"><text:tab/><text:tab/>(parašas)<text:tab/><text:tab/>(vardas ir pavardė)</text:p>
      <text:p text:style-name="Normal"/>
      <text:p text:style-name="P186">_________________</text:p>
      <text:soft-page-break/>
      <text:p text:style-name="P187">Nedarbo socialinio draudimo išmokų nuostatų<text:s/>3<text:s/>priedas</text:p>
      <text:p text:style-name="P188">(Lietuvos Respublikos Vyriausybės 2009 m. rugpjūčio 19 d. nutarimo Nr. 845 redakcija)</text:p>
      <text:p text:style-name="Normal"/>
      <text:p text:style-name="P189"><text:span text:style-name="T190">(Prašymo forma)</text:span></text:p>
      <text:p text:style-name="P191"/>
      <text:p text:style-name="P192">_<text:tab/></text:p>
      <text:p text:style-name="P193">(asmens vardas ir pavardė, asmens kodas)</text:p>
      <text:p text:style-name="P194">_<text:tab/></text:p>
      <text:p text:style-name="P195">(adresas, telefono numeris, valstybinio socialinio draudimo pažymėjimo serija ir numeris)</text:p>
      <text:p text:style-name="Normal">__________________________________</text:p>
      <text:p text:style-name="P196">(adresatas)</text:p>
      <text:p text:style-name="P197"/>
      <text:p text:style-name="P198"><text:span text:style-name="T199">PRAŠYMAS</text:span></text:p>
      <text:p text:style-name="P200"/>
      <text:p text:style-name="P201">____________________________</text:p>
      <text:p text:style-name="P202">(data)</text:p>
      <text:p text:style-name="P203">____________________________</text:p>
      <text:p text:style-name="P204">(vieta)</text:p>
      <text:p text:style-name="P205"/>
      <text:p text:style-name="P206">Prašau suteikti man bedarbio statusą.<text:s/></text:p>
      <text:p text:style-name="P207">Nustatytosios formos pažymos apie darbą paskutinėje darbovietėje<text:s/><text:tab/></text:p>
      <text:p text:style-name="P208">_<text:tab/></text:p>
      <text:p text:style-name="P209">(įmonės pavadinimas)</text:p>
      <text:p text:style-name="P210">pateikti negaliu dėl to, kad<text:s/><text:tab/></text:p>
      <text:p text:style-name="P211">(nurodyti priežastį)</text:p>
      <text:p text:style-name="P212">_<text:tab/>.</text:p>
      <text:p text:style-name="P213">Patvirtinu, kad šiuo metu nedirbu, neturiu įregistruotos individualios įmonės ar ūkininko ūkio, nesu sudaręs autorinės sutarties, nevykdau kitokios individualios veiklos.</text:p>
      <text:p text:style-name="P214">Iš paskutinės darbovietės buvau atleistas (-a)<text:s/><text:tab/>.</text:p>
      <text:p text:style-name="P215">(nurodyti datą, atleidimo priežastį, Lietuvos Respublikos darbo kodekso, Lietuvos Respublikos valstybės tarnybos įstatymo ar kitų teisės aktų straipsnį)</text:p>
      <text:p text:style-name="P216">Išeitinė išmoka arba kompensacija<text:s/><text:tab/>.</text:p>
      <text:p text:style-name="P217">(pažymėti „išmokėta (apskaičiuota) nebuvo“ arba nurodyti,<text:s/><text:span text:style-name="T218">kiek mėnesių vidutinio darbo užmokesčio dydžio išeitinė išmoka arba kompensacija išmokėta (apskaičiuota)</text:span></text:p>
      <text:p text:style-name="P219">Su Nedarbo socialinio draudimo išmokų nuostatais susipažinau.</text:p>
      <text:p text:style-name="P220">Mano pateiktos žinios teisingos.</text:p>
      <text:p text:style-name="P221"/>
      <text:p text:style-name="Normal"><text:tab/><text:tab/><text:tab/><text:tab/><text:tab/>____________<text:tab/>____________________</text:p>
      <text:p text:style-name="P222"><text:tab/><text:tab/>(parašas)<text:tab/><text:tab/>(vardas ir pavardė)</text:p>
      <text:p text:style-name="Normal"/>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4:46:00Z</meta:creation-date>
    <dc:date>2015-11-18T14:46:00Z</dc:date>
    <meta:print-date>2009-08-20T13:59:00Z</meta:print-date>
    <meta:template xlink:href="Normal" xlink:type="simple"/>
    <meta:editing-cycles>2</meta:editing-cycles>
    <meta:editing-duration>PT0S</meta:editing-duration>
    <meta:document-statistic meta:page-count="6" meta:paragraph-count="72" meta:word-count="1580" meta:character-count="12489" meta:row-count="322" meta:non-whitespace-character-count="10981"/>
  </office:meta>
</office:document-meta>
</file>