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fo:letter-spacing="0.0416in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PACIENTŲ KREIPIMOSI Į GYDYTOJUS SPECIALISTUS: DERMATOVENEROLOGĄ, OFTALMOLOGĄ, OTORINOLARINGOLOGĄ</text:p>
      <text:p text:style-name="P12"/>
      <text:p text:style-name="P13">2002 m. birželio 10 d. Nr. 265</text:p>
      <text:p text:style-name="P14">Vilnius</text:p>
      <text:p text:style-name="P15"/>
      <text:p text:style-name="P16"><text:span text:style-name="T17">Vadovaudamas</text:span><text:span text:style-name="T18">is Privalomojo sveikatos draudimo tarybos 2001 m. lapkričio 28 d. nutarimu Nr. 6/15,</text:span></text:p>
      <text:p text:style-name="P19"><text:span text:style-name="T20">1</text:span><text:span text:style-name="T21">.<text:s/></text:span><text:span text:style-name="T22">Nustatau</text:span><text:span text:style-name="T23">, kad:<text:s/></text:span></text:p>
      <text:p text:style-name="P24"><text:span text:style-name="T25">1.1</text:span><text:span text:style-name="T26">. pacientams kreipiantis į gydytojus specialistus oftalmologą ir otorinolaringologą taikoma bendra siuntimo konsultuoti bei paslaugų apmokėjimo</text:span><text:span text:style-name="T27"><text:s/>iš Privalomojo sveikatos draudimo fondo biudžeto tvarka;</text:span></text:p>
      <text:p text:style-name="P28"><text:span text:style-name="T29">1.2</text:span><text:span text:style-name="T30">. pacientai į gydytoją dermatovenerologą gali kreiptis neturėdami pirminės sveikatos priežiūros įstaigos gydytojų siuntimo.</text:span></text:p>
      <text:p text:style-name="P31"><text:span text:style-name="T32">2</text:span><text:span text:style-name="T33">. Įsakymo vykdymo kontrolę p a v e d u ministerijos valstybė</text:span><text:span text:style-name="T34">s sekretoriui V. Žilinskui.</text:span></text:p>
      <text:p text:style-name="P35"><text:span text:style-name="T36">3</text:span><text:span text:style-name="T37">.<text:s/></text:span><text:span text:style-name="T38">Laikau</text:span><text:span text:style-name="T39"><text:s/>netekusiu galios Sveikatos apsaugos ministerijos 1998 m. vasario 24 d. įsakymą Nr. 100 „Dėl pacientų kreipimosi į antrinės sveikatos priežiūros įstaigas“ (Žin., 1998, Nr.<text:s/></text:span><text:a xlink:href="https://www.e-tar.lt/portal/lt/legalAct/TAR.2605686E114C" office:target-frame-name="_blank" xlink:show="new"><text:span text:style-name="T40">20-531</text:span></text:a><text:span text:style-name="T41">) nuo 2002 m. liepos 1 d.</text:span></text:p>
      <text:p text:style-name="P42"/>
      <text:p text:style-name="P43"/>
      <text:p text:style-name="P44"><text:span text:style-name="T45">SVEIKATOS<text:s/></text:span></text:p>
      <text:p text:style-name="P46">APSAUGOS MINISTRAS<text:tab/>KONSTANTINAS ROMUALDAS DOBROVOLSKIS</text:p>
      <text:p text:style-name="P47"><text:span text:style-name="T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6:38:00Z</meta:creation-date>
    <dc:date>2015-08-11T06:38:00Z</dc:date>
    <meta:template xlink:href="Normal" xlink:type="simple"/>
    <meta:editing-cycles>2</meta:editing-cycles>
    <meta:editing-duration>PT0S</meta:editing-duration>
    <meta:document-statistic meta:page-count="1" meta:paragraph-count="17" meta:word-count="153" meta:character-count="1130" meta:row-count="47" meta:non-whitespace-character-count="994"/>
  </office:meta>
</office:document-meta>
</file>