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margin-left="0.4916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16in"/>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style="italic" style:font-style-asian="italic" fo:color="#000000"/>
    </style:style>
    <style:style style:name="P235" style:parent-style-name="Normal" style:family="paragraph">
      <style:paragraph-properties fo:text-indent="0.4916in"/>
    </style:style>
    <style:style style:name="P236" style:parent-style-name="Normal" style:family="paragraph">
      <style:paragraph-properties fo:text-indent="0.4916in"/>
    </style:style>
    <style:style style:name="P237" style:parent-style-name="Normal" style:family="paragraph">
      <style:paragraph-properties fo:text-indent="0.4916in"/>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AVELDIMO TURTO MOKESČIO</text:p>
      <text:p text:style-name="P16">Į S T A T Y M A S</text:p>
      <text:p text:style-name="P17"/>
      <text:p text:style-name="P18">2002 m. gruodžio 10 d. Nr. IX-1239</text:p>
      <text:p text:style-name="P19">Vilnius</text:p>
      <text:p text:style-name="P20"/>
      <text:p text:style-name="P21"><text:span text:style-name="T22">I</text:span><text:span text:style-name="T23"><text:s/>SKYRIUS</text:span></text:p>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Šis Įstatymas nustato gyventojų paveldimo turto apmokestinimą.</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Gyventojas</text:span><text:span text:style-name="T41"><text:s/>– nuolatinis ir nenuolatinis Lietuvos gyventojas.</text:span></text:p>
      <text:p text:style-name="P42"><text:span text:style-name="T43">2</text:span><text:span text:style-name="T44">.<text:s/></text:span><text:span text:style-name="T45">Nuolatinis Lietuvos gyventojas</text:span><text:span text:style-name="T46"><text:s/>– fizinis asmuo, kuris laikomas nuolatiniu Lietuvos gyventoju pagal Lietuvos Respublikos gyventojų pajamų mokesčio įstatymą.</text:span></text:p>
      <text:p text:style-name="P47"><text:span text:style-name="T48">3</text:span><text:span text:style-name="T49">.<text:s/></text:span><text:span text:style-name="T50">Nenuolatinis Lietuvos gyventojas</text:span><text:span text:style-name="T51"><text:s/>– fizinis asmuo, kuris nelaikomas nuolatiniu Lietuvos gyventoju pagal Lietuvos Respublikos gyventojų pajamų mokesčio įstatymą.</text:span></text:p>
      <text:p text:style-name="P52"><text:span text:style-name="T53">4</text:span><text:span text:style-name="T54">.<text:s/></text:span><text:span text:style-name="T55">Turtas</text:span><text:span text:style-name="T56"><text:s/>– tai nekilnojamasis daiktas, kilnojamasis daiktas, vertybiniai popieriai ir pinigai.</text:span></text:p>
      <text:p text:style-name="P57"/>
      <text:p text:style-name="P58"><text:span text:style-name="T59">3</text:span><text:span text:style-name="T60"><text:s/>straipsnis.<text:s/></text:span><text:span text:style-name="T61">Paveldimo turto mokesčio mokėtojai</text:span></text:p>
      <text:p text:style-name="P62"><text:span text:style-name="T63">Paveldimo turto mokesčio (toliau – mokestis) mokėtojai yra gyventojai.</text:span></text:p>
      <text:p text:style-name="P64"/>
      <text:p text:style-name="P65"><text:span text:style-name="T66">4</text:span><text:span text:style-name="T67"><text:s/>straipsnis.<text:s/></text:span><text:span text:style-name="T68">Mokesčio objektas</text:span></text:p>
      <text:p text:style-name="P69"><text:span text:style-name="T70">1</text:span><text:span text:style-name="T71">. Nuolatinio Lietuvos gyventojo mokesčio objektas yra paveldimas turtas.</text:span></text:p>
      <text:p text:style-name="P72"><text:span text:style-name="T73">2</text:span><text:span text:style-name="T74">. Nenuolatinio Lietuvos gyventojo mokesčio objektas yra paveldimas kilnojamasis daiktas, jeigu šios rūšies daiktui pagal Lietuvos Respublikos teisės aktus privaloma teisinė registracija ir šis daiktas yra (ar privalo būti) įregistruotas Lietuvoje, taip pat nekilnojamasis daiktas, esantis Lietuvos Respublikoje.</text:span></text:p>
      <text:p text:style-name="P75"/>
      <text:p text:style-name="P76"><text:span text:style-name="T77">5</text:span><text:span text:style-name="T78"><text:s/>straipsnis.<text:s/></text:span><text:span text:style-name="T79">Mokesčio bazė</text:span></text:p>
      <text:p text:style-name="P80"><text:span text:style-name="T81">1</text:span><text:span text:style-name="T82">. Mokesčio bazė yra paveldimo turto apmokestinamoji vertė.</text:span></text:p>
      <text:p text:style-name="P83"><text:span text:style-name="T84">2</text:span><text:span text:style-name="T85">. Paveldimo turto apmokestinamoji vertė apskaičiuojama Lietuvos Respublikos Vyriausybės nustatyta tvarka.</text:span></text:p>
      <text:p text:style-name="P86"/>
      <text:p text:style-name="P87"><text:span text:style-name="T88">6</text:span><text:span text:style-name="T89"><text:s/>straipsnis.<text:s/></text:span><text:span text:style-name="T90">Mokesčio tarifai</text:span></text:p>
      <text:p text:style-name="P91"><text:span text:style-name="T92">Mokestis apskaičiuojamas procentais nuo paveldimo turto apmokestinamosios vertės taikant šiuos tarifus:</text:span></text:p>
      <text:p text:style-name="P93"><text:span text:style-name="T94">1</text:span><text:span text:style-name="T95">) jeigu paveldimo turto apmokestinamoji vertė ne didesnė kaip 0,5 mln. Lt – 5 procentai;</text:span></text:p>
      <text:p text:style-name="P96"><text:span text:style-name="T97">2</text:span><text:span text:style-name="T98">) jeigu paveldimo turto apmokestinamoji vertė viršija 0,5 mln. Lt – 10 procentų.</text:span></text:p>
      <text:p text:style-name="P99"/>
      <text:p text:style-name="P100"><text:span text:style-name="T101">7</text:span><text:span text:style-name="T102"><text:s/>straipsnis.<text:s/></text:span><text:span text:style-name="T103">Mokesčio lengvatos</text:span></text:p>
      <text:p text:style-name="P104"><text:span text:style-name="T105">1</text:span><text:span text:style-name="T106">. Mokesčiu neapmokestinama:</text:span></text:p>
      <text:p text:style-name="P107"><text:span text:style-name="T108">1</text:span><text:span text:style-name="T109">) vienam sutuoktiniui mirus kito sutuoktinio paveldimas turtas;</text:span></text:p>
      <text:p text:style-name="P110"><text:span text:style-name="T111">2</text:span><text:span text:style-name="T112">) vaikų (įvaikių), tėvų (įtėvių), globėjų (rūpintojų), globotinių (rūpintinių), senelių, vaikaičių, brolių, seserų paveldimas turtas;</text:span></text:p>
      <text:p text:style-name="P113"><text:span text:style-name="T114">3</text:span><text:span text:style-name="T115">) paveldimo turto apmokestinamoji vertė, neviršijanti 10 tūkst. litų.</text:span></text:p>
      <text:p text:style-name="P116"><text:span text:style-name="T117">2</text:span><text:span text:style-name="T118">. Savivaldybės taryba gali atidėti mokesčio sumokėjimo terminus ne ilgesniam kaip vienerių metų laikotarpiui po paveldėjimo teisės liudijimo išdavimo.</text:span></text:p>
      <text:p text:style-name="P119"><text:span text:style-name="T120">3</text:span><text:span text:style-name="T121">. Savivaldybės taryba savo biudžeto sąskaita turi teisę gyventojams mažinti mokestį arba visai nuo jo atleisti.</text:span></text:p>
      <text:p text:style-name="Normal"/>
      <text:p text:style-name="P122"><text:span text:style-name="T123">II</text:span><text:span text:style-name="T124"><text:s/>SKYRIUS</text:span></text:p>
      <text:p text:style-name="P125"><text:span text:style-name="T126">MOKESČIO APSKAIČIAVIMAS, DEKLARAVIMAS IR MOKĖJIMAS</text:span></text:p>
      <text:p text:style-name="Normal"/>
      <text:p text:style-name="P127"><text:span text:style-name="T128">8</text:span><text:span text:style-name="T129"><text:s/>straipsnis.<text:s/></text:span><text:span text:style-name="T130">Mokesčio apskaičiavimas, deklaravimas ir mokėjimas</text:span></text:p>
      <text:p text:style-name="P131"><text:span text:style-name="T132">1</text:span><text:span text:style-name="T133">. Mokestį apskaičiuoja paveldėjimo teisės liudijimus išduodantys Lietuvos Respublikos įstatymų įgalioti asmenys pagal jiems pateiktus paveldimo turto įvertinimo duomenis bei kitus dokumentus, kurių reikia nuosavybės teisei įforminti ir mokesčio lengvatoms pateisinti.</text:span></text:p>
      <text:p text:style-name="P134"><text:span text:style-name="T135">2</text:span><text:span text:style-name="T136">. Gyventojas mokestį sumoka prieš paveldėjimo teisės liudijimo išdavimą, išskyrus tuos atvejus, kai savivaldybės taryba atidėjo mokesčio sumokėjimo terminus arba nuo jo atleido, bei šio straipsnio 4 dalyje numatytą atvejį.</text:span></text:p>
      <text:p text:style-name="P137"><text:span text:style-name="T138">3</text:span><text:span text:style-name="T139">. Jeigu mokestis nesumokėtas, paveldėjimo teisės liudijimas neišduodamas, išskyrus tuos atvejus, kai savivaldybės taryba atidėjo mokesčio sumokėjimo terminus arba nuo jo atleido.</text:span></text:p>
      <text:p text:style-name="P140"><text:span text:style-name="T141">4</text:span><text:span text:style-name="T142">. Nuolatinis Lietuvos gyventojas, kalendoriniais metais paveldėjęs turtą užsienio valstybėse, iki kalendorinių metų, einančių po kalendorinių metų, kuriais buvo paveldėtas turtas, kovo 1 dienos privalo pats arba per savo įgaliotą asmenį pateikti vietos mokesčio administratoriui mokesčio deklaraciją ir sumokėti mokestį.</text:span></text:p>
      <text:p text:style-name="P143"><text:span text:style-name="T144">5</text:span><text:span text:style-name="T145">. Mokesčio deklaracijos formą ir jos pildymo tvarką nustato centrinis mokesčio administratorius.</text:span></text:p>
      <text:p text:style-name="P146"/>
      <text:p text:style-name="P147"><text:span text:style-name="T148">9</text:span><text:span text:style-name="T149"><text:s/>straipsnis.<text:s/></text:span><text:span text:style-name="T150">Paveldimo turto mokesčio, sumokėto užsienio valstybėse, atskaitymai</text:span></text:p>
      <text:p text:style-name="P151"><text:span text:style-name="T152">1</text:span><text:span text:style-name="T153">. Nuolatinis Lietuvos gyventojas iš šio Įstatymo nustatyta tvarka apskaičiuoto paveldimo turto mokesčio sumos gali atskaityti nustatyto paveldimo turto mokesčio arba jam tapataus mokesčio sumą, sumokėtą užsienio valstybėje nuo paveldimo turto, esančio toje valstybėje, jeigu ta valstybė įtraukta į finansų ministro tvirtinamą sąrašą.</text:span></text:p>
      <text:p text:style-name="P154"><text:span text:style-name="T155">2</text:span><text:span text:style-name="T156">. Jeigu nuo paveldimo turto, esančio užsienio valstybėje, šio Įstatymo nustatyta tvarka apskaičiuota paveldimo turto mokesčio suma yra mažesnė, negu nustatyto paveldimo turto mokesčio arba jam tapataus mokesčio suma, sumokėta nuo to paveldimo turto užsienio valstybėje, tai atskaitoma tik šio Įstatymo nustatyta tvarka apskaičiuota paveldimo turto mokesčio suma.</text:span></text:p>
      <text:p text:style-name="P157"><text:span text:style-name="T158">3</text:span><text:span text:style-name="T159">. Jeigu nuolatinis Lietuvos gyventojas paveldi turtą keliose užsienio valstybėse, tai atskaitoma paveldimo turto mokesčio suma apskaičiuojama atskirai pagal kiekvieną valstybę, kurioje yra paveldimas turtas.</text:span></text:p>
      <text:p text:style-name="P160"><text:span text:style-name="T161">4</text:span><text:span text:style-name="T162">. Atskaityti iš apskaičiuotos paveldimo turto mokesčio sumos šiame straipsnyje nustatyta tvarka leidžiama tik tuo atveju, jeigu yra pateikti užsienio valstybės mokesčio administratoriaus patvirtinti dokumentai apie toje valstybėje esantį paveldimą turtą bei nuo jo apskaičiuotą ir sumokėtą nustatyto paveldimo turto mokesčio arba jam tapataus mokesčio sumą.</text:span></text:p>
      <text:p text:style-name="P163"/>
      <text:p text:style-name="P164"><text:span text:style-name="T165">10</text:span><text:span text:style-name="T166"><text:s/>straipsnis.<text:s/></text:span><text:span text:style-name="T167">Mokesčio įskaitymas</text:span></text:p>
      <text:p text:style-name="P168"><text:span text:style-name="T169">Mokestis įskaitomas:</text:span></text:p>
      <text:p text:style-name="P170"><text:span text:style-name="T171">1</text:span><text:span text:style-name="T172">) kai paveldimas nekilnojamasis daiktas, įskaitant atvejus, kai kartu paveldimas ir kilnojamasis daiktas, vertybiniai popieriai, pinigai, – į savivaldybės, kurios teritorijoje yra nekilnojamasis daiktas, biudžetą;</text:span></text:p>
      <text:p text:style-name="P173"><text:span text:style-name="T174">2</text:span><text:span text:style-name="T175">) kai paveldimas tik kilnojamasis daiktas, vertybiniai popieriai, pinigai, – į savivaldybės, kurios teritorijoje kilnojamojo daikto, vertybinių popierių, pinigų paveldėjimas įformintas, biudžetą;</text:span></text:p>
      <text:p text:style-name="P176"><text:span text:style-name="T177">3</text:span><text:span text:style-name="T178">) kai paveldimas užsienio valstybėse esantis turtas, – į savivaldybės, kurios teritorijoje nuolatinis Lietuvos gyventojas turi nuolatinę gyvenamąją vietą, biudžetą.</text:span></text:p>
      <text:p text:style-name="P179"/>
      <text:p text:style-name="P180"><text:span text:style-name="T181">11</text:span><text:span text:style-name="T182"><text:s/>straipsnis.<text:s/></text:span><text:span text:style-name="T183">Mokesčio išieškojimas ir grąžinimas</text:span></text:p>
      <text:p text:style-name="P184"><text:span text:style-name="T185">Mokestinė nepriemoka išieškoma ir mokesčio permoka grąžinama (įskaitoma) Lietuvos Respublikos mokesčių administravimo įstatymo nustatyta tvarka.</text:span></text:p>
      <text:p text:style-name="Normal"/>
      <text:p text:style-name="P186"><text:span text:style-name="T187">III</text:span><text:span text:style-name="T188"><text:s/>SKYRIUS</text:span></text:p>
      <text:p text:style-name="P189"><text:span text:style-name="T190">ATSAKOMYBĖ. GINČŲ NAGRINĖJIMAS</text:span></text:p>
      <text:p text:style-name="P191"/>
      <text:p text:style-name="P192"><text:span text:style-name="T193">12</text:span><text:span text:style-name="T194"><text:s/>straipsnis.<text:s/></text:span><text:span text:style-name="T195">Atsakomybė</text:span></text:p>
      <text:p text:style-name="P196"><text:span text:style-name="T197">Asmenys, pažeidę šį Įstatymą, atsako Lietuvos Respublikos įstatymų nustatyta tvarka.</text:span></text:p>
      <text:p text:style-name="P198"/>
      <text:p text:style-name="P199"><text:span text:style-name="T200">13</text:span><text:span text:style-name="T201"><text:s/>straipsnis.<text:s/></text:span><text:span text:style-name="T202">Ginčų nagrinėjimas</text:span></text:p>
      <text:p text:style-name="P203"><text:span text:style-name="T204">Ginčai dėl šio Įstatymo taikymo nagrinėjami Lietuvos Respublikos įstatymų nustatyta tvarka.</text:span></text:p>
      <text:p text:style-name="Normal"/>
      <text:p text:style-name="P205"><text:span text:style-name="T206">IV</text:span><text:span text:style-name="T207"><text:s/>SKYRIUS</text:span></text:p>
      <text:p text:style-name="P208"><text:span text:style-name="T209">BAIGIAMOSIOS NUOSTATOS</text:span></text:p>
      <text:p text:style-name="Normal"/>
      <text:p text:style-name="P210"><text:span text:style-name="T211">14</text:span><text:span text:style-name="T212"><text:s/>straipsnis.<text:s/></text:span><text:span text:style-name="T213">Įstatymo įsigaliojimas</text:span></text:p>
      <text:p text:style-name="P214"><text:span text:style-name="T215">1</text:span><text:span text:style-name="T216">. Šis Įstatymas įsigalioja nuo 2003 m. sausio 1 d.</text:span></text:p>
      <text:p text:style-name="P217"><text:span text:style-name="T218">2</text:span><text:span text:style-name="T219">. Nuo 2003 m. sausio 1 d. pripažįstami netekusiais galios:<text:s/></text:span></text:p>
      <text:p text:style-name="P220"><text:span text:style-name="T221">1</text:span><text:span text:style-name="T222">) Lietuvos Respublikos paveldimo ar dovanojamo turto mokesčio įstatymas (Žin., 1995, Nr. 52-1277);</text:span></text:p>
      <text:p text:style-name="P223"><text:span text:style-name="T224">2</text:span><text:span text:style-name="T225">) Lietuvos Respublikos paveldimo ar dovanojamo turto mokesčio įstatymo 8 straipsnio pakeitimo įstatymas (Žin., 1996, Nr. 46-1115);</text:span></text:p>
      <text:p text:style-name="P226"><text:span text:style-name="T227">3</text:span><text:span text:style-name="T228">) Lietuvos Respublikos paveldimo ar dovanojamo turto mokesčio įstatymo 11 straipsnio pakeitimo įstatymas (Žin., 1996, Nr. 62-1462);</text:span></text:p>
      <text:p text:style-name="P229"><text:span text:style-name="T230">4</text:span><text:span text:style-name="T231">) Lietuvos Respublikos paveldimo ar dovanojamo turto mokesčio įstatymo 6, 7, 8 straipsnių pakeitimo ir papildymo įstatymas (Žin., 1997, Nr. 94-2357).</text:span></text:p>
      <text:p text:style-name="P232"/>
      <text:p text:style-name="Normal"/>
      <text:p text:style-name="P233"><text:span text:style-name="T234">Skelbiu šį Lietuvos Respublikos Seimo priimtą įstatymą.<text:s/></text:span></text:p>
      <text:p text:style-name="P235"/>
      <text:p text:style-name="P236"/>
      <text:p text:style-name="P237"/>
      <text:p text:style-name="P238">RESPUBLIKOS PREZIDENTAS<text:tab/>VALDAS ADAMKUS</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4-10-03T09:59:00Z</meta:creation-date>
    <dc:date>2014-10-03T09:59:00Z</dc:date>
    <meta:template xlink:href="Normal" xlink:type="simple"/>
    <meta:editing-cycles>2</meta:editing-cycles>
    <meta:editing-duration>PT0S</meta:editing-duration>
    <meta:document-statistic meta:page-count="3" meta:paragraph-count="83" meta:word-count="889" meta:character-count="7084" meta:row-count="272" meta:non-whitespace-character-count="6278"/>
  </office:meta>
</office:document-meta>
</file>