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with-next="always" fo:keep-together="always" fo:text-align="justify" fo:text-indent="0.3937in"/>
    </style:style>
    <style:style style:name="P33" style:parent-style-name="Normal" style:family="paragraph">
      <style:paragraph-properties fo:keep-with-next="always" fo:keep-together="always" fo:text-align="justify" fo:text-indent="0.3937in"/>
    </style:style>
    <style:style style:name="P34" style:parent-style-name="Normal" style:family="paragraph">
      <style:paragraph-properties fo:keep-with-next="always" fo:keep-together="always"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</text:span><text:span text:style-name="T14">s</text:span></text:p>
      <text:p text:style-name="P15"/>
      <text:p text:style-name="P16"><text:span text:style-name="T17">DĖL LIETUVOS RESPUBLIKOS VYRIAUSYBĖS 2002 M. BIRŽELIO 13 D. NUTARIMO NR. 899 „DĖL PRIDĖTINĖS VERTĖS MOKESČIO GRĄŽINIMO UŽSIENIO ASMENIMS“<text:s/></text:span><text:span text:style-name="T18">PAKEITIMO</text:span></text:p>
      <text:p text:style-name="Normal"/>
      <text:p text:style-name="P19">2010 m. birželio 21 d. Nr. 811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Pridėtinės vertės mokesčio už Lietuvos Respublikoje įsigytas ir iš Europos Bendrijų teritorijos išgabentas prekes grąžinimo asmenims, kurių nuolatinė gyvenamoji vieta nėra Europos Bendrijų teritorijoje, taisykles, patvirtintas Lietuvos Respublikos <text:s/>Vyriausybės 2002 m. birželio 13 d. nutarimu Nr. 899 „Dėl pridėtinės vertės mokesčio grąžinimo užsienio asmenims“ (Žin., 2002, Nr.<text:s/><text:a xlink:href="https://www.e-tar.lt/portal/lt/legalAct/TAR.8D8777F47DB9" office:target-frame-name="_blank" xlink:show="new"><text:span text:style-name="T27">60-2460</text:span></text:a>; 2004, Nr.<text:s/><text:a xlink:href="https://www.e-tar.lt/portal/lt/legalAct/TAR.F2942F63383B" office:target-frame-name="_blank" xlink:show="new"><text:span text:style-name="T28">58-2053</text:span></text:a>; 2005, Nr.<text:s/><text:a xlink:href="https://www.e-tar.lt/portal/lt/legalAct/TAR.7C74536238C5" office:target-frame-name="_blank" xlink:show="new"><text:span text:style-name="T29">16-494</text:span></text:a>):</text:p>
      <text:p text:style-name="P30">1. Įrašyti 5 punkte po žodžio „kvitu“ žodžius „ar kitu atsiskaitymą patvirtinančiu dokumentu“, o po žodžio „kvitą“ – žodžius „ar kitą atsiskaitymą patvirtinantį <text:s/>dokumentą“.</text:p>
      <text:p text:style-name="P31">2. Įrašyti 6 punkto pirmojoje pastraipoje po žodžio „kvitą“ žodžius „ar kitą atsiskaitymą patvirtinantį dokumentą“, o antrojoje pastraipoje po žodžio „kvito“ – žodžius „ar kito atsiskaitymą patvirtinančio dokumento“.<text:s/></text:p>
      <text:p text:style-name="P32"/>
      <text:p text:style-name="P33"/>
      <text:p text:style-name="P34"/>
      <text:p text:style-name="Normal">MINISTRĄ PIRMININKĄ PAVADUOJANTI</text:p>
      <text:p text:style-name="P35">FINANSŲ MINISTRĖ<text:tab/>INGRIDA ŠIMONYTĖ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1:58:00Z</meta:creation-date>
    <dc:date>2020-06-23T11:58:00Z</dc:date>
    <meta:print-date>2010-06-28T08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435" meta:row-count="32" meta:non-whitespace-character-count="1280"/>
  </office:meta>
</office:document-meta>
</file>