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3993in"/>
    </style:style>
    <style:style style:name="TableColumn32" style:family="table-column">
      <style:table-column-properties style:column-width="0.377in"/>
    </style:style>
    <style:style style:name="TableColumn33" style:family="table-column">
      <style:table-column-properties style:column-width="3.9173in"/>
    </style:style>
    <style:style style:name="Table30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min-row-height="0.5729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min-row-height="0.3659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min-row-height="0.417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min-row-height="0.434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min-row-height="0.4534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Į S A K Y M A S</text:p>
      <text:p text:style-name="P12">DĖL SUSISIEKIMO MINISTRO 1999 M. GEGUŽĖS 13 D. ĮSAKYMO NR. 205 „DĖL TERMINALŲ PRIEŽIŪROS KOMISIJOS SUDARYMO“ DALINIO PAKEITIMO</text:p>
      <text:p text:style-name="P13"/>
      <text:p text:style-name="P14">2001 m. rugsėjo 12 d. Nr. 281</text:p>
      <text:p text:style-name="P15">Vilnius</text:p>
      <text:p text:style-name="P16"/>
      <text:p text:style-name="P17"><text:span text:style-name="T18">1</text:span><text:span text:style-name="T19">. Iš dalies<text:s/></text:span><text:span text:style-name="T20">pakeičiu</text:span><text:span text:style-name="T21"><text:s/>susisiekimo ministro 1999 m. gegužės 13 d. įsakymą Nr. 205 „Dėl Terminalų priežiūros komisijos sudarymo“ (Žin., 1999, Nr.<text:s/></text:span><text:a xlink:href="https://www.e-tar.lt/portal/lt/legalAct/TAR.B8D4FD1581FC" office:target-frame-name="_blank" xlink:show="new"><text:span text:style-name="T22">43-1378</text:span></text:a><text:span text:style-name="T23">; 2000, Nr.<text:s/></text:span><text:a xlink:href="https://www.e-tar.lt/portal/lt/legalAct/TAR.184A38F849DA" office:target-frame-name="_blank" xlink:show="new"><text:span text:style-name="T24">107-3403</text:span></text:a><text:span text:style-name="T25">) ir išdėstau 1 punktą taip:</text:span></text:p>
      <text:p text:style-name="P26"><text:span text:style-name="T27">„</text:span><text:span text:style-name="T28">1</text:span><text:span text:style-name="T29">. Sudarau šią Terminalų priežiūros komisiją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alerijus Ponomariov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susisiekimo viceministras (komisijos pirmininkas);</text:p>
          </table:table-cell>
        </table:table-row>
        <table:table-row table:style-name="TableRow41">
          <table:table-cell table:style-name="TableCell42">
            <text:p text:style-name="P43">Jonas Miškini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Muitinės departamento prie Finansų ministerijos direktoriaus pavaduotojas (komisijos pirmininko pavaduotojas);</text:p>
          </table:table-cell>
        </table:table-row>
        <table:table-row table:style-name="TableRow48">
          <table:table-cell table:style-name="TableCell49">
            <text:p text:style-name="P50">Aleksas Adomaiti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Susisiekimo ministerijos Tranzito departamento Tranzito skyriaus vedėjas (komisijos sekretorius);</text:p>
          </table:table-cell>
        </table:table-row>
        <table:table-row table:style-name="TableRow55">
          <table:table-cell table:style-name="TableCell56">
            <text:p text:style-name="P57">Paulius Darginavičiu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Nacionalinės muitinės sandėlių ir importo-eksporto terminalų asociacijos generalinis sekretorius;</text:p>
          </table:table-cell>
        </table:table-row>
        <table:table-row table:style-name="TableRow62">
          <table:table-cell table:style-name="TableCell63">
            <text:p text:style-name="P64">Heliodoras Giedry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nacionalinės vežėjų automobiliais asociacijos „LINAVA“ ekspertas muitinės klausimams;</text:p>
          </table:table-cell>
        </table:table-row>
        <table:table-row table:style-name="TableRow69">
          <table:table-cell table:style-name="TableCell70">
            <text:p text:style-name="P71">Alvydas Jablonski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Nacionalinės muitinės tarpininkų asociacijos prezidentas;</text:p>
          </table:table-cell>
        </table:table-row>
        <table:table-row table:style-name="TableRow76">
          <table:table-cell table:style-name="TableCell77">
            <text:p text:style-name="P78">Antanas Kavaliaus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Susisiekimo ministerijos Susisiekimo infrastruktūros departamento Civilinės aviacijos skyriaus vedėjo pavaduotojas;</text:p>
          </table:table-cell>
        </table:table-row>
        <table:table-row table:style-name="TableRow83">
          <table:table-cell table:style-name="TableCell84">
            <text:p text:style-name="P85">Ugnius Labut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Susisiekimo ministerijos Vandens transporto departamento direktoriaus pavaduotojas;</text:p>
          </table:table-cell>
        </table:table-row>
        <table:table-row table:style-name="TableRow90">
          <table:table-cell table:style-name="TableCell91">
            <text:p text:style-name="P92">Jonas Makutinovičiu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Policijos departamento prie Vidaus reikalų ministerijos Organizuoto nusikalstamumo tyrimo tarnybos Nusikalstamų susivienijimų tyrimo valdybos komisaras inspektorius;</text:p>
          </table:table-cell>
        </table:table-row>
        <table:table-row table:style-name="TableRow97">
          <table:table-cell table:style-name="TableCell98">
            <text:p text:style-name="P99">Mindaugas Palijansk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Finansų ministerijos Mokesčių politikos departamento Mokesčių administravimo teisės aktų rengimo skyriaus viršininkas;</text:p>
          </table:table-cell>
        </table:table-row>
        <table:table-row table:style-name="TableRow104">
          <table:table-cell table:style-name="TableCell105">
            <text:p text:style-name="P106">Rimantas Šegžda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Ūkio ministerijos Bendrosios rinkos departamento direktorius;</text:p>
          </table:table-cell>
        </table:table-row>
        <table:table-row table:style-name="TableRow111">
          <table:table-cell table:style-name="TableCell112">
            <text:p text:style-name="P113">Rimvydas Valy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AB „Lietuvos geležinkeliai“ Krovinių vežimo valdybos viršininkas.“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><text:span text:style-name="T123">Susisiekimo Ministras</text:span><text:span text:style-name="T124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08:43:00Z</meta:creation-date>
    <dc:date>2017-07-20T08:43:00Z</dc:date>
    <meta:template xlink:href="Normal.dotm" xlink:type="simple"/>
    <meta:editing-cycles>2</meta:editing-cycles>
    <meta:editing-duration>PT0S</meta:editing-duration>
    <meta:document-statistic meta:page-count="1" meta:paragraph-count="15" meta:word-count="258" meta:character-count="2076" meta:row-count="67" meta:non-whitespace-character-count="1833"/>
  </office:meta>
</office:document-meta>
</file>