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KŪNO KULTŪROS IR SPORTO DEPARTAMENTO<text:s/></text:span></text:p>
      <text:p text:style-name="P6">PRIE LIETUVOS RESPUBLIKOS VYRIAUSYBĖS GENERALINIO DIREKTORIAUS</text:p>
      <text:p text:style-name="P7"/>
      <text:p text:style-name="P8">ĮSAKYMAS</text:p>
      <text:p text:style-name="P9">DĖL KŪNO KULTŪROS IR SPORTO DEPARTAMENTO PRIE LIETUVOS RESPUBLIKOS VYRIAUSYBĖS GENERALINIO DIREKTORIAUS 2006 m. RUGPJŪČIO 19 d. ĮSAKYMO Nr. V-427 „DĖL PREMIJŲ, SKIRIAMŲ DIDELIO MEISTRIŠKUMO SPORTININKAMS IR KITIEMS RINKTINĖS NARIAMS UŽ SPORTO LAIMĖJIMUS, SKYRIMO IR MOKĖJIMO TVARKOS APRAŠO PATVIRTINIMO“ PAKEITIMO</text:p>
      <text:p text:style-name="P10"/>
      <text:p text:style-name="P11">2011 m. rugpjūčio 26 d. Nr. V-254<text:s/></text:p>
      <text:p text:style-name="P12">Vilnius</text:p>
      <text:p text:style-name="P13"/>
      <text:p text:style-name="P14"/>
      <text:p text:style-name="P15"><text:span text:style-name="T16">Pakeičiu</text:span><text:span text:style-name="T17"><text:s/>Premijų, skiriamų didelio meistriškumo sportininkams ir kitiems rinktinės nariams už sporto laimėjimus, skyrimo ir mokėjimo tvarkos aprašą, patvirtintą Kūno kultūros ir sporto departamento prie Lietuvos Respublikos Vyriausybės generalinio direktoriaus 2006 m. vasario 27 d. įsakymu Nr. V-427 „Dėl Premijų, skiriamų didelio meistriškumo sportininkams ir kitiems rinktinės nariams už sporto laimėjimus, skyrimo ir mokėjimo tvarkos aprašo patvirtinimo“ (Žin., 2006, Nr.<text:s/></text:span><text:a xlink:href="https://www.e-tar.lt/portal/lt/legalAct/TAR.7D3ACFD83E64" office:target-frame-name="_blank" xlink:show="new"><text:span text:style-name="T18">90-3557</text:span></text:a><text:span text:style-name="T19">; 2009, Nr.<text:s/></text:span><text:a xlink:href="https://www.e-tar.lt/portal/lt/legalAct/TAR.5C68AA54EDAA" office:target-frame-name="_blank" xlink:show="new"><text:span text:style-name="T20">29-1162</text:span></text:a><text:span text:style-name="T21">), ir išdėstau 3.2 punktą taip:</text:span></text:p>
      <text:p text:style-name="P22"><text:span text:style-name="T23">„</text:span><text:span text:style-name="T24">3.2</text:span><text:span text:style-name="T25">. olimpinių sporto šakų neolimpinių individualiųjų ir komandinių rungčių sportininkams, jeigu sporto varžybose dalyvavo ne mažiau kaip 16 varžovų, ne mažiau kaip 16 valstybių atstovai, ir neolimpinių sporto šakų individualiųjų ir komandinių rungčių sportininkams, jeigu sporto varžybose dalyvavo ne mažiau kaip 32 varžovai, ne mažiau kaip 16 valstybių atstovai;“.</text:span></text:p>
      <text:p text:style-name="P26"/>
      <text:p text:style-name="P27"/>
      <text:p text:style-name="P28"/>
      <text:p text:style-name="P29"><text:span text:style-name="T30">Generalinis direktorius<text:s/></text:span><text:span text:style-name="T31"><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17:07:00Z</meta:creation-date>
    <dc:date>2016-03-09T17:07:00Z</dc:date>
    <meta:template xlink:href="Normal" xlink:type="simple"/>
    <meta:editing-cycles>2</meta:editing-cycles>
    <meta:editing-duration>PT0S</meta:editing-duration>
    <meta:document-statistic meta:page-count="1" meta:paragraph-count="18" meta:word-count="204" meta:character-count="1585" meta:row-count="63" meta:non-whitespace-character-count="1399"/>
  </office:meta>
</office:document-meta>
</file>