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style:snap-to-layout-grid="false" fo:text-indent="3.543in"/>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center"/>
    </style:style>
    <style:style style:name="T109" style:parent-style-name="DefaultParagraphFont" style:family="text">
      <style:text-properties fo:color="#000000"/>
    </style:style>
    <style:style style:name="P110" style:parent-style-name="Normal" style:master-page-name="MPF2" style:family="paragraph">
      <style:paragraph-properties fo:break-before="page" style:snap-to-layout-grid="false" fo:text-indent="3.543in" style:page-number="1"/>
      <style:text-properties fo:color="#000000"/>
    </style:style>
    <style:style style:name="P118" style:parent-style-name="Normal" style:family="paragraph">
      <style:paragraph-properties style:snap-to-layout-grid="false" fo:text-indent="3.543in"/>
      <style:text-properties fo:color="#000000"/>
    </style:style>
    <style:style style:name="P119" style:parent-style-name="Normal" style:family="paragraph">
      <style:paragraph-properties style:snap-to-layout-grid="false" fo:text-indent="3.543in"/>
      <style:text-properties fo:color="#000000"/>
    </style:style>
    <style:style style:name="P120" style:parent-style-name="Normal" style:family="paragraph">
      <style:paragraph-properties style:snap-to-layout-grid="false" fo:text-indent="3.54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text-properties fo:color="#000000"/>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style:snap-to-layout-grid="false" fo:text-align="justify" fo:text-indent="0.4923in"/>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text-properties fo:color="#000000"/>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style:snap-to-layout-grid="false" fo:text-align="justify" fo:text-indent="0.4923in"/>
      <style:text-properties fo:color="#000000"/>
    </style:style>
    <style:style style:name="P136" style:parent-style-name="Normal" style:family="paragraph">
      <style:paragraph-properties style:snap-to-layout-grid="false" fo:text-align="justify" fo:text-indent="0.4923in"/>
      <style:text-properties fo:color="#000000"/>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1" style:parent-style-name="Normal" style:family="paragraph">
      <style:paragraph-properties style:snap-to-layout-grid="false" fo:text-align="justify" fo:text-indent="0.4923in"/>
      <style:text-properties fo:color="#000000"/>
    </style:style>
    <style:style style:name="P142" style:parent-style-name="Normal" style:family="paragraph">
      <style:paragraph-properties style:snap-to-layout-grid="false" fo:text-align="justify" fo:text-indent="0.4923in"/>
      <style:text-properties fo:color="#000000"/>
    </style:style>
    <style:style style:name="P143" style:parent-style-name="Normal" style:family="paragraph">
      <style:paragraph-properties style:snap-to-layout-grid="false" fo:text-align="justify" fo:text-indent="0.4923in"/>
      <style:text-properties fo:color="#000000"/>
    </style:style>
    <style:style style:name="P144" style:parent-style-name="Normal" style:family="paragraph">
      <style:paragraph-properties style:snap-to-layout-grid="false" fo:text-align="justify" fo:text-indent="0.4923in"/>
      <style:text-properties fo:color="#000000"/>
    </style:style>
    <style:style style:name="P145" style:parent-style-name="Normal" style:family="paragraph">
      <style:paragraph-properties style:snap-to-layout-grid="false" fo:text-align="justify" fo:text-indent="0.4923in"/>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style:snap-to-layout-grid="false" fo:text-align="justify" fo:text-indent="0.4923in"/>
      <style:text-properties fo:color="#000000"/>
    </style:style>
    <style:style style:name="P149" style:parent-style-name="Normal" style:family="paragraph">
      <style:paragraph-properties style:snap-to-layout-grid="false" fo:text-align="justify" fo:text-indent="0.4923in"/>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text-position="sub 66.6%"/>
    </style:style>
    <style:style style:name="T153" style:parent-style-name="DefaultParagraphFont" style:family="text">
      <style:text-properties fo:color="#000000"/>
    </style:style>
    <style:style style:name="T154" style:parent-style-name="DefaultParagraphFont" style:family="text">
      <style:text-properties style:font-name="Times New Roman" style:font-name-asian="Times New Roman" style:font-name-complex="Times New Roman"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b 66.6%" style:font-size-complex="5.5pt"/>
    </style:style>
    <style:style style:name="T157" style:parent-style-name="DefaultParagraphFont" style:family="text">
      <style:text-properties fo:color="#000000"/>
    </style:style>
    <style:style style:name="T158" style:parent-style-name="DefaultParagraphFont" style:family="text">
      <style:text-properties fo:color="#000000" style:text-position="sub 66.6%" style:font-size-complex="5.5pt"/>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text-properties fo:color="#000000"/>
    </style:style>
    <style:style style:name="P163" style:parent-style-name="Normal" style:family="paragraph">
      <style:paragraph-properties style:snap-to-layout-grid="false" fo:text-align="justify" fo:text-indent="0.4923in"/>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style:snap-to-layout-grid="false" fo:text-align="justify" fo:text-indent="0.4923in"/>
      <style:text-properties fo:color="#000000"/>
    </style:style>
    <style:style style:name="P167" style:parent-style-name="Normal" style:family="paragraph">
      <style:paragraph-properties style:snap-to-layout-grid="false" fo:text-align="justify" fo:text-indent="0.4923in"/>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P171" style:parent-style-name="Normal" style:family="paragraph">
      <style:paragraph-properties style:snap-to-layout-grid="false" fo:text-align="justify" fo:text-indent="0.4923in"/>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style:snap-to-layout-grid="false" fo:text-align="justify" fo:text-indent="0.4923in"/>
      <style:text-properties fo:color="#000000"/>
    </style:style>
    <style:style style:name="P182" style:parent-style-name="Normal" style:family="paragraph">
      <style:paragraph-properties style:snap-to-layout-grid="false" fo:text-align="justify" fo:text-indent="0.4923in"/>
      <style:text-properties fo:color="#000000"/>
    </style:style>
    <style:style style:name="P183" style:parent-style-name="Normal" style:family="paragraph">
      <style:paragraph-properties style:snap-to-layout-grid="false" fo:text-align="center"/>
    </style:style>
    <style:style style:name="T184" style:parent-style-name="DefaultParagraphFont" style:family="text">
      <style:text-properties fo:color="#000000"/>
    </style:style>
    <style:style style:name="P185" style:parent-style-name="Normal" style:master-page-name="MPF3" style:family="paragraph">
      <style:paragraph-properties fo:break-before="page" style:snap-to-layout-grid="false" fo:text-indent="3.543in" style:page-number="1"/>
      <style:text-properties fo:color="#000000"/>
    </style:style>
    <style:style style:name="P193" style:parent-style-name="Normal" style:family="paragraph">
      <style:paragraph-properties style:snap-to-layout-grid="false" fo:text-indent="3.543in"/>
      <style:text-properties fo:color="#000000"/>
    </style:style>
    <style:style style:name="P194" style:parent-style-name="Normal" style:family="paragraph">
      <style:paragraph-properties style:snap-to-layout-grid="false" fo:text-indent="3.543in"/>
      <style:text-properties fo:color="#000000"/>
    </style:style>
    <style:style style:name="P195" style:parent-style-name="Normal" style:family="paragraph">
      <style:paragraph-properties style:snap-to-layout-grid="false" fo:text-indent="3.54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text-properties fo:color="#000000"/>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style:snap-to-layout-grid="false" fo:text-align="justify" fo:text-indent="0.4923in"/>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text-properties fo:color="#000000"/>
    </style:style>
    <style:style style:name="P207" style:parent-style-name="Normal" style:family="paragraph">
      <style:paragraph-properties style:snap-to-layout-grid="false" fo:text-align="justify" fo:text-indent="0.4923in"/>
      <style:text-properties fo:color="#000000"/>
    </style:style>
    <style:style style:name="P208" style:parent-style-name="Normal" style:family="paragraph">
      <style:paragraph-properties style:snap-to-layout-grid="false" fo:text-align="justify" fo:text-indent="0.4923in"/>
      <style:text-properties fo:color="#000000"/>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style:snap-to-layout-grid="false" fo:text-align="justify" fo:text-indent="0.4923in"/>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text-properties fo:color="#000000"/>
    </style:style>
    <style:style style:name="P217" style:parent-style-name="Normal" style:family="paragraph">
      <style:paragraph-properties style:snap-to-layout-grid="false" fo:text-align="justify" fo:text-indent="0.4923in"/>
      <style:text-properties fo:color="#000000"/>
    </style:style>
    <style:style style:name="P218" style:parent-style-name="Normal" style:family="paragraph">
      <style:paragraph-properties style:snap-to-layout-grid="false" fo:text-align="justify" fo:text-indent="0.4923in"/>
      <style:text-properties fo:color="#000000"/>
    </style:style>
    <style:style style:name="P219" style:parent-style-name="Normal" style:family="paragraph">
      <style:paragraph-properties style:snap-to-layout-grid="false" fo:text-align="center"/>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style:snap-to-layout-grid="false" fo:text-align="justify" fo:text-indent="0.4923in"/>
      <style:text-properties fo:color="#000000"/>
    </style:style>
    <style:style style:name="P223" style:parent-style-name="Normal" style:family="paragraph">
      <style:paragraph-properties style:snap-to-layout-grid="false" fo:text-align="justify" fo:text-indent="0.4923in"/>
      <style:text-properties fo:color="#000000"/>
    </style:style>
    <style:style style:name="P224" style:parent-style-name="Normal" style:family="paragraph">
      <style:paragraph-properties style:snap-to-layout-grid="false" fo:text-align="justify" fo:text-indent="0.4923in"/>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BULVIŲ VĖŽIO FITOSANITARINĖS KONTROLĖS IR FITOSANITARIJOS PRIEMONIŲ TAIKYMO TVARKOS PATVIRTINIMO</text:p>
      <text:p text:style-name="P15"/>
      <text:p text:style-name="P16">2001 m. kovo 30 d. Nr. 89</text:p>
      <text:p text:style-name="P17">Vilnius</text:p>
      <text:p text:style-name="P18"/>
      <text:p text:style-name="P19"/>
      <text:p text:style-name="P20"><text:span text:style-name="T21">Vadovaudamasis Lietuvos Respublikos fitosanitarijos įstatymo (Žin., 1999, Nr.<text:s/></text:span><text:a xlink:href="https://www.e-tar.lt/portal/lt/legalAct/TAR.6A3C7C36CD07" office:target-frame-name="_blank" xlink:show="new"><text:span text:style-name="T22">113-3285</text:span></text:a><text:span text:style-name="T23">) 4 straipsnio 3 ir 6 dalimis ir vykdydamas Lietuvos Respublikos Vyriausybės 2001 m. vasario 22 d. nutarimu Nr. 192 (Žin., 2001, Nr.<text:s/></text:span><text:a xlink:href="https://www.e-tar.lt/portal/lt/legalAct/TAR.9E677C0245D3" office:target-frame-name="_blank" xlink:show="new"><text:span text:style-name="T24">18-554</text:span></text:a><text:span text:style-name="T25">) patvirtintą Lietuvos pasirengimo narystei Europos Sąjungos programos (Nacionalinė<text:s/></text:span><text:span text:style-name="T26">Acquis</text:span><text:span text:style-name="T27"><text:s/>priėmimo programa) teisės derinimo ir<text:s/></text:span><text:span text:style-name="T28">Acquis<text:s/></text:span><text:span text:style-name="T29">įgyvendinimo priemonių planą (priemonių kodas 3.4.2.7.-T-B7),</text:span></text:p>
      <text:p text:style-name="P30"><text:span text:style-name="T31">Tvirtinu</text:span><text:span text:style-name="T32"><text:s/>Bulvių vėžio fitosanitarinės kontrolės ir fitosanitarijos priemonių taikymo tvarką (pridedama).</text:span></text:p>
      <text:p text:style-name="P33"/>
      <text:p text:style-name="P34"/>
      <text:p text:style-name="P35"/>
      <text:p text:style-name="P36">ŽEMĖS ŪKIO MINISTRAS<text:tab/>KĘSTUTIS KRISTINAITIS</text:p>
      <text:soft-page-break/>
      <text:p text:style-name="P37">PATVIRTINTA</text:p>
      <text:p text:style-name="P45">žemės ūkio ministro</text:p>
      <text:p text:style-name="P46">2001 03 30 įsakymu Nr. 89</text:p>
      <text:p text:style-name="P47"/>
      <text:p text:style-name="P48"><text:span text:style-name="T49">BULVIŲ VĖŽIO FITOSANITARINĖS KONTROLĖS IR FITOSANITARIJOS PRIEMONIŲ TAIKYMO TVARKA</text:span></text:p>
      <text:p text:style-name="P50"/>
      <text:p text:style-name="P51">Ši tvarka parengta remiantis Europos augalų apsaugos organizacijos normomis PM3/59(1) ir Tarybos direktyva dėl bulvių vėžio kontrolės 69/464/EEB.</text:p>
      <text:p text:style-name="P52"><text:span text:style-name="T53">1</text:span><text:span text:style-name="T54">. Šioje tvarkoje nustatytą fitosanitarinę kontrolę atlieka ir fitosanitarijos priemones taiko Valstybinė augalų apsaugos tarnyba (toliau – tarnyba).</text:span></text:p>
      <text:p text:style-name="P55"><text:span text:style-name="T56">2</text:span><text:span text:style-name="T57">. Bulvių vėžys nustatomas pagal šios tvarkos 1 priede išdėstytus metodus.</text:span></text:p>
      <text:p text:style-name="P58"><text:span text:style-name="T59">3</text:span><text:span text:style-name="T60">. Tarnyba, nustačiusi ir užregistravusi bulvių vėžio sukėlėją:</text:span></text:p>
      <text:p text:style-name="P61"><text:span text:style-name="T62">3.1</text:span><text:span text:style-name="T63">. nustato ir paženklina užkrėstą plotą. Pasėlio plotas laikomas užkrėstu, kai bulvių vėžio požymiai pastebimi nors ant vieno augalo tame sklype;</text:span></text:p>
      <text:p text:style-name="P64"><text:span text:style-name="T65">3.2</text:span><text:span text:style-name="T66">. nustato apsauginę juostą aplink užkrėstą plotą;</text:span></text:p>
      <text:p text:style-name="P67"><text:span text:style-name="T68">3.3</text:span><text:span text:style-name="T69">. bulvių siunta arba talpykla laikoma užkrėsta bulvių vėžiu, jei ligos požymių pastebima nors ant vieno stiebagumbio.</text:span></text:p>
      <text:p text:style-name="P70"><text:span text:style-name="T71">4</text:span><text:span text:style-name="T72">. Tarnyba užtikrina, kad bulvių stiebagumbiai ir virkščios iš užkrėstų plotų būtų taip apdoroti, kad būtų sunaikinti žalingi mikroorganizmai. Jeigu neįmanoma nustatyti tikslios užkrėtimo vietos lauke, fitosanitarinės kontrolės priemonės taikomos visam laukui arba visa stiebagumbių partija perdirbama ar sunaikinama.</text:span></text:p>
      <text:p text:style-name="P73"><text:span text:style-name="T74">5</text:span><text:span text:style-name="T75">. Tarnyba kontroliuoja, kad:</text:span></text:p>
      <text:p text:style-name="P76"><text:span text:style-name="T77">5.1</text:span><text:span text:style-name="T78">. užkrėstame plote nebūtų auginamos bulvės ir kiti<text:s/></text:span><text:span text:style-name="T79">Solanaceae</text:span><text:span text:style-name="T80"><text:s/>šeimos augalai nustatytą laiką;</text:span></text:p>
      <text:p text:style-name="P81"><text:span text:style-name="T82">5.2</text:span><text:span text:style-name="T83">. užkrėstame plote nebūtų auginami kitų rūšių augalai, skirti persodinti, dauginti ar laikyti žemėje;</text:span></text:p>
      <text:p text:style-name="P84"><text:span text:style-name="T85">5.3</text:span><text:span text:style-name="T86">. būtų dezinfekuojamos darbo priemonės (technika, padargai, tara, įrankiai, avalynė), naudotos užkrėstame plote.</text:span></text:p>
      <text:p text:style-name="P87"><text:span text:style-name="T88">6</text:span><text:span text:style-name="T89">. Užkrėsto ploto ribos gali būti keičiamos pagal šios tvarkos 2 priedą.</text:span></text:p>
      <text:p text:style-name="P90"><text:span text:style-name="T91">7</text:span><text:span text:style-name="T92">. Užkrėsto ploto ribų dalinio keitimo atveju apsauginėje juostoje tarp kitų žemės ūkio kultūrų leidžiama auginti tik perdirbti skirtas bulvių vėžiui<text:s/></text:span><text:span text:style-name="T93">Synchytrium endobioticum</text:span><text:span text:style-name="T94"><text:s/>(Schilb.) Perc. atsparias bulvių veisles.</text:span></text:p>
      <text:p text:style-name="P95"><text:span text:style-name="T96">8</text:span><text:span text:style-name="T97">. Fitosanitarijos priemonių taikymas atšaukiamas, jeigu bulvių vėžio sukėlėjas<text:s/></text:span><text:span text:style-name="T98">Synchytrium endobioticum</text:span><text:span text:style-name="T99"><text:s/>(Schilb.) Perc. po visumos atliktų bulvių vėžio kontrolės priemonių nustatytą laiką neaptinkamas.</text:span></text:p>
      <text:p text:style-name="P100"><text:span text:style-name="T101">9</text:span><text:span text:style-name="T102">. Draudžiamas grybo<text:s/></text:span><text:span text:style-name="T103">Synchytrium endobioticum</text:span><text:span text:style-name="T104"><text:s/>(Schilb.) Perc. gyvų kultūrų laikymas, išskyrus žemės ūkio ministro nustatytus atvejus mokslo tyrimų ir selekcijos darbo tikslams, jeigu tai netrukdys bulvių vėžio kontrolei ir nesukels paplitimo pavojaus.</text:span></text:p>
      <text:p text:style-name="P105"><text:span text:style-name="T106">10</text:span><text:span text:style-name="T107">. Atsiradus užkrėtimo pavojui, tarnyba privalo imtis laikinų papildomų griežtesnių priemonių bulvių vėžiui užkrėstame plote sunaikinti ir nedelsdama turi informuoti apie tai Žemės ūkio ministeriją.</text:span></text:p>
      <text:p text:style-name="P108"><text:span text:style-name="T109">______________</text:span></text:p>
      <text:soft-page-break/>
      <text:p text:style-name="P110">Bulvių vėžio fitosanitarinės</text:p>
      <text:p text:style-name="P118">kontrolės ir fitosanitarijos</text:p>
      <text:p text:style-name="P119">priemonių taikymo tvarkos</text:p>
      <text:p text:style-name="P120"><text:span text:style-name="T121">1</text:span><text:span text:style-name="T122"><text:s/>priedas</text:span></text:p>
      <text:p text:style-name="P123"/>
      <text:p text:style-name="P124"><text:span text:style-name="T125">SYNCHYTRIUM ENDOBIOTICUM<text:s/></text:span><text:span text:style-name="T126">(SCILB.) PERC. NUSTATYMO METODAI</text:span></text:p>
      <text:p text:style-name="P127"/>
      <text:p text:style-name="P128"><text:span text:style-name="T129">Bulvių vėžio sukėlėjas<text:s/></text:span><text:span text:style-name="T130">S. endobioticum</text:span><text:span text:style-name="T131"><text:s/>įrašytas į Lietuvos Respublikos žemės ūkio ministro patvirtintą karantininių organizmų sąrašą. Bulvių vėžio ekonominė žala, paplitimas ir biologija yra paskelbta EPPO/CABI, 1996; laikraštyje „Ūkininko patarėjas“, 2000, Nr. 85. Daugelyje šalių grybo paplitimo kontrolė apsiriboja draudimu auginti bulves užkrėstame plote ilgą laiką, o aplinkiniuose sklypuose – leidimu auginti tik atsparias bulvių veisles. Grybo sporangės priklausomai nuo abiotinių veiksnių gali išlikti dirvožemyje gyvybingos ilgiau kaip 20 metų. Taigi laiko tarpas nuo ligos nustatymo nėra vienintelis kriterijus apribojimams panaikinti.</text:span></text:p>
      <text:p text:style-name="P132"/>
      <text:p text:style-name="P133"><text:span text:style-name="T134">Dirvožemio mėginių paėmimas</text:span></text:p>
      <text:p text:style-name="P135"/>
      <text:p text:style-name="P136">Iš kiekvieno ploto vieneto (0,1 ha arba 0,33 ha) turi būti paimtas vienas pavyzdys, susidedantis iš 60 mėginių. Mėginiai turi būti paimti su sraigtu ar kitu tam tinkamu įrankiu iš 20 cm gylio, imant juos vienodais atstumais. Jei įmanoma nustatyti tikslią užkrėstų židinių ar židinio vietą, atskiri mėginiai turi būti paimti iš tų židinių ir tiriami atskirai nuo mėginių, paimtų iš likusio ploto. Šiuo atveju mėginių ėmimo iš likusios teritorijos tankis gali būti sumažintas. Imamas tyrimui dirvožemio kiekis priklauso nuo metodo. Tiesioginiam tyrimui užtenka kelių šimtų gramų, biotestams – 20 kg vienam pavyzdžiui.</text:p>
      <text:p text:style-name="P137"/>
      <text:p text:style-name="P138"><text:span text:style-name="T139">Tyrimų metodai</text:span></text:p>
      <text:p text:style-name="P140"/>
      <text:p text:style-name="P141">Tyrimų metodai yra trijų tipų:</text:p>
      <text:p text:style-name="P142">tiesioginis tyrimas;</text:p>
      <text:p text:style-name="P143">biologiniai testai;</text:p>
      <text:p text:style-name="P144">lauko tikrinimas.</text:p>
      <text:p text:style-name="P145"/>
      <text:p text:style-name="P146"><text:span text:style-name="T147">Tiesioginis tyrimas</text:span></text:p>
      <text:p text:style-name="P148"/>
      <text:p text:style-name="P149">Šiam metodui reikia sudėtingos įrangos ir darbo patirties, tačiau juo galima greitai nustatyti sporangių kiekį 1 g dirvožemio bei sporangių gyvybingumą.</text:p>
      <text:p text:style-name="P150"><text:span text:style-name="T151">100 g m skersmens akutėmis, nuplaunamos ant filtrinio popieriaus, išdžiovinamos ir supilamos į 50 ml talpos centrifuginius mėgintuvėlius. Į kiekvieną mėgintuvėlį įpilama 15 ml chloroformo arba CaCl</text:span><text:span text:style-name="T152">2</text:span><text:span text:style-name="T153">m. Frakcijos, likę ant sietų su 40 ir 25<text:s/></text:span><text:span text:style-name="T154"></text:span><text:span text:style-name="T155">sausai išdžiovinto dirvožemio sumaišoma su 900 ml vandentiekio vandens ir paliekama 24 valandoms, kad dirvožemio dalelės atsiskirtų. Suspensija šlapiai sijojama elektromagnetiniais sietais, kurių akučių skersmuo atitinkamai 500, 250, 125, 71, 40 ir 25<text:s/></text:span><text:span text:style-name="T156">2<text:s/></text:span><text:span text:style-name="T157">prisotinto tirpalo, turinys suplakamas ir centrifuguojamas 800xg/15 min. (apsisukimai skaičiuojami pagal formulę). Viršuje susidaręs skystis filtruojamas per pakietintą filtrinį popierių. Plovimas chloroformu arba CaCl</text:span><text:span text:style-name="T158">2<text:s/></text:span><text:span text:style-name="T159">yra pakartojamas daugiau nei du kartus, kol granulės nebeišplauks į paviršių. Likučiai surenkami ant pakietinto filtrinio popieriaus, supilami į 1 ml laktoglicerolio (arba daugiau, jei dirvožemis turi daug organinių medžiagų) ir suspensija tiriama mikroskopu. Jeigu randama<text:s/></text:span><text:span text:style-name="T160">S. endobioticum</text:span><text:span text:style-name="T161"><text:s/>sporangių, jų kiekis skaičiuojama vienetais 1 g dirvožemio (skaičiuojama pagal formulę).</text:span></text:p>
      <text:p text:style-name="P162">Granuliuoto pilkšvo turinio ar suapvalėjusios citoplazmos sporangės priskiriamos prie gyvybingų, o plazmolizuojančios arba be turinio – prie negyvų. Gyvybingos sporangės prie mėlynos šviesos fluorescuoja.</text:p>
      <text:p text:style-name="P163"/>
      <text:p text:style-name="P164"><text:span text:style-name="T165">Biologiniai testai</text:span></text:p>
      <text:p text:style-name="P166"/>
      <text:p text:style-name="P167">Šie metodai yra paprastesni, tačiau jų trukmė 3–4 mėnesiai.</text:p>
      <text:p text:style-name="P168"><text:span text:style-name="T169">Biologiniams testams imamos bulvių veislės, jautrios<text:s/></text:span><text:span text:style-name="T170">S. endobioticum.</text:span></text:p>
      <text:p text:style-name="P171">Biologiniai testai yra du: vazono (Rintelen et. al, 1983) ir Potocek’o mėgintuvėlio (Potocek et. al, 1991).</text:p>
      <text:p text:style-name="P172"><text:span text:style-name="T173">Bulvių tikrinimas vazono būdu.<text:s/></text:span><text:span text:style-name="T174">Dirvožemio pavyzdys (20 kg) supilamas į 2–5 l talpos vazonus, į kuriuos sodinama po vieną bulvės stiebagumbį. Iš 1 ha turi būti imama dirvožemio ne mažiau kaip 10 vazonų. Dalinio teritorijos padalijimo atveju, kai praeina tik 5 metai nuo paskutinio užkrėtimo nustatymo, vazonų skaičius didinamas iki 20. Vasarą vazonai gali būti laikomi lauke, laistomi automatiškai, palaikant 90 proc. dirvožemio drėgmę. Atliekant tyrimą žiemą, vazonai laikomi šiltnamiuose, papildomai apšviečiant 16 val. per parą ir taikant miglinę drėkinimo sistemą dirvožemio drėgmei palaikyti. Po 100 dienų, susiformavus naujiems stiebagumbiams, augalai išraunami ir tikrinami ieškant tipiškų bulvių vėžio požymių.</text:span></text:p>
      <text:p text:style-name="P175"><text:span text:style-name="T176">Tikrinimas Potocek’o mėgintuvėliu</text:span><text:span text:style-name="T177">. Vienam dirvožemio pavyzdžiui patikrinti ima 30 vnt. vėžiui jautrios bulvių veislės stiebagumbių su miegančiais pumpurais. Dirvožemis supilamas į kūgio formos mėgintuvėlius (3–4 cm diametro viršutiniame gale, 3,5–4,5 cm žemutiniame gale ir 8 cm aukščio), kurie pritvirtinami prie tikrinamos bulvės sąvaržėle ar elastine juosta. Daigams leidžiama dirvožemyje augti 5–7 savaites, juos laistant. Daigai, kurie prasikala per anksti, turi būti nupjaunami, kad geriau augtų kiti daigai. Dirvožemis pašalinamas, o sudaiginti stiebagumbiai 3–4 savaites laikomi plastikinėse dėžėse uždengti. Galiausiai jie vizualiai tikrinami dėl bulvių vėžio. Visuose biologiniuose testuose turi būti du kontroliniai variantai: sveiko dirvožemio (neigiama kontrolė) ir užkrėsto dirvožemio (teigiama kontrolė).</text:span></text:p>
      <text:p text:style-name="P178"/>
      <text:p text:style-name="P179"><text:span text:style-name="T180">Lauko tikrinimas</text:span></text:p>
      <text:p text:style-name="P181"/>
      <text:soft-page-break/>
      <text:p text:style-name="P182">Vėžiui jautrios veislės bulvių stiebagumbiai sodinami į užkrėstą žemės plotą tradiciniu būdu, t. y. tiesiogiai sodinami į tiriamą lauką. Nuimant derlių stiebagumbiai tikrinami dėl bulvių vėžio simptomų. Šis metodas garantuoja sąlygas, analogiškas natūralioms, tačiau teigiami rezultatai gaunami tik tada, kai sklypas yra smarkiai užkrėstas.</text:p>
      <text:p text:style-name="P183"><text:span text:style-name="T184">______________</text:span></text:p>
      <text:soft-page-break/>
      <text:p text:style-name="P185">Bulvių vėžio fitosanitarinės</text:p>
      <text:p text:style-name="P193">kontrolės ir fitosanitarijos</text:p>
      <text:p text:style-name="P194">priemonių taikymo tvarkos</text:p>
      <text:p text:style-name="P195"><text:span text:style-name="T196">2</text:span><text:span text:style-name="T197"><text:s/>priedas</text:span></text:p>
      <text:p text:style-name="P198"/>
      <text:p text:style-name="P199"><text:span text:style-name="T200">UŽKRĖSTO PLOTO RIBŲ KEITIMAS</text:span></text:p>
      <text:p text:style-name="P201"/>
      <text:p text:style-name="P202"><text:span text:style-name="T203">Užkrėsta žemės</text:span><text:span text:style-name="T204"><text:s/></text:span><text:span text:style-name="T205">teritorija, kurioje taikomos fitosanitarinės priemonės ir kurioje leidžiama auginti žemės ūkio kultūras priklausomai nuo laiko tarpo, praėjusio nuo paskutinių ligos požymių nustatymo, pagal dirvožemio tikrinimo rezultatus gali būti nustatyta iš naujo:</text:span></text:p>
      <text:p text:style-name="P206">visiškai keičiant ribas;</text:p>
      <text:p text:style-name="P207">iš dalies keičiant ribas.</text:p>
      <text:p text:style-name="P208"/>
      <text:p text:style-name="P209"><text:span text:style-name="T210">Visiškas ribų keitimas</text:span></text:p>
      <text:p text:style-name="P211"/>
      <text:p text:style-name="P212"><text:span text:style-name="T213">Dėl ilgo ir pastovaus ligos sukėlėjo<text:s/></text:span><text:span text:style-name="T214">S. endobioticum</text:span><text:span text:style-name="T215"><text:s/>sugebėjimo išlikti gyvybingam dirvožemyje nerekomenduotina užkrėsto ploto ribas keisti be tyrimo, tik atsižvelgiant į praėjusį laiko tarpą.</text:span></text:p>
      <text:p text:style-name="P216">Užkrėsto žemės ploto ribos gali būti keičiamos praėjus ne mažiau kaip 20 metų ir įsitikinus, kad paimtame mėginyje nerasta gyvybingų sporangių bei kitų užkrėtimo požymių. Visą draudimo laikotarpį dirva turi būti kultivuojama nepaverčiant jos nuolatine ganykla. Žemės plotas padalijamas į 0,33 ha vienetus, iš kiekvieno paimant po 60 mėginių.</text:p>
      <text:p text:style-name="P217">Kiekvienas pavyzdys tiesiogiai tikrinamas ieškant sporangių mikroskopu bei biologinio testavimo būdu. Praktiniu požiūriu prieš biologinį testą geriau atlikti tiesioginį tyrimą, nes jis yra greitesnis. Jei tiesioginio tyrimo metu aptinkama sporangių, rezultatai yra teigiami, todėl vykdyti biologinį testą netikslinga.</text:p>
      <text:soft-page-break/>
      <text:p text:style-name="P218">Vietoj tiesioginio tyrimo galima atlikti du iš eilės biologinius testus jų metu lauką kultivuojant. Jei tiesioginis tyrimas ar biologiniai testai rodo lauką esant užkrėstą, kitas tikrinimas turi būti vykdomas po 3 metų. Jei visų pavyzdžių tyrimo rezultatai yra neigiami, žemės ploto ribos gali būti keičiamos. Po ribų pakeitimo visi apribojimai panaikinami, išskyrus reikalavimą, kad bulvių veislių pirmasis derlius būtų tikrinamas derliaus nuėmimo metu.</text:p>
      <text:p text:style-name="P219"/>
      <text:p text:style-name="P220"><text:span text:style-name="T221">Dalinis ribų keitimas</text:span></text:p>
      <text:p text:style-name="P222"/>
      <text:p text:style-name="P223">Žemės ploto ribos gali būti iš dalies pakeistos po trumpesnio laiko tarpo (10 metų), o patikrintame plote leidžiama auginti bulvių vėžiui atsparias, skirtas perdirbimui veisles, tačiau negali būti naudojamas kitokio tipo bulvininkystei ar kitų rūšių augalams, skirtiems persodinti, dauginti ar laikyti žemėje, iki visiško žemės ploto ribų pakeitimo. Dalinis ribų keitimas taikomas tada, kai iš tos teritorijos paimtų pavyzdžių biologinis testas rodo neigiamus rezultatus ir kai tiesioginio tyrimo metu randama mažiau nei penkios gyvybingos sporangės viename grame dirvožemio. Jei tiesioginio tyrimo metu randama daugiau nei penkios gyvybingos sporangės viename grame dirvožemio arba biologinio testo metu gaunami teigiami rezultatai, tolesnis tikrinimas atliekamas po dvejų ar daugiau metų priklausomai nuo užkrėtimo lygio ir/ar gyvybingų sporangių skaičiaus.</text:p>
      <text:p text:style-name="P224">Tam tikrais atvejais, kai dirvožemis nepalankus gyvoms sporangėms išlikti (pvz., gera sklypo aeracija, optimalus vandens režimas, sklypas kasmet kultivuojamas šiltu metų laiku) ar jame buvo taikomos tiesioginės augalų apsaugos priemonės, ribos iš dalies gali būti keičiamos jau po penkerių metų nuo paskutinio užkrėtimo nustatymo. Tokiu atveju iš 1ha imama 10 pavyzdžių (1 pvz. sudaro 60 mėginių).</text:p>
      <text:p text:style-name="P225"><text:span text:style-name="T2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 style:parent-style-name="DefaultParagraphFont" style:family="text">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12"><draw:frame draw:style-name="F113" text:anchor-type="paragraph" svg:y="0.0006in" draw:z-index="0"><draw:text-box fo:min-height="0in" fo:min-width="0in"><text:p text:style-name="P111"><text:span text:style-name="T114"><text:page-number text:fixed="false">2</text:page-number></text:span></text:p></draw:text-box></draw:frame></text:p>
      </style:header>
      <style:footer>
        <text:p text:style-name="P115"/>
      </style:footer>
    </style:master-page>
    <style:master-page style:next-style-name="MP2" style:name="MPF2" style:page-layout-name="PL2">
      <style:header>
        <text:p text:style-name="P116"/>
      </style:header>
      <style:footer>
        <text:p text:style-name="P117"/>
      </style:footer>
    </style:master-page>
    <style:master-page style:name="MP3" style:page-layout-name="PL3">
      <style:header>
        <text:p text:style-name="P187"><draw:frame draw:style-name="F188" text:anchor-type="paragraph" svg:y="0.0006in" draw:z-index="0"><draw:text-box fo:min-height="0in" fo:min-width="0in"><text:p text:style-name="P186"><text:span text:style-name="T189"><text:page-number text:fixed="false">2</text:page-number></text:span></text:p></draw:text-box></draw:frame></text:p>
      </style:header>
      <style:footer>
        <text:p text:style-name="P190"/>
      </style:footer>
    </style:master-page>
    <style:master-page style:next-style-name="MP3" style:name="MPF3" style:page-layout-name="PL3">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4T09:52:00Z</meta:creation-date>
    <dc:date>2023-03-14T09:52:00Z</dc:date>
    <meta:template xlink:href="Normal.dotm" xlink:type="simple"/>
    <meta:editing-cycles>2</meta:editing-cycles>
    <meta:editing-duration>PT0S</meta:editing-duration>
    <meta:document-statistic meta:page-count="9" meta:paragraph-count="152" meta:word-count="1754" meta:character-count="11708" meta:row-count="224" meta:non-whitespace-character-count="10106"/>
  </office:meta>
</office:document-meta>
</file>