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Ų IŠKIRTIMO TECHNOLOGINĖMS IR GAMYBINĖMS MIŠKŲ ŪKIO REIKMĖMS TVARKOS PATVIRTINIMO</text:p>
      <text:p text:style-name="P15"/>
      <text:p text:style-name="P16">2002 m. balandžio 3 d. Nr. 145</text:p>
      <text:p text:style-name="P17">Vilnius</text:p>
      <text:p text:style-name="P18"/>
      <text:p text:style-name="P19"><text:span text:style-name="T20">Vadovaudamasis Lietuvos Respublikos miškų įstatymo (Žin., 1994, Nr.<text:s/></text:span><text:a xlink:href="https://www.e-tar.lt/portal/lt/legalAct/TAR.5D6D055CC00C" office:target-frame-name="_blank" xlink:show="new"><text:span text:style-name="T21">96-1872</text:span></text:a><text:span text:style-name="T22">; 2001, Nr.<text:s/></text:span><text:a xlink:href="https://www.e-tar.lt/portal/lt/legalAct/TAR.960DBFBF5981" office:target-frame-name="_blank" xlink:show="new"><text:span text:style-name="T23">35-1161</text:span></text:a><text:span text:style-name="T24">) 11 straipsniu:</text:span></text:p>
      <text:p text:style-name="P25"><text:span text:style-name="T26">1</text:span><text:span text:style-name="T27">.<text:s/></text:span><text:span text:style-name="T28">Tvirtinu</text:span><text:span text:style-name="T29"><text:s/>Miškų iškirtimo technologinėms ir gamybinėms miškų ūkio reikmėms tvarką (pridedama).</text:span></text:p>
      <text:p text:style-name="P30"><text:span text:style-name="T31">2</text:span><text:span text:style-name="T32">. Ministerijos informacijos kompiuterinėje sistemoje vadovautis reikšminiu žodžiu „miškai“.</text:span></text:p>
      <text:p text:style-name="P33"/>
      <text:p text:style-name="P34"/>
      <text:p text:style-name="P35"><text:span text:style-name="T36">Aplinkos Ministras</text:span><text:span text:style-name="T37"><text:tab/>Arūnas Kundrotas</text:span></text:p>
      <text:p text:style-name="P38"/>
      <text:p text:style-name="P39"/>
      <text:soft-page-break/>
      <text:p text:style-name="P40">PATVIRTINTA</text:p>
      <text:p text:style-name="P41">Lietuvos Respublikos aplinkos ministro</text:p>
      <text:p text:style-name="P42">2002 m. balandžio 3 d. įsakymu Nr. 145</text:p>
      <text:p text:style-name="P43"/>
      <text:p text:style-name="P44"><text:span text:style-name="T45">Miškų iškirtimo technologinėms ir gamybinėms miškų ūkio reikmėms tvarka</text:span></text:p>
      <text:p text:style-name="P46"/>
      <text:p text:style-name="P47"><text:span text:style-name="T48">1</text:span><text:span text:style-name="T49">. Ši tvarka nustato miško iškirtimo technologinėms ir gamybinėms miškų ūkio reikmėms valstybiniuose ir privačiuose miškuose tvarką. Miško iškirtimas šiems tikslams nėra miško žemės naudojimo tikslinės paskirties pakeitimas ir pavertimas kitomis naudmenomis.</text:span></text:p>
      <text:p text:style-name="P50"><text:span text:style-name="T51">2</text:span><text:span text:style-name="T52">. Miško valdytojai, savininkai ir naudotojai, iškirsdami mišką technologinėms ir gamybinėms miškų ūkio reikmėms, privalo laikytis Miškų įstatymo, Aplinkos apsaugos įstatymo, Saugomų teritorijų įstatymo, Specialiųjų žemės ir miško naudojimo sąlygų, nacionalinių ir regioninių parkų nuostatų, kitų teisės aktų, reglamentuojančių miško naudojimą, reikalavimų, miškotvarkos projekto, kitų teritorijų planavimo dokumentų ir šios tvarkos.</text:span></text:p>
      <text:p text:style-name="P53"><text:span text:style-name="T54">3</text:span><text:span text:style-name="T55">. Miškas gali būti iškertamas šioms technologinėms ir gamybinėms miškų ūkio reikmėms:</text:span></text:p>
      <text:p text:style-name="P56"><text:span text:style-name="T57">3.1</text:span><text:span text:style-name="T58">. miško daigynams, medelynams įrengti ir miško sėklinėms plantacijoms įveisti;</text:span></text:p>
      <text:p text:style-name="P59"><text:span text:style-name="T60">3.2</text:span><text:span text:style-name="T61">. nustatyta tvarka žvyrui ir smėliui kasti ūkio reikmėms (mažiesiems karjerams įrengti);</text:span></text:p>
      <text:p text:style-name="P62"><text:span text:style-name="T63">3.3</text:span><text:span text:style-name="T64">. priešgaisrinėms juostoms įrengti;</text:span></text:p>
      <text:p text:style-name="P65"><text:span text:style-name="T66">3.4</text:span><text:span text:style-name="T67">. vietinės reikšmės vidaus keliams tiesti;</text:span></text:p>
      <text:p text:style-name="P68"><text:span text:style-name="T69">3.5</text:span><text:span text:style-name="T70">. kvartalinėms linijoms įrengti;</text:span></text:p>
      <text:p text:style-name="P71"><text:span text:style-name="T72">3.6</text:span><text:span text:style-name="T73">. apvaliosios medienos sandėliavimo aikštelėms (miško sandėliams) įrengti;</text:span></text:p>
      <text:p text:style-name="P74"><text:span text:style-name="T75">3.7</text:span><text:span text:style-name="T76">. miško sausinimo grioviams įrengti;</text:span></text:p>
      <text:p text:style-name="P77"><text:span text:style-name="T78">3.8</text:span><text:span text:style-name="T79">. miško gaisrų stebėjimo ir apžvalgos bokštams statyti;</text:span></text:p>
      <text:p text:style-name="P80"><text:span text:style-name="T81">3.9</text:span><text:span text:style-name="T82">. poilsio aikštelėms įrengti;</text:span></text:p>
      <text:p text:style-name="P83"><text:span text:style-name="T84">3.10</text:span><text:span text:style-name="T85">. pažintiniams-mokomiesiems takams pagal patvirtintą projektą įrengti.</text:span></text:p>
      <text:p text:style-name="P86"><text:span text:style-name="T87">4</text:span><text:span text:style-name="T88">. Poilsio aikštelėms įrengti leidžiama iškirsti iki 0,03 ha miško vienoje vietoje.</text:span></text:p>
      <text:p text:style-name="P89"><text:span text:style-name="T90">5</text:span><text:span text:style-name="T91">. Kirsti mišką technologinėms ir gamybinėms miškų ūkio reikmėms neleidžiama:</text:span></text:p>
      <text:p text:style-name="P92"><text:span text:style-name="T93">5.1</text:span><text:span text:style-name="T94">. I grupės (rezervatiniuose) miškuose – 3.1, 3.2, 3.4–3.7 ir 3.9 punktuose nurodytoms reikmėms;</text:span></text:p>
      <text:p text:style-name="P95"><text:span text:style-name="T96">5.2</text:span><text:span text:style-name="T97">. II A grupės (ekosistemų apsaugos) miškuose – 3.1, 3.2, 3.4, 3.7 ir 3.9 punktuose nurodytoms reikmėms;</text:span></text:p>
      <text:p text:style-name="P98"><text:span text:style-name="T99">5.3</text:span><text:span text:style-name="T100">. II B grupės (rekreaciniuose) miškuose – 3.1 ir 3.2 punkte nurodytoms reikmėms;</text:span></text:p>
      <text:p text:style-name="P101"><text:span text:style-name="T102">5.4</text:span><text:span text:style-name="T103">. III grupės (apsauginiuose) miškuose, esančiuose saugomose teritorijose – 3.2 punkte nurodytoms reikmėms,</text:span><text:span text:style-name="T104"><text:s/></text:span><text:span text:style-name="T105">o rezervatų apsaugos zonų ir III miškų grupės draustinių miškuose bei valstybinių parkų apsaugos zonų miškuose, besiribojančiuose su botaniniais, botaniniais-zoologiniais ir kraštovaizdžio draustiniais, 3.7 punkte numatytoms reikmėms;</text:span></text:p>
      <text:p text:style-name="P106"><text:span text:style-name="T107">6</text:span><text:span text:style-name="T108">. Miškų urėdijos, numatančios miško žemėje įrengti daigynus, medelynus, vietinės reikšmės vidaus kelius ir mažuosius karjerus, įveisti miško sėklines plantacijas, privalo miško iškirtimą suderinti su Generaline miškų urėdija, o nacionalinių parkų direkcijos – su Valstybine saugomų teritorijų tarnyba prie Aplinkos ministerijos. Sėklinių plantacijų įveisimas turi būti suderintas ir su Lietuvos miško selekcijos ir sėklininkystės centru. Jeigu miškas, kurį numatoma iškirsti technologinėms ir gamybinėms miškų ūkio reikmėms, yra regioninio parko teritorijoje, tai miškų urėdija suderina miško iškirtimą su parko direkcija, jei valstybiniame draustinyje, – su regiono aplinkos apsaugos departamentu.</text:span></text:p>
      <text:p text:style-name="P109"><text:span text:style-name="T110">7</text:span><text:span text:style-name="T111">. Leidimai kirsti mišką technologinėms ir gamybinėms miškų ūkio reikmėms miško valdytojams, savininkams ir naudotojams išduodami vadovaujantis Leidimų kirsti mišką išdavimo tvarka.</text:span></text:p>
      <text:p text:style-name="P112"><text:span text:style-name="T113">Miško savininkams, norintiems įsirengti mažuosius karjerus, leidimai kirsti mišką išduodami pateikus mažojo karjero pasą.</text:span></text:p>
      <text:p text:style-name="P114"><text:span text:style-name="T1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9T08:57:00Z</meta:creation-date>
    <dc:date>2018-06-29T08:57:00Z</dc:date>
    <meta:template xlink:href="Normal.dotm" xlink:type="simple"/>
    <meta:editing-cycles>2</meta:editing-cycles>
    <meta:editing-duration>PT0S</meta:editing-duration>
    <meta:document-statistic meta:page-count="2" meta:paragraph-count="35" meta:word-count="491" meta:character-count="4110" meta:row-count="130" meta:non-whitespace-character-count="3654"/>
  </office:meta>
</office:document-meta>
</file>