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CIVILINIO KODEKSO 6.923 STRAIPSNIO PAKEITIMO IR KODEKSO PAPILDYMO 6.930</text:span><text:span text:style-name="T3">1</text:span><text:span text:style-name="T4"> STRAIPSNIU ĮSTATYMAS</text:span></text:p>
      <text:p text:style-name="P5"/>
      <text:p text:style-name="P6">2013 m. balandžio 18 d. Nr. XII-239</text:p>
      <text:p text:style-name="P7">Vilnius</text:p>
      <text:p text:style-name="P8"/>
      <text:p text:style-name="P9"><text:span text:style-name="T10">(Žin., 2000, Nr. </text:span><text:a xlink:href="https://www.e-tar.lt/portal/lt/legalAct/TAR.8A39C83848CB" office:target-frame-name="_blank" xlink:show="new"><text:span text:style-name="T11">74-226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6.923 straipsnio pakeitimas</text:span></text:p>
      <text:p text:style-name="P18"><text:span text:style-name="T19">Pakeisti 6.923 straipsnį ir jį išdėstyti taip:</text:span></text:p>
      <text:p text:style-name="P20"/>
      <text:p text:style-name="P21"><text:span text:style-name="T22">„</text:span><text:span text:style-name="T23">6.923</text:span><text:span text:style-name="T24"> straipsnis.<text:s/></text:span><text:span text:style-name="T25">Lėšų nurašymo eiliškumas</text:span></text:p>
      <text:p text:style-name="P26"><text:span text:style-name="T27">Lėšos nurašomos pagal klien</text:span><text:span text:style-name="T28">to nurodymų ir kitų dokumentų gavimo eilę (kalendorinis eiliškumas), jeigu įstatymai nenustato ko kita.“</text:span></text:p>
      <text:p text:style-name="P29"/>
      <text:p text:style-name="P30"><text:span text:style-name="T31">2</text:span><text:span text:style-name="T32"> straipsnis.<text:s/></text:span><text:span text:style-name="T33">Kodekso papildymas 6.930</text:span><text:span text:style-name="T34">1 </text:span><text:span text:style-name="T35">straipsniu</text:span></text:p>
      <text:p text:style-name="P36"><text:span text:style-name="T37">Papildyti Kodeksą 6.930</text:span><text:span text:style-name="T38">1 </text:span><text:span text:style-name="T39">straipsniu:</text:span></text:p>
      <text:p text:style-name="P40"/>
      <text:p text:style-name="P41"><text:span text:style-name="T42">„</text:span><text:span text:style-name="T43">6.930</text:span><text:span text:style-name="T44">1</text:span><text:span text:style-name="T45"> </text:span><text:span text:style-name="T46">straipsnis.<text:s/></text:span><text:span text:style-name="T47">Atsiskaitymų grynaisiais<text:s/></text:span><text:span text:style-name="T48">ir negrynaisiais pinigais eiliškumas</text:span></text:p>
      <text:p text:style-name="P49"><text:span text:style-name="T50">1</text:span><text:span text:style-name="T51">. Skolininkas – fizinis ar juridinis asmuo, kuris neturi pakankamai lėšų visiems pareikštiems reikalavimams patenkinti, privalo atsiskaitymus atlikti šia eile:</text:span></text:p>
      <text:p text:style-name="P52"><text:span text:style-name="T53">1</text:span><text:span text:style-name="T54">) pirmąja eile atsiskaityti pagal vykdomuosius doku</text:span><text:span text:style-name="T55">mentus dėl žalos, padarytos dėl sveikatos sužalojimo ar gyvybės atėmimo, atlyginimo ir išlaikymo išieškojimo;</text:span></text:p>
      <text:p text:style-name="P56"><text:span text:style-name="T57">2</text:span><text:span text:style-name="T58">) antrąja eile atsiskaityti pagal vykdomuosius dokumentus dėl išmokų, atsirandančių iš darbo ir autorinių sutarčių;</text:span></text:p>
      <text:p text:style-name="P59"><text:span text:style-name="T60">3</text:span><text:span text:style-name="T61">) trečiąja eile atsi</text:span><text:span text:style-name="T62">skaityti pagal mokėjimo dokumentus, nustatančius įmokas į biudžetą (valstybės, savivaldybės, Valstybinio socialinio draudimo fondo ir Privalomojo sveikatos draudimo fondo biudžetus) ir valstybės pinigų fondus;</text:span></text:p>
      <text:p text:style-name="P63"><text:span text:style-name="T64">4</text:span><text:span text:style-name="T65">) ketvirtąja eile atsiskaityti pagal vykd</text:span><text:span text:style-name="T66">omuosius dokumentus kitiems piniginiams reikalavimams patenkinti;</text:span></text:p>
      <text:p text:style-name="P67"><text:span text:style-name="T68">5</text:span><text:span text:style-name="T69">) penktąja eile atsiskaityti pagal kitus mokėjimo dokumentus kalendorinio eiliškumo tvarka.</text:span></text:p>
      <text:p text:style-name="P70"><text:span text:style-name="T71">2</text:span><text:span text:style-name="T72">. Atsiskaitymai pagal tos pačios eilės reikalavimus atliekami mokėjimo dokumentų<text:s/></text:span><text:span text:style-name="T73">gavimo kalendorinio eiliškumo tvarka.</text:span></text:p>
      <text:p text:style-name="P74"><text:span text:style-name="T75">3</text:span><text:span text:style-name="T76">. Atsiskaitymų eilę vykdymo proceso, bankroto, restruktūrizavimo ir kitais įstatymų numatytais atvejais nustato kiti įstatymai.“</text:span></text:p>
      <text:p text:style-name="P77"/>
      <text:p text:style-name="P78"><text:span text:style-name="T79">3</text:span><text:span text:style-name="T80"> straipsnis.<text:s/></text:span><text:span text:style-name="T81">Įstatymo įsigaliojimas</text:span></text:p>
      <text:p text:style-name="P82"><text:span text:style-name="T83">Šis įstatymas įsigalioja 2013 m.</text:span><text:span text:style-name="T84"><text:s/>spalio 1 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Ė<text:s/><text:tab/>DALIA GRYBAUSKAITĖ</text:p>
      <text:p text:style-name="P90"/>
      <text:p text:style-name="P91"><text:span text:style-name="T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Kamilija</meta:initial-creator>
    <dc:creator>Adlib User</dc:creator>
    <meta:creation-date>2015-09-19T11:35:00Z</meta:creation-date>
    <dc:date>2015-09-19T11:35:00Z</dc:date>
    <meta:template xlink:href="Normal" xlink:type="simple"/>
    <meta:editing-cycles>2</meta:editing-cycles>
    <meta:editing-duration>PT0S</meta:editing-duration>
    <meta:document-statistic meta:page-count="1" meta:paragraph-count="29" meta:word-count="253" meta:character-count="2081" meta:row-count="97" meta:non-whitespace-character-count="1857"/>
  </office:meta>
</office:document-meta>
</file>