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  <style:text-properties fo:color="#000000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 fo:text-indent="0.3937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letter-spacing="0.0694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8 M. LIEPOS 9 d. NUTARIMO NR. 863 „DĖL IŠMOKŲ BUITINĖMS IŠLAIDOMS PRIVALOMOSIOS PRADINĖS KARO TARNYBOS KARIAMS“ PAKEITIMO</text:span></text:p>
      <text:p text:style-name="Normal"/>
      <text:p text:style-name="P16">2012 m. gruodžio 19 d.<text:span text:style-name="T17"><text:s/>Nr.<text:s/></text:span>1565</text:p>
      <text:p text:style-name="P18">Vilnius</text:p>
      <text:p text:style-name="P19"/>
      <text:p text:style-name="P20">Lietuvos Respublikos Vyriausybė<text:span text:style-name="T21"><text:s/>nutaria</text:span>:</text:p>
      <text:p text:style-name="P22">1. Pakeisti Lietuvos Respublikos Vyriausybės 1998 m. liepos 9 d. nutarimą Nr. 863 „Dėl išmokų buitinėms išlaidoms privalomosios pradinės karo tarnybos kariams“ (Žin., 1998, Nr.<text:s/><text:a xlink:href="https://www.e-tar.lt/portal/lt/legalAct/TAR.FEBF842BDDAA" office:target-frame-name="_blank" xlink:show="new"><text:span text:style-name="T23">63-1826</text:span></text:a>, Nr.<text:s/><text:a xlink:href="https://www.e-tar.lt/portal/lt/legalAct/TAR.8ADBDF1517F8" office:target-frame-name="_blank" xlink:show="new"><text:span text:style-name="T24">102-2820</text:span></text:a>; 2001, Nr.<text:s/><text:a xlink:href="https://www.e-tar.lt/portal/lt/legalAct/TAR.FD0800B9712A" office:target-frame-name="_blank" xlink:show="new"><text:span text:style-name="T25">53-1891</text:span></text:a>; 2006, Nr.<text:s/><text:a xlink:href="https://www.e-tar.lt/portal/lt/legalAct/TAR.9F47EDAE7AE7" office:target-frame-name="_blank" xlink:show="new"><text:span text:style-name="T26">139-5313</text:span></text:a>; 2011, Nr.<text:s/><text:a xlink:href="https://www.e-tar.lt/portal/lt/legalAct/TAR.A0C34958B391" office:target-frame-name="_blank" xlink:show="new"><text:span text:style-name="T27">107-5064</text:span></text:a>)<text:span text:style-name="T28"><text:s/>ir išdėstyti jį nauja redakcija:</text:span></text:p>
      <text:p text:style-name="P29"/>
      <text:p text:style-name="P30"><text:span text:style-name="T31">„LIETUVOS RESPUBLIKOS VYRIAUSYBĖ<text:s/></text:span></text:p>
      <text:p text:style-name="P32"/>
      <text:p text:style-name="P33">NUTARIMAS</text:p>
      <text:p text:style-name="P34"><text:span text:style-name="T35">DĖL IŠMOKŲ BUITINĖMS IŠLAIDOMS IR PREMIJŲ<text:s/></text:span><text:span text:style-name="T36">dydžių nustatymo</text:span><text:span text:style-name="T37"><text:s/>PRIVALOMOSIOS PRADINĖS KARO TARNYBOS KARIAMS</text:span></text:p>
      <text:p text:style-name="P38"/>
      <text:p text:style-name="P39">Vadovaudamasi Lietuvos Respublikos krašto apsaugos sistemos organizavimo ir karo tarnybos įstatymo (Žin., 1998, Nr.<text:s/><text:a xlink:href="https://www.e-tar.lt/portal/lt/legalAct/TAR.15C705E93776" office:target-frame-name="_blank" xlink:show="new"><text:span text:style-name="T40">49-1325</text:span></text:a>; 2012, Nr.<text:s/><text:a xlink:href="https://www.e-tar.lt/portal/lt/legalAct/TAR.325695DC88AF" office:target-frame-name="_blank" xlink:show="new"><text:span text:style-name="T41">135-6875</text:span></text:a>) 60 straipsnio 1 dalimi, Lietuvos Respublikos Vyriausybė<text:span text:style-name="T42"><text:s/>nutaria</text:span>:</text:p>
      <text:p text:style-name="P43">Nustatyti, kad privalomosios pradinės karo tarnybos kariams:</text:p>
      <text:p text:style-name="P44">1. Kiekvieną mėnesį mokamos 1 bazinės socialinės išmokos dydžio išmokos buitinėms išlaidoms.</text:p>
      <text:p text:style-name="P45">2. Gali būti mokamos 1 bazinės socialinės išmokos dydžio premijos už pavyzdingą tarnybą.“</text:p>
      <text:p text:style-name="P46">2. Šis nutarimas įsigalioja 2013 m. sausio 1 dieną.<text:s/></text:p>
      <text:p text:style-name="P47"/>
      <text:p text:style-name="P48"/>
      <text:p text:style-name="P49"/>
      <text:p text:style-name="P50">MINISTRAS PIRMININKAS<text:tab/>ALGIRDAS BUTKEVIČIUS</text:p>
      <text:p text:style-name="Normal"/>
      <text:p text:style-name="Normal"/>
      <text:p text:style-name="Normal"/>
      <text:p text:style-name="P51">KRAŠTO APSAUGOS MINISTRAS<text:tab/>JUOZAS OLE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3T07:03:00Z</meta:creation-date>
    <dc:date>2015-06-23T07:03:00Z</dc:date>
    <meta:print-date>2012-12-19T10:25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57" meta:character-count="1927" meta:row-count="94" meta:non-whitespace-character-count="1698"/>
  </office:meta>
</office:document-meta>
</file>