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style:font-style-complex="italic"/>
    </style:style>
    <style:style style:name="T27" style:parent-style-name="DefaultParagraphFont" style:family="text">
      <style:text-properties fo:color="#000000"/>
    </style:style>
    <style:style style:name="T28" style:parent-style-name="DefaultParagraphFont" style:family="text">
      <style:text-properties style:font-style-complex="italic" fo:color="#000000"/>
    </style:style>
    <style:style style:name="T29" style:parent-style-name="DefaultParagraphFont" style:family="text">
      <style:text-properties fo:font-style="italic" style:font-style-asian="italic"/>
    </style:style>
    <style:style style:name="T30" style:parent-style-name="DefaultParagraphFont" style:family="text">
      <style:text-properties style:font-style-complex="italic" fo:color="#000000"/>
    </style:style>
    <style:style style:name="T31" style:parent-style-name="DefaultParagraphFont" style:family="text">
      <style:text-properties fo:font-style="italic" style:font-style-asian="italic"/>
    </style:style>
    <style:style style:name="T32" style:parent-style-name="DefaultParagraphFont" style:family="text">
      <style:text-properties style:font-style-complex="italic" fo:color="#000000"/>
    </style:style>
    <style:style style:name="T33" style:parent-style-name="DefaultParagraphFont" style:family="text">
      <style:text-properties fo:font-style="italic" style:font-style-asian="italic"/>
    </style:style>
    <style:style style:name="T34" style:parent-style-name="DefaultParagraphFont" style:family="text">
      <style:text-properties style:font-style-complex="italic" fo:color="#000000"/>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style:font-weight-complex="bold"/>
    </style:style>
    <style:style style:name="T39" style:parent-style-name="DefaultParagraphFont" style:family="text">
      <style:text-properties fo:font-style="italic" style:font-style-asian="italic"/>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style:font-weight-complex="bold"/>
    </style:style>
    <style:style style:name="T50" style:parent-style-name="DefaultParagraphFont" style:family="text">
      <style:text-properties fo:letter-spacing="0.0555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2.5%"/>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2.5%"/>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text-position="super 62.5%"/>
    </style:style>
    <style:style style:name="P88" style:parent-style-name="Normal" style:family="paragraph">
      <style:paragraph-properties fo:text-align="justify" fo:text-indent="0.3937in"/>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3937in"/>
    </style:style>
    <style:style style:name="T93" style:parent-style-name="DefaultParagraphFont" style:family="text">
      <style:text-properties style:text-position="super 62.5%"/>
    </style:style>
    <style:style style:name="P94" style:parent-style-name="Normal" style:family="paragraph">
      <style:paragraph-properties fo:text-align="justify" fo:text-indent="0.3937in"/>
    </style:style>
    <style:style style:name="T95" style:parent-style-name="DefaultParagraphFont" style:family="text">
      <style:text-properties style:text-position="super 62.5%"/>
    </style:style>
    <style:style style:name="T96" style:parent-style-name="DefaultParagraphFont" style:family="text">
      <style:text-properties style:text-position="super 62.5%"/>
    </style:style>
    <style:style style:name="T97" style:parent-style-name="DefaultParagraphFont" style:family="text">
      <style:text-properties style:text-position="super 62.5%"/>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00" fo:letter-spacing="-0.0006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text-position="super 62.5%"/>
    </style:style>
    <style:style style:name="P106" style:parent-style-name="Normal" style:family="paragraph">
      <style:paragraph-properties fo:text-align="justify" fo:text-indent="0.3937in"/>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6 M. SPALIO 11 D. NUTARIMO NR. 987 „DĖL VALSTYBĖS INSTITUCIJŲ, SAVIVALDYBIŲ IR KITŲ JURIDINIŲ ASMENŲ, ATSAKINGŲ UŽ EUROPOS ŽEMĖS ŪKIO GARANTIJŲ FONDO PRIEMONIŲ ĮGYVENDINIMĄ, PASKYRIMO“ PAKEITIMO</text:span></text:p>
      <text:p text:style-name="Normal"/>
      <text:p text:style-name="P14">2009 m. sausio 28 d. Nr. 75</text:p>
      <text:p text:style-name="P15">Vilnius</text:p>
      <text:p text:style-name="P16"/>
      <text:p text:style-name="P17">Lietuvos Respublikos Vyriausybė<text:span text:style-name="T18"><text:s/></text:span><text:span text:style-name="T19">nutari</text:span>a:</text:p>
      <text:p text:style-name="P20"><text:span text:style-name="T21">Pakeisti Lietuvos Respublikos Vyriausybės 2006 m. spalio 11 d. nutarimą Nr. 987 „Dėl valstybės institucijų, savivaldybių ir kitų juridinių asmenų, atsakingų už Europos žemės ūkio garantijų fondo priemonių įgyvendinimą, paskyrimo“ (Žin., 2006, Nr. 110-4171; 2008, Nr. 3-97):</text:span></text:p>
      <text:p text:style-name="P22"><text:span text:style-name="T23">1</text:span><text:span text:style-name="T24">. Išdėstyti preambulę taip:</text:span></text:p>
      <text:p text:style-name="P25">„Vadovaudamasi Lietuvos Respublikos<text:s/><text:span text:style-name="T26">žemės ūkio, maisto ūkio ir kaimo plėtros įstatymu</text:span><text:s/>(Žin., 2002, Nr. 72-3009; 2008, Nr. 81-3174), Lietuvos Respublikos vietos savivaldos įstatymu (Žin., 1994, Nr.<text:s/><text:a xlink:href="http://www3.lrs.lt/cgi-bin/preps2?a=5884&amp;b=" office:target-frame-name="_top" xlink:show="replace"><text:span text:style-name="T27">55-1049</text:span></text:a>; 2008, Nr. 113-4290), 1995 m. birželio 22 d. Tarybos reglamentu (EB) Nr. 1469/95 dėl priemonių, kurių turi būti imtasi atsižvelgiant į tam tikrus EŽŪOGF Garantijų skyriaus finansuojamų operacijų gavėjus (<text:span text:style-name="T28">OL<text:s/></text:span><text:span text:style-name="T29">2004 m. specialusis leidimas</text:span><text:span text:style-name="T30">, 3 skyrius, 17 tomas, p. 432)</text:span><text:span text:style-name="T31">,</text:span><text:s/>1996 m. balandžio 24 d. Komisijos reglamentu (EB) Nr. 745/96, nustatančiu išsamias Tarybos reglamento (EB) Nr. 1469/95 dėl priemonių, kurių turi būti imtasi, atsižvelgiant į tam tikrus EŽŪOGF Garantijų skyriaus finansuojamų operacijų gavėjus, taikymo taisykles (<text:span text:style-name="T32">OL<text:s/></text:span><text:span text:style-name="T33">2004 m. specialusis leidimas</text:span><text:span text:style-name="T34">, 3 skyrius, 19 tomas, p. 30)</text:span>, 2000 m. lapkričio 24 d. Komisijos reglamentu (EB) Nr. 2584/2000, nustatančiu informacijos apie tam tikrus jautienos, veršienos ir kiaulienos vežimus keliais į Rusijos Federacijos teritoriją perdavimo sistemą (OL<text:s/><text:span text:style-name="T35">2004 m. specialusis leidimas</text:span>, 11 skyrius, 34 tomas, p. 231), su paskutiniais pakeitimais, padarytais 2003 m. sausio 10 d. Komisijos reglamentu (EB) Nr. 44/2003 (OL<text:s/><text:span text:style-name="T36">2004 m.</text:span><text:s/><text:span text:style-name="T37">specialusis leidimas</text:span>, 11 skyrius, 45 tomas, p. 200),<text:s/><text:span text:style-name="T38">2003 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1999, (EB) Nr. 1673/2000, (EEB) Nr. 2358/71 ir (EB) Nr. 2529/2001 (OL<text:s/></text:span><text:span text:style-name="T39">2004 m. specialusis leidimas</text:span><text:span text:style-name="T40">, 3 skyrius, 40 tomas, p. 269),<text:s/></text:span>su paskutiniais pakeitimais, padarytais 2008 m. liepos 16 d. Komisijos reglamentu (EB) Nr. 674/2008 (OL 2008 L 189, p. 5), 2005 m. birželio 21 d. Tarybos reglamentu (EB) Nr. 1290/2005 dėl bendrosios žemės ūkio politikos finansavimo (OL 2005 L 209, p. 1) su paskutiniais pakeitimais, padarytais 2008 m. balandžio 29 d. Tarybos reglamentu (EB) Nr. 479/2008 (OL 2008 L 148, p. 1),<text:s/><text:span text:style-name="T41">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text:s/></text:span>su paskutiniais pakeitimais, padarytais 2007 m. spalio 22 d. Komisijos reglamentu (EB) Nr. 1233/2007 (OL 2007 L 279, p. 10),<text:s/><text:span text:style-name="T42">2006 m. birželio 21 d. Komisijos reglamentu (EB) Nr. 884/2006, nustatančiu Tarybos reglamento (EB) Nr. 1290/2005 nuostatų</text:span><text:span text:style-name="T43"><text:s/></text:span><text:span text:style-name="T44">dėl intervencinių priemonių finansavimo iš EŽŪOGF ir valstybių narių mokėjimo agentūrų saugojimo valstybės sandėliuose operacijų apskaitos taikymo taisykles (OL 2006 L 171, p. 35),<text:s/></text:span>su paskutiniais pakeitimais, padarytais 2007 m. birželio 25 d. Komisijos reglamentu (EB) Nr. 721/2007 (OL 2007 L 164, p. 4)<text:span text:style-name="T45">,<text:s/></text:span>2006 m. birželio 21 d. Komisijos reglamentu (EB)<text:s/><text:soft-page-break/>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 2008 m. gegužės 22 d. Komisijos reglamentu (EB) Nr. 447/2008 (OL 2008 L 134, p. 13), 2006 m. vasario 20 d. Tarybos reglamentu (EB) Nr. 320/2006, nustatančiu laikiną Bendrijos cukraus pramonės restruktūrizavimo schemą ir iš dalies keičiančiu reglamentą (EB) Nr. 1290/2005 dėl bendrosios žemės ūkio politikos finansavimo (OL 2006 L 58, p. 42), su paskutiniais pakeitimais, padarytais 2007 m. spalio 9 d. Tarybos reglamentu (EB) Nr. 1261/2007 (OL 2007 L 283, p. 8), 2006 m. vasario 20 d. Tarybos reglamentu (EB) Nr. 318/2006 dėl bendro cukraus sektoriaus rinkų organizavimo (OL 2006 L 58, p. 1) su paskutiniais pakeitimais, padarytais 2007 m. spalio 9 d. Tarybos reglamentu (EB) Nr. 1260/2007 (OL 2007 L 283, p. 1), 2006 m. birželio 29 d. Komisijos reglamentu (EB) Nr. 952/2006 dėl Tarybos reglamento (EB) Nr. 318/2006 taikymo taisyklių, susijusių su cukraus vidaus rinkos valdymu ir kvotų sistema (OL 2006 L 178, p. 39), su paskutiniais pakeitimais, padarytais 2008 m. rugpjūčio 20 d. Komisijos reglamentu (EB) Nr. 826/2008 (OL 2008 L 223, p. 3), 2006 m. birželio 29 d. Komisijos reglamentu (EB) Nr. 967/2006, nustatančiu Tarybos reglamento (EB) Nr. 318/2006 išsamias nekvotinės gamybos cukraus sektoriuje įgyvendinimo taisykles (OL 2006 L 176, p. 22), su paskutiniais pakeitimais, padarytais 2008 m. rugsėjo 1 d. Komisijos reglamentu (EB) Nr. 858/2008 (OL 2008 L 235, p. 7), 2006 m. birželio 27 d. Komisijos reglamentu (EB) Nr. 968/2006, nustatančiu išsamias Tarybos reglamento (EB) Nr. 320/2006, nustatančio laikiną Bendrijos cukraus pramonės restruktūrizavimo schemą, įgyvendinimo taisykles (OL 2006 L 176, p. 32), su paskutiniais pakeitimais, padarytais 2007 m. spalio 26 d. Komisijos reglamentu (EB) Nr. 1264/2007 (OL 2007 L 283, p. 16),<text:s/><text:span text:style-name="T46">2004 m. kovo 30 d. Komisijos reglamentu (EB) Nr. 595/2004, nustatančiu išsamias Tarybos reglamento (EB) Nr. 1788/2003, nustatančio mokestį pieno ir pieno produktų sektoriuje, taikymo taisykles (</text:span>OL<text:s/><text:span text:style-name="T47">2004 m. specialusis leidimas</text:span>, 3 skyrius, 43 tomas, p. 333), su paskutiniais pakeitimais, padarytais 2008 m. kovo 13 d. Komisijos reglamentu (EB) Nr. 228/2008 (OL 2008 L 70, p. 7), 2004 m. balandžio 29 d. Komisijos reglamentu (EB) Nr. 917/2004, nustatančiu išsamias Tarybos reglamento (EB) Nr. 797/2004 dėl priemonių, gerinančių bendras bitininkystės produktų gamybos ir pardavimo sąlygas, įgyvendinimo taisykles (OL<text:s/><text:span text:style-name="T48">2004 m. specialusis leidimas,</text:span><text:s/>3 skyrius, 46 tomas, p. 250), su paskutiniais pakeitimais, padarytais 2007 m. rugpjūčio 7 d. Komisijos reglamentu (EB) Nr. 939/2007 (OL 2007 L 207, p. 3), 2007 m. spalio 22 d. Tarybos reglamentu (EB) Nr. <text:span text:style-name="T49">1234/2007, nustatančiu bendrą žemės ūkio rinkų organizavimą ir konkrečias tam tikriems žemės ūkio produktams taikomas nuostatas (Bendras bendro žemės ūkio rinkų organizavimo reglamentas)</text:span><text:s/>(OL 2007 L 299, p. 1), su paskutiniais pakeitimais, padarytais 2008 m. birželio 6 d. Komisijos reglamentu (EB) Nr. 510/2008 (OL 2008 L 149, p. 61), 2008 m. gegužės 26 d. Tarybos reglamentu (EB) Nr. 485/2008/EB dėl valstybių narių atliekamo sandorių, sudarančių Europos žemės ūkio garantijų fondo finansavimo sistemos dalį, patikrinimo (kodifikuota redakcija) (OL 2008 L 143, p. 1), taip pat siekdama užtikrinti Europos žemės ūkio garantijų fondo priemonių įgyvendinimą, Lietuvos Respublikos Vyriausybė<text:span text:style-name="T50"><text:s/></text:span><text:span text:style-name="T51">nutari</text:span>a:“.</text:p>
      <text:p text:style-name="P52">2. Įrašyti 2 punkte vietoj žodžių „1989 m. gruodžio 21 d. Tarybos reglamente (EEB) Nr. 4045/89“ žodžius „2008 m. gegužės 26 d. Tarybos reglamente (EB) Nr. 485/2008/EB dėl valstybių narių atliekamo sandorių, sudarančių Europos žemės ūkio garantijų fondo finansavimo sistemos dalį, patikrinimo (kodifikuota redakcija) (OL 2008 L 143, p. 1)“.</text:p>
      <text:p text:style-name="P53"><text:span text:style-name="T54">3</text:span><text:span text:style-name="T55">. Išdėstyti 3.1.1 punktą taip:</text:span></text:p>
      <text:p text:style-name="P56">„3.1.1. valstybės įmonę Žemės ūkio informacijos ir kaimo verslo centrą (toliau vadinama – Žemės ūkio informacijos ir kaimo verslo centras) – už paraiškų priėmimo informacinės sistemos įgyvendinimą ir tvarkymą, pasėlių laukų duomenų bazės įgyvendinimą ir tvarkymą, paraiškų gauti tiesiogines išmokas už žemės ūkio naudmenų ir pasėlių plotus, energetinius augalus, braškes ir avietes priėmimo iš savivaldybių organizavimą, paraiškų duomenų įvedimo patikrinimą ir šių paraiškų perdavimą Nacionalinei mokėjimo agentūrai;<text:s/><text:soft-page-break/>žemės sklypų tapatybės nustatymo sistemos kūrimą, įgyvendinimą ir tvarkymą; Žemės ūkio ministerijos pavedimu nuotolinio deklaruotų plotų tikrinimo organizavimą ir vykdymą; ūkinių gyvūnų registravimo ir tapatybės nustatymo sistemos kompiuterinės centrinės duomenų bazės ir išmokų už pieną informacinės sistemos tvarkymą ir įgyvendinimą; Žemės ūkio ir kaimo verslo registro tvarkymą; išmokų už gyvūnus ir pieną gavėjų sąrašų ir informacijos apie apskaičiuotas sumas už pieną teikimą Nacionalinei mokėjimo agentūrai;“.</text:p>
      <text:p text:style-name="P57"><text:span text:style-name="T58">4</text:span><text:span text:style-name="T59">. Išdėstyti 3.1.3 punktą taip:</text:span></text:p>
      <text:p text:style-name="P60"><text:span text:style-name="T61">„</text:span>3.1.3. savivaldybes – už paraiškų ir kitų dokumentų priėmimą, registravimą, pirminį patikrinimą ir įvedimą į Žemės ūkio informacijos ir kaimo verslo centro tvarkomą paraiškų priėmimo informacinę sistemą seniūnijose (išskyrus paraiškų gauti atskiras tiesiogines išmokas už baltąjį cukrų duomenų įvedimą), seniūnijose išspausdintų paraiškų perdavimą Žemės ūkio informacijos ir kaimo verslo centrui ir informacijos teikimą paramos gavėjams;“.</text:p>
      <text:p text:style-name="P62">5.<text:s/><text:span text:style-name="T63">Išdėstyti 3.2.1 punktą taip:</text:span></text:p>
      <text:p text:style-name="P64">„3.2.1. Žemės ūkio informacijos ir kaimo verslo centrą – už supirkėjų duomenų apdorojimo informacinės sistemos kūrimą, įgyvendinimą ir tvarkymą, pieno supirkimo įmonių ataskaitų ir pieno gamintojų prašymų, paraiškų ir deklaracijų duomenų įvedimą į pieno gamybos kvotų administravimo informacinę sistemą, pieno gamintojų prašymų, paraiškų ir deklaracijų duomenų įvertinimą pieno gamybos kvotų administravimo informacinėje sistemoje, pieno gamintojų informavimą apie duomenų neatitikimą, informacijos ir pirminių dokumentų pateikimą Nacionalinei mokėjimo agentūrai; ūkinių gyvūnų registravimo ir tapatybės nustatymo sistemos kompiuterinės centrinės duomenų bazės tvarkymą; Žemės ūkio ir kaimo verslo registro tvarkymą; galvijų veislininkystės informacinės sistemos tobulinimą ir tvarkymą; pieno gamybos kvotų prekybos informacinės sistemos kūrimą, įgyvendinimą ir tvarkymą; aukciono dalyvių įmokų, pieno gamintojų paraiškų pirkti (parduoti) kvotas administravimą ir su tuo susijusios informacijos pateikimą Nacionalinei mokėjimo agentūrai;“.</text:p>
      <text:p text:style-name="P65">6.<text:s/><text:span text:style-name="T66">Išbraukti 3.2.2 punkte žodžius „taip pat visus pasikeitimus, susijusius su pieno gamybos kvotos turėtojo individualia kvota“.</text:span></text:p>
      <text:p text:style-name="P67"><text:span text:style-name="T68">7</text:span><text:span text:style-name="T69">. Išdėstyti 3.5 punkto pirmąją pastraipą taip:</text:span></text:p>
      <text:p text:style-name="P70">„3.5. už žemės ūkio ir maisto produktų intervencinį pirkimą, privatų sandėliavimą ir kitas intervencines priemones, įskaitant paramos priemones, skatinančias vidaus vartojimą ir perdirbimą, išskyrus intervencines žuvininkystės produktų priemones (toliau vadinama – intervencinės priemonės):“.</text:p>
      <text:p text:style-name="P71">8.<text:s/><text:span text:style-name="T72">Išdėstyti 3.6.1.4 punktą taip:</text:span></text:p>
      <text:p text:style-name="P73"><text:span text:style-name="T74">„</text:span>3.6.1.4. baltojo cukraus pertekliaus panaudojimo administravimą (išskyrus baltojo cukraus eksportą), įskaitant baltojo cukraus pertekliaus perdirbėjų tikrinimą, patvirtinimą pagal teisės aktų reikalavimus, cukraus pertekliaus panaudojimo pramoniniams produktams gaminti kontrolę ir pranešimų apie pramoninės žaliavos kiekį teikimą Komisijai; sumų, apskaičiuotų perdirbėjams<text:span text:style-name="T75">,</text:span><text:s/>kurie cukraus perteklių naudoja pramoninei gamybai, teikimą Nacionalinei mokėjimo agentūrai;“.</text:p>
      <text:p text:style-name="P76">9.<text:s/><text:span text:style-name="T77">Įrašyti 3.7.2 punkte vietoj žodžio „išdavimą“ žodžius „išdavimo kontrolę“.</text:span></text:p>
      <text:p text:style-name="P78">10. Papildyti šiuo 4<text:span text:style-name="T79">1<text:s/></text:span>punktu<text:span text:style-name="T80">:</text:span></text:p>
      <text:p text:style-name="P81">„4<text:span text:style-name="T82">1</text:span>. Paskirti Nacionalinę žemės tarnybą prie Žemės ūkio ministerijos atsakinga už žemės sklypų tapatybės nustatymo sistemos kūrimo ir tvarkymo metodinį vadovavimą.“</text:p>
      <text:p text:style-name="P83">11. Papildyti šiuo 4<text:span text:style-name="T84">2<text:s/></text:span>punktu<text:span text:style-name="T85">:</text:span></text:p>
      <text:p text:style-name="P86">„4<text:span text:style-name="T87">2</text:span>. Paskirti valstybės institucijas, atsakingas už kompleksinės paramos reikalavimų kontrolės įgyvendinimą:</text:p>
      <text:p text:style-name="P88">4<text:span text:style-name="T89">2</text:span>.1. Nacionalinę mokėjimo agentūrą – pagal kompetenciją už Valdymo reikalavimų, patvirtintų žemės ūkio ministro 2008 m. sausio 16 d. įsakymu Nr. 3D-23 (Žin., 2008, Nr. 9-319), ir Geros agrarinės ir aplinkosaugos būklės žemės ūkio naudmenoms reikalavimų, patvirtintų žemės ūkio ministro 2007 m. liepos 10 d. įsakymu Nr. 3D-327 (Žin., 2007, Nr. 78-3157), kontrolę;</text:p>
      <text:p text:style-name="P90">4<text:span text:style-name="T91">2</text:span>.2. Valstybinę maisto ir veterinarijos tarnybą – pagal kompetenciją už Valdymo reikalavimų kontrolę ir informacijos pateikimą Nacionalinei mokėjimo agentūrai;</text:p>
      <text:p text:style-name="P92">4<text:span text:style-name="T93">2</text:span>.3. Aplinkos ministeriją ir jos įgaliotas institucijas – už žolės deginimo atvejų nustatymą ir informacijos pateikimą Nacionalinei mokėjimo agentūrai;</text:p>
      <text:p text:style-name="P94">4<text:span text:style-name="T95">2</text:span>.4. Žemės ūkio ministeriją – už šio nutarimo 4<text:span text:style-name="T96">2</text:span>.1–4<text:span text:style-name="T97">2</text:span>.3 ir 8<text:span text:style-name="T98"><text:s/></text:span>punktuose nurodytų veiksmų koordinavimą ir kompleksinės paramos reikalavimų kontrolės įgyvendinimo ir informacijos teikimo tvarkos nustatymą.“</text:p>
      <text:p text:style-name="P99">12. Papildyti šiuo 5.9 punktu:</text:p>
      <text:p text:style-name="P100">„5.9. Žemės ūkio informacijos ir kaimo verslo centrui – parengti ir pateikti savivaldybėms pasirašyti bendradarbiavimo sutartis<text:s/><text:span text:style-name="T101">dėl šio nutarimo 3.1.3 punkte numatytų veiksmų;“.</text:span></text:p>
      <text:p text:style-name="P102">13.<text:s/><text:span text:style-name="T103">Įrašyti 6 punkte vietoj oficialaus paskelbimo šaltinio „2003, Nr. 15-597“ oficialaus paskelbimo šaltinį „2008, Nr. 22-804“.</text:span></text:p>
      <text:p text:style-name="P104">14. Papildyti šiuo 8<text:span text:style-name="T105"><text:s/></text:span>punktu:</text:p>
      <text:p text:style-name="P106">„8. Pasiūlyti savivaldybėms teikti informaciją apie saugotinais paskelbtų medžių ir krūmų, augančių žemės ūkio naudmenose, kirtimo be savivaldybės išduoto leidimo atvejus Nacionalinei mokėjimo agentūrai einamųjų metų rugpjūčio 1 dieną.“</text:p>
      <text:p text:style-name="P107"/>
      <text:p text:style-name="P108"/>
      <text:p text:style-name="P109"/>
      <text:p text:style-name="P110">MINISTRAS PIRMININKAS<text:tab/>ANDRIUS KUBILIUS</text:p>
      <text:p text:style-name="Normal"/>
      <text:p text:style-name="Normal"/>
      <text:p text:style-name="Normal"/>
      <text:p text:style-name="P111">ŽEMĖS ŪKIO MINISTRAS<text:tab/>KAZIMIERA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4T08:19:00Z</meta:creation-date>
    <dc:date>2014-11-24T08:19:00Z</dc:date>
    <meta:print-date>2009-02-10T08:09:00Z</meta:print-date>
    <meta:template xlink:href="Normal" xlink:type="simple"/>
    <meta:editing-cycles>2</meta:editing-cycles>
    <meta:editing-duration>PT0S</meta:editing-duration>
    <meta:document-statistic meta:page-count="4" meta:paragraph-count="43" meta:word-count="1824" meta:character-count="13294" meta:row-count="261" meta:non-whitespace-character-count="11513"/>
  </office:meta>
</office:document-meta>
</file>