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underline-color="#0000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41in"/>
    </style:style>
    <style:style style:name="T89" style:parent-style-name="DefaultParagraphFont" style:family="text">
      <style:text-properties fo:color="#000000" fo:letter-spacing="-0.0041in"/>
    </style:style>
    <style:style style:name="T90" style:parent-style-name="DefaultParagraphFont" style:family="text">
      <style:text-properties fo:color="#000000" fo:letter-spacing="-0.0041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keep-together="always"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GENETIKOS ASMENS SVEIKATOS PRIEŽIŪROS PASLAUGŲ TEIKIMO REIKALAVIMŲ APRAŠO PATVIRTINIMO</text:p>
      <text:p text:style-name="P11"/>
      <text:p text:style-name="P12">2012 m. rugpjūčio 2 d. Nr. V-745</text:p>
      <text:p text:style-name="P13">Vilnius</text:p>
      <text:p text:style-name="P14"/>
      <text:p text:style-name="P15"><text:span text:style-name="T16">Vadovaudamasis Lietuv</text:span><text:span text:style-name="T17">os sveikatos sistemos 2011–2020 metų plėtros metmenų, patvirtintų Lietuvos Respublikos Seimo 2011 m. birželio 7 d. nutarimu Nr. XI-1430 (Žin., 2011, Nr.<text:s/></text:span><text:a xlink:href="https://www.e-tar.lt/portal/lt/legalAct/TAR.0E672DF64E70" office:target-frame-name="_blank" xlink:show="new"><text:span text:style-name="T18">73-3498</text:span></text:a><text:span text:style-name="T19">), 24.3.4.1 punkt</text:span><text:span text:style-name="T20">u:</text:span></text:p>
      <text:p text:style-name="P21"><text:span text:style-name="T22">1</text:span><text:span text:style-name="T23">. T v i r t i n u Genetikos asmens sveikatos priežiūros paslaugų teikimo reikalavimų aprašą (pridedama).</text:span></text:p>
      <text:p text:style-name="P24"><text:span text:style-name="T25">2</text:span><text:span text:style-name="T26">. N u s t a t a u, kad šis įsakymas įsigalioja 2012 m. lapkričio 1 d.</text:span></text:p>
      <text:p text:style-name="P27"><text:span text:style-name="T28">3</text:span><text:span text:style-name="T29">. P a v e d u įsakymo vykdymą kontroliuoti viceministrui pagal<text:s/></text:span><text:span text:style-name="T30">administruojamą sritį.</text:span></text:p>
      <text:p text:style-name="P31"/>
      <text:p text:style-name="P32"/>
      <text:p text:style-name="P33"><text:span text:style-name="T34">SVEIKATOS APSAUGOS MINISTRAS</text:span><text:span text:style-name="T35"><text:tab/>RAIMONDAS ŠUKY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text:s/></text:span></text:p>
      <text:p text:style-name="P42">Lietuvos Respublikos<text:s/></text:p>
      <text:p text:style-name="P43">sveikatos apsaugos ministro<text:s/></text:p>
      <text:p text:style-name="P44">2012 m. rugpjūčio 2 d. įsakymu Nr. V-745</text:p>
      <text:p text:style-name="P45"/>
      <text:p text:style-name="P46"><text:span text:style-name="T47">GENETIKOS ASMENS SVEIKATOS PRIEŽIŪROS PASLAUGŲ<text:s/></text:span><text:span text:style-name="T48">TEIKIMO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Genetikos asmens sveikatos priežiūros paslaugos (toliau – genetikos paslaugos) – tai paslaugos, teikiamos pagal gydytojo genetiko profesinę kvalifikaciją.<text:s/></text:span></text:p>
      <text:p text:style-name="P58"><text:span text:style-name="T59">2</text:span><text:span text:style-name="T60">. Genetikos paslaugos<text:s/></text:span><text:span text:style-name="T61">teikiamos asmens sveikatos priežiūros įstaigose (toliau – ASPĮ), turinčiose licenciją verstis asmens sveikatos priežiūros veikla ir teikti genetikos ambulatorines paslaugas.</text:span></text:p>
      <text:p text:style-name="P62"><text:span text:style-name="T63">3</text:span><text:span text:style-name="T64">. Šiame apraše nustatyti<text:s/></text:span><text:span text:style-name="T65">reikalavimai</text:span><text:span text:style-name="T66"><text:s/>taikomi genetikos asmens sveikatos prie</text:span><text:span text:style-name="T67">žiūros paslaugas teikiančioms ASPĮ, nepriklausomai nuo jų nuosavybės formos.</text:span></text:p>
      <text:p text:style-name="P68"><text:span text:style-name="T69">4</text:span><text:span text:style-name="T70">. Genetikos paslaugos teikiamos vadovaujantis šiuo aprašu, Ambulatorinių specializuotų asmens sveikatos priežiūros paslaugų teikimo reikalavimais, patvirtintais Lietuvos Resp</text:span><text:span text:style-name="T71">ublikos sveikatos apsaugos ministro 2007 m. birželio 22 d. įsakymu Nr. V-528 (Žin., 2007, Nr.<text:s/></text:span><text:a xlink:href="https://www.e-tar.lt/portal/lt/legalAct/TAR.E4959665A0BD" office:target-frame-name="_blank" xlink:show="new"><text:span text:style-name="T72">74-2956</text:span></text:a><text:span text:style-name="T73">), ir kitais teisės aktais.<text:s/></text:span></text:p>
      <text:p text:style-name="P74"/>
      <text:p text:style-name="P75"><text:span text:style-name="T76">II</text:span><text:span text:style-name="T77">.<text:s/></text:span><text:span text:style-name="T78">REIKALAVIMAI SPECIALISTAMS</text:span></text:p>
      <text:p text:style-name="P79"/>
      <text:p text:style-name="P80"><text:span text:style-name="T81">5</text:span><text:span text:style-name="T82">. G</text:span><text:span text:style-name="T83">enetikos paslaugas teikia gydytojas genetikas, prireikus su bendrosios praktikos slaugytoju.<text:s/></text:span></text:p>
      <text:p text:style-name="P84"><text:span text:style-name="T85">6</text:span><text:span text:style-name="T86">. Genetikos paslaugas teikiantys specialistai privalo turėti atitinkamą galiojančią:</text:span></text:p>
      <text:p text:style-name="P87"><text:span text:style-name="T88">6.1</text:span><text:span text:style-name="T89">. medicinos praktikos licenciją, suteikiančią teisę verstis medicin</text:span><text:span text:style-name="T90">os praktika pagal gydytojo genetiko profesinę kvalifikaciją;</text:span></text:p>
      <text:p text:style-name="P91"><text:span text:style-name="T92">6.2</text:span><text:span text:style-name="T93">. slaugos praktikos licenciją, suteikiančią teisę verstis bendrąja slaugos praktika pagal slaugytojo profesinę kvalifikaciją.</text:span></text:p>
      <text:p text:style-name="P94"/>
      <text:p text:style-name="P95"><text:span text:style-name="T96">III</text:span><text:span text:style-name="T97">.<text:s/></text:span><text:span text:style-name="T98">REIKALAVIMAI PATALPOMS</text:span></text:p>
      <text:p text:style-name="P99"/>
      <text:p text:style-name="P100"><text:span text:style-name="T101">7</text:span><text:span text:style-name="T102">. ASPĮ, kurioje tei</text:span><text:span text:style-name="T103">kiamos genetikos paslaugos, turi būti įrengta:<text:s/></text:span></text:p>
      <text:p text:style-name="P104"><text:span text:style-name="T105">7.1</text:span><text:span text:style-name="T106">. laukiamasis (jei teikiamos paslaugos vaikams, turi būti sudarytos tinkamos sąlygos maitinančioms motinoms ir motinoms su kūdikiais, vaikams);</text:span></text:p>
      <text:p text:style-name="P107"><text:span text:style-name="T108">7.2</text:span><text:span text:style-name="T109">. pacientų priėmimo kabinetas;</text:span></text:p>
      <text:p text:style-name="P110"><text:span text:style-name="T111">7.3</text:span><text:span text:style-name="T112">. procedūrų<text:s/></text:span><text:span text:style-name="T113">kabinetas.</text:span></text:p>
      <text:p text:style-name="P114"><text:span text:style-name="T115">8</text:span><text:span text:style-name="T116">. Genetikos paslaugos turi būti teikiamos patalpose, atitinkančiose teisės aktuose nustatytus sveikatos priežiūros įstaigų higieninės priežiūros reikalavimus.</text:span></text:p>
      <text:p text:style-name="P117"/>
      <text:p text:style-name="P118"><text:span text:style-name="T119">IV</text:span><text:span text:style-name="T120">.<text:s/></text:span><text:span text:style-name="T121">MINIMALŪS REIKALAVIMAI MEDICINOS PRIETAISAMS IR KITAI ĮRANGAI</text:span></text:p>
      <text:p text:style-name="P122"/>
      <text:p text:style-name="P123"><text:span text:style-name="T124">9</text:span><text:span text:style-name="T125">. Pacientų priėmimo kabinete privalo būti šie medicinos prietaisai ir įranga pagal kompetenciją nustatytiems diagnostiniams ir gydomiesiems veiksmams atlikti:</text:span></text:p>
      <text:p text:style-name="P126"><text:span text:style-name="T127">9.1</text:span><text:span text:style-name="T128">. centimetrinė juostelė;</text:span></text:p>
      <text:p text:style-name="P129"><text:span text:style-name="T130">9.2</text:span><text:span text:style-name="T131">. ūgio matuoklė;</text:span></text:p>
      <text:p text:style-name="P132"><text:span text:style-name="T133">9.3</text:span><text:span text:style-name="T134">. medicininės svarstyklės;</text:span></text:p>
      <text:p text:style-name="P135"><text:span text:style-name="T136">9.4</text:span><text:span text:style-name="T137">.<text:s/></text:span><text:span text:style-name="T138">bendrosios paciento apžiūros kušetė ir (ar) kūdikių apžiūros stalas;</text:span></text:p>
      <text:p text:style-name="P139"><text:span text:style-name="T140">9.5</text:span><text:span text:style-name="T141">. kompiuteris su interneto ryšiu bei prieiga prie elektroninių duomenų bazių ir<text:s/></text:span><text:soft-page-break/><text:span text:style-name="T142">programine genetinių ligų diagnostikos (sindromologinės ar kt.) įranga atitinkamai genetinei rizikai</text:span><text:span text:style-name="T143"><text:s/>(prenatalinei, onkologinei ar kt.) įvertinti.</text:span></text:p>
      <text:p text:style-name="P144"><text:span text:style-name="T145">10</text:span><text:span text:style-name="T146">. Procedūrų kabinete turi būti sveikatos priežiūros įstaigos pirmosios medicinos pagalbos vaistinėlė ir anafilaksinio šoko vaistų ir medicinos pagalbos priemonių rinkinys, kaip nustatyta teisės aktuose</text:span><text:span text:style-name="T147">.</text:span></text:p>
      <text:p text:style-name="P148"><text:span text:style-name="T149">11</text:span><text:span text:style-name="T150">. ASPĮ, kurioje teikiamos genetikos paslaugos, turi būti ultragarso aparatas.</text:span></text:p>
      <text:p text:style-name="P151"><text:span text:style-name="T152">12</text:span><text:span text:style-name="T153">. ASPĮ, kurioje teikiamos genetikos paslaugos, naudojami medicinos prietaisai turi būti pripažinti Lietuvos Respublikos teisės aktų nustatyta tvarka ir atitikti Lie</text:span><text:span text:style-name="T154">tuvos Respublikos teisės aktų, reglamentuojančių medicinos prietaisų instaliavimo, naudojimo ir priežiūros tvarką, reikalavimus.</text:span></text:p>
      <text:p text:style-name="P155"/>
      <text:p text:style-name="P156"><text:span text:style-name="T157">V</text:span><text:span text:style-name="T158">.<text:s/></text:span><text:span text:style-name="T159">PASLAUGŲ TEIKIMO ORGANIZAVIMAS</text:span></text:p>
      <text:p text:style-name="P160"/>
      <text:p text:style-name="P161"><text:span text:style-name="T162">13</text:span><text:span text:style-name="T163">. Gydytojas genetikas paslaugas teikia pagal kompetenciją, nustatytą Lietuvos medicinos normoje MN 56:2003 „Gydytojas genetikas. Teisės, pareigos, kompetencija ir atsakomybė“, patvirtintoje Lietuvos Respublikos sveikatos apsaugos ministro 2003 m. balandžio</text:span><text:span text:style-name="T164"><text:s/>14 d. įsakymu Nr. V-220 (Žin., 2003, Nr.<text:s/></text:span><text:a xlink:href="https://www.e-tar.lt/portal/lt/legalAct/TAR.40BD7B6378A4" office:target-frame-name="_blank" xlink:show="new"><text:span text:style-name="T165">43-1983</text:span></text:a><text:span text:style-name="T166">).</text:span></text:p>
      <text:p text:style-name="P167"><text:span text:style-name="T168">14</text:span><text:span text:style-name="T169">. Bendrosios praktikos slaugytojas paslaugas teikia pagal kompetenciją, nustatytą Lietuvos medicinos normoje MN 28:2011</text:span><text:span text:style-name="T170"><text:s/>„Bendrosios praktikos slaugytojas. Teisės, pareigos, kompetencija ir atsakomybė“, patvirtintoje Lietuvos Respublikos sveikatos apsaugos ministro 2011 m. birželio 8 d. įsakymu Nr. V-591 (Žin., 2011, Nr.<text:s/></text:span><text:a xlink:href="https://www.e-tar.lt/portal/lt/legalAct/TAR.7DB50471C9A5" office:target-frame-name="_blank" xlink:show="new"><text:span text:style-name="T171">72-3490</text:span></text:a><text:span text:style-name="T172">).<text:s/></text:span></text:p>
      <text:p text:style-name="P173"><text:span text:style-name="T174">15</text:span><text:span text:style-name="T175">. Jei ASPĮ, į kurią kreipėsi pacientas, dėl paciento būklės ar paslaugų sudėtingumo negalima suteikti paciento ištyrimo ir (ar) gydymo paslaugų, gydytojas genetikas turi jį arba jo atstovą informuoti, kur pacientu</text:span><text:span text:style-name="T176">i tokios paslaugos gali būti suteiktos.<text:s/></text:span></text:p>
      <text:p text:style-name="P177"><text:span text:style-name="T178">16</text:span><text:span text:style-name="T179">. Specialistai, teikiantys genetikos paslaugas, pagal savo kompetenciją turi mokėti naudotis informacinėmis technologijomis ir atlikti jų kompetencijai priskirtas informavimo, diagnostikos, gydomąsias ir slaug</text:span><text:span text:style-name="T180">os procedūras.</text:span></text:p>
      <text:p text:style-name="P181"><text:span text:style-name="T182">17</text:span><text:span text:style-name="T183">. Gydytojas genetikas pagal kompetenciją:</text:span></text:p>
      <text:p text:style-name="P184"><text:span text:style-name="T185">17.1</text:span><text:span text:style-name="T186">. įvertina ligos anamnezę ir individo fenotipo ypatybes;<text:s/></text:span></text:p>
      <text:p text:style-name="P187"><text:span text:style-name="T188">17.2</text:span><text:span text:style-name="T189">. atlieka genealogijos analizę, nustato ligos paveldėjimo tipą ir įvertina genetinės ligos riziką;</text:span></text:p>
      <text:p text:style-name="P190"><text:span text:style-name="T191">17.3</text:span><text:span text:style-name="T192">. skiria, inte</text:span><text:span text:style-name="T193">rpretuoja ir (ar) atlieka paveldimų ligų molekulinius genetinius, citogenetinius, biocheminius paveldimų medžiagų apykaitos ligų bei biocheminius prenatalinės rizikos tyrimus, konsultacijos metu įvertinęs jų poreikį;</text:span></text:p>
      <text:p text:style-name="P194"><text:span text:style-name="T195">17.4</text:span><text:span text:style-name="T196">. diagnozuoja chromosomines, mo</text:span><text:span text:style-name="T197">nogenines, daugiaveiksnės etiologijos, mitochondrines ir somatinių ląstelių ligas, įgimtus raidos defektus dėl žalingų egzogeninių veiksnių poveikio nėščiosioms, skiria gydymą bei teikia rekomendacijas gydymo, tolesnio stebėjimo bei profilaktikos ir progno</text:span><text:span text:style-name="T198">zės klausimais.</text:span></text:p>
      <text:p text:style-name="P199"><text:span text:style-name="T200">18</text:span><text:span text:style-name="T201">. Gydytojas genetikas gali atlikti ir kitas jo kompetencijai priskirtas diagnostikos procedūras:</text:span></text:p>
      <text:p text:style-name="P202"><text:span text:style-name="T203">18.1</text:span><text:span text:style-name="T204">. vaisiaus tyrimą ultragarsu;</text:span></text:p>
      <text:p text:style-name="P205"><text:span text:style-name="T206">18.2</text:span><text:span text:style-name="T207">. moters mažojo dubens tyrimą ultragarsu.</text:span></text:p>
      <text:p text:style-name="P208"><text:span text:style-name="T209">19</text:span><text:span text:style-name="T210">. ASPĮ veikia atitinkamos tarnybos arba t</text:span><text:span text:style-name="T211">uri būti sudaromos sutartys su kitomis ASPĮ dėl šių paslaugų teikimo:</text:span></text:p>
      <text:p text:style-name="P212"><text:span text:style-name="T213">19.1</text:span><text:span text:style-name="T214">. radiologinių tyrimų;</text:span></text:p>
      <text:p text:style-name="P215"><text:span text:style-name="T216">19.2</text:span><text:span text:style-name="T217">. klinikinių laboratorinių tyrimų;</text:span></text:p>
      <text:p text:style-name="P218"><text:span text:style-name="T219">19.3</text:span><text:span text:style-name="T220">. biochemijos laboratorinių tyrimų;</text:span></text:p>
      <text:p text:style-name="P221"><text:span text:style-name="T222">19.4</text:span><text:span text:style-name="T223">. mikrobiologijos laboratorinių tyrimų;</text:span></text:p>
      <text:p text:style-name="P224"><text:span text:style-name="T225">19.5</text:span><text:span text:style-name="T226">. imunologijos</text:span><text:span text:style-name="T227"><text:s/>laboratorinių tyrimų;</text:span></text:p>
      <text:p text:style-name="P228"><text:span text:style-name="T229">19.6</text:span><text:span text:style-name="T230">. patologinių (biopsinių, citopatologinių, histologinių ir kt.) tyrimų;</text:span></text:p>
      <text:p text:style-name="P231"><text:span text:style-name="T232">19.7</text:span><text:span text:style-name="T233">. genetinių (citogenetinių, molekulinių, biocheminių ir kt.) tyrimų;</text:span></text:p>
      <text:p text:style-name="P234"><text:span text:style-name="T235">19.8</text:span><text:span text:style-name="T236">. medžiagų ir instrumentų sterilizavimo paslaugų.</text:span></text:p>
      <text:p text:style-name="P237"/>
      <text:p text:style-name="P238"><text:span text:style-name="T239">VI</text:span><text:span text:style-name="T240">.<text:s/></text:span><text:span text:style-name="T241">MEDIC</text:span><text:span text:style-name="T242">INOS DOKUMENTACIJA</text:span></text:p>
      <text:p text:style-name="P243"/>
      <text:p text:style-name="P244"><text:span text:style-name="T245">20</text:span><text:span text:style-name="T246">. ASPĮ, kurioje teikiamos genetikos paslaugos, medicinos dokumentai pildomi ir tvarkomi Lietuvos Respublikos teisės aktų nustatyta tvarka.<text:s/></text:span></text:p>
      <text:p text:style-name="P247"><text:span text:style-name="T248">21</text:span><text:span text:style-name="T249">. Privalomos sveikatos statistikos apskaitos, ataskaitos ir kitos tipinės formos sau</text:span><text:span text:style-name="T250">gomos teisės aktų nustatyta tvarka.<text:s/></text:span></text:p>
      <text:p text:style-name="P251"/>
      <text:p text:style-name="P252"><text:span text:style-name="T253">VII</text:span><text:span text:style-name="T254">.<text:s/></text:span><text:span text:style-name="T255">BAIGIAMOSIOS NUOSTATOS</text:span></text:p>
      <text:p text:style-name="P256"/>
      <text:p text:style-name="P257"><text:span text:style-name="T258">22</text:span><text:span text:style-name="T259">. Už pacientui padarytą žalą ASPĮ atsako Lietuvos Respublikos teisės aktų nustatyta tvarka.</text:span></text:p>
      <text:p text:style-name="P260"/>
      <text:p text:style-name="P261"><text:span text:style-name="T26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9T08:58:00Z</meta:creation-date>
    <dc:date>2015-09-19T08:58:00Z</dc:date>
    <meta:template xlink:href="Normal" xlink:type="simple"/>
    <meta:editing-cycles>2</meta:editing-cycles>
    <meta:editing-duration>PT60S</meta:editing-duration>
    <meta:document-statistic meta:page-count="4" meta:paragraph-count="86" meta:word-count="914" meta:character-count="7411" meta:row-count="299" meta:non-whitespace-character-count="6583"/>
  </office:meta>
</office:document-meta>
</file>