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1997 M. RUGSĖJO 4 D. NUTARIMO NR. 952 „DĖL ELEKTRONINĖS INFORMACIJOS SAUGOS VALSTYBĖS INSTITUCIJŲ IR ĮSTAIGŲ INFORMACINĖSE SISTEMOSE“ PAKEITIMO</text:span></text:p>
      <text:p text:style-name="Normal"/>
      <text:p text:style-name="P17">2011 m. gegužės 4 d. Nr. 519</text:p>
      <text:p text:style-name="P18">Vilnius</text:p>
      <text:p text:style-name="P19"/>
      <text:p text:style-name="P20">Lietuvos Respublikos Vyriausybė<text:span text:style-name="T21"><text:s/></text:span><text:span text:style-name="T22">nutari</text:span>a:</text:p>
      <text:p text:style-name="P23">Pakeisti Bendruosius elektroninės informacijos saugos valstybės institucijų ir įstaigų informacinėse sistemose reikalavimus, patvirtintus Lietuvos Respublikos Vyriausybės 1997 m. rugsėjo 4 d. nutarimu Nr. 952 „Dėl elektroninės informacijos saugos valstybės institucijų ir įstaigų informacinėse sistemose“ (Žin., 1997, Nr.<text:s/><text:a xlink:href="https://www.e-tar.lt/portal/lt/legalAct/TAR.69A782236F58" office:target-frame-name="_blank" xlink:show="new"><text:span text:style-name="T24">83-2075</text:span></text:a>; 2007, Nr. 49-1891), ir išdėstyti 7 punktą taip:</text:p>
      <text:p text:style-name="P25">„7. Šių Reikalavimų 6.2–6.4 punktuose nurodytus dokumentus (toliau vadinama – saugos politiką įgyvendinantys dokumentai) tvirtina informacinės sistemos valdytojas po to, kai patvirtina su Vidaus reikalų ministerija suderintus nuostatus. Išimtiniais atvejais, kai informacinė sistema steigiama kelių pavaldumu nesusijusių valstybės institucijų, sprendimą dėl šių Reikalavimų 6.1–6.4 punktuose nurodytų dokumentų tvirtinimo gali priimti Lietuvos Respublikos Vyriausybė.<text:s/><text:span text:style-name="T26">Šiuo atveju Lietuvos Respublikos Vyriausybė sprendime gali nustatyti kitokias, nenustatytas šiuose Reikalavimuose, informacinės sistemos valdytojo ir tvarkytojo pareigas, susijusias su tvarkos aprašų, taisyklių ir planų, nurodytų šių Reikalavimų 21, 24, 32, 33 ir 39 punktuose, rengimu ir tvirtinimu.“<text:s/></text:span></text:p>
      <text:p text:style-name="P27"/>
      <text:p text:style-name="P28"/>
      <text:p text:style-name="P29"/>
      <text:p text:style-name="P30">MINISTRAS PIRMININKAS<text:tab/>ANDRIUS KUBILIUS</text:p>
      <text:p text:style-name="Normal"/>
      <text:p text:style-name="Normal"/>
      <text:p text:style-name="Normal"/>
      <text:p text:style-name="Normal">KRAŠTO APSAUGOS MINISTRĖ,</text:p>
      <text:p text:style-name="P31">PAVADUOJANTI VIDAUS REIKALŲ MINISTRĄ<text:tab/>RASA JUKNEVIČIENĖ</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9T07:39:00Z</meta:creation-date>
    <dc:date>2023-02-09T07:39:00Z</dc:date>
    <meta:print-date>2011-05-05T13:04:00Z</meta:print-date>
    <meta:template xlink:href="Normal.dotm" xlink:type="simple"/>
    <meta:editing-cycles>2</meta:editing-cycles>
    <meta:editing-duration>PT0S</meta:editing-duration>
    <meta:document-statistic meta:page-count="2" meta:paragraph-count="22" meta:word-count="222" meta:character-count="1661" meta:row-count="45" meta:non-whitespace-character-count="1461"/>
  </office:meta>
</office:document-meta>
</file>