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1999 08 10 ĮSAKYMO NR. 371 DALINIO PAKEITIMO</text:p>
      <text:p text:style-name="P15"/>
      <text:p text:style-name="P16">1999 m. rugpjūčio 31 d. Nr. 390</text:p>
      <text:p text:style-name="P17">Vilnius</text:p>
      <text:p text:style-name="P18"/>
      <text:p text:style-name="P19">Iš dalies<text:s/><text:span text:style-name="T20">keičiu</text:span><text:s/>sveikatos apsaugos ministro 1999 08 10 įsakymo Nr. 371 „Dėl Sveikatos apsaugos ministerijos 1998 10 06 įsakymo Nr. 568 dalinio pakeitimo“ (Žin., 1999, Nr.<text:s/><text:a xlink:href="https://www.e-tar.lt/portal/lt/legalAct/TAR.FBB89BB8B6B5" office:target-frame-name="_blank" xlink:show="new"><text:span text:style-name="T21">69-2199</text:span></text:a>) 1.1 punkto 1 pastraipą ir išdėstau ją taip:</text:p>
      <text:p text:style-name="P22">„1.1. išbraukiu medicinos praktikoje nevartojamus vaistus bei vaistus, kurių analogai įregistruoti Lietuvos Respublikos valstybiniame vaistų registre“.</text:p>
      <text:p text:style-name="P23"/>
      <text:p text:style-name="P24"/>
      <text:p text:style-name="P25"><text:span text:style-name="T26">SVEIKATOS APSAUGOS MINISTRAS</text:span><text:span text:style-name="T27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2:01:00Z</meta:creation-date>
    <dc:date>2019-04-24T12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03" meta:row-count="28" meta:non-whitespace-character-count="620"/>
  </office:meta>
</office:document-meta>
</file>