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margin-left="1.6736in" fo:text-indent="-1.18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per 62.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style="italic" style:font-style-asian="italic" fo:color="#000000"/>
    </style:style>
    <style:style style:name="P106" style:parent-style-name="Normal" style:family="paragraph">
      <style:paragraph-properties fo:text-indent="0.4916in"/>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align="center"/>
    </style:style>
    <style:style style:name="P10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DARBO SUTARTIES ĮSTATYMO PAKEITIMO IR PAPILDYMO</text:p>
      <text:p text:style-name="P11"/>
      <text:p text:style-name="P12">1995 m. gegužės 23 d. Nr. I-900</text:p>
      <text:p text:style-name="P13">Vilnius</text:p>
      <text:p text:style-name="P14"/>
      <text:p text:style-name="P15"><text:span text:style-name="T16">Pakeisti ir papildyti Lietuvos Respublikos darbo sutarties įstatymą</text:span><text:span text:style-name="T17"><text:s/>(Žin., 1991, Nr.<text:s/></text:span><text:a xlink:href="https://www.e-tar.lt/portal/lt/legalAct/TAR.2CE9084B15DA" office:target-frame-name="_blank" xlink:show="new"><text:span text:style-name="T18">36-973</text:span></text:a><text:span text:style-name="T19">; 1993, Nr.<text:s/></text:span><text:a xlink:href="https://www.e-tar.lt/portal/lt/legalAct/TAR.0BC014EA84BE" office:target-frame-name="_blank" xlink:show="new"><text:span text:style-name="T20">30-684</text:span></text:a><text:span text:style-name="T21">):</text:span></text:p>
      <text:p text:style-name="P22"><text:span text:style-name="T23">1</text:span><text:span text:style-name="T24">. 4 straipsnio trečiąją dalį išdėstyti taip:</text:span></text:p>
      <text:p text:style-name="P25"><text:span text:style-name="T26">„Už</text:span><text:span text:style-name="T27">sienio valstybių piliečiai ir asmenys be pilietybės, nustatyta tvarka laikinai atvykę į Lietuvos Respubliką įsidarbinti, turi teisę įsidarbinti pagal šį ir kitus įstatymus. Jų įsidarbinimo tvarką nustato tarptautiniai susitarimai ir Lietuvos Respublikos Vy</text:span><text:span text:style-name="T28">riausybė.“</text:span></text:p>
      <text:p text:style-name="P29"><text:span text:style-name="T30">2</text:span><text:span text:style-name="T31">. 26 straipsnį papildyti 16–20 punktais:</text:span></text:p>
      <text:p text:style-name="P32"><text:span text:style-name="T33">„</text:span><text:span text:style-name="T34">16</text:span><text:span text:style-name="T35">) kai paaiškėja, kad valstybės ar savivaldybių valdininkai yra teisti už sunkius nusikaltimus, nusikaltimus valstybės tarnybai;</text:span></text:p>
      <text:p text:style-name="P36"><text:span text:style-name="T37">17</text:span><text:span text:style-name="T38">) kai valstybės ar savivaldybių valdininkai įstatymų nus</text:span><text:span text:style-name="T39">tatyta tvarka nedeklaruoja savo turto ir pajamų;</text:span></text:p>
      <text:p text:style-name="P40"><text:span text:style-name="T41">18</text:span><text:span text:style-name="T42">) kai valstybės ar savivaldybių valdininkai pažeidžia įstatymų nuostatas, draudžiančias jiems dirbti kitose įmonėse, įstaigose, organizacijose, būti jų valdymo organų nariais (jeigu įstatymai nenumato<text:s/></text:span><text:span text:style-name="T43">kitaip), eiti kitas renkamas ar skiriamas pareigas, gauti kitą atlyginimą, išskyrus atlyginimą už kūrybinę veiklą;</text:span></text:p>
      <text:p text:style-name="P44"><text:span text:style-name="T45">19</text:span><text:span text:style-name="T46">) kai valstybės ar savivaldybių valdininkai pažeidžia įstatymų nuostatą, draudžiančią jiems būti personalinės įmonės savininkais, ūkinė</text:span><text:span text:style-name="T47">s bendrijos tikraisiais nariais arba komanditoriais, įsigyti arba valdyti pagal įgaliojimą daugiau kaip 10 procentų vienos įmonės vertybinių popierių;</text:span></text:p>
      <text:p text:style-name="P48"><text:span text:style-name="T49">20</text:span><text:span text:style-name="T50">) kai valstybės ar savivaldybių valdininkai nevykdo Lietuvos Respublikos valdininkų įstatymo nuosta</text:span><text:span text:style-name="T51">tos, reikalaujančios, kad jie atsistatydintų iš pareigų.“</text:span></text:p>
      <text:p text:style-name="P52"><text:span text:style-name="T53">3</text:span><text:span text:style-name="T54">. Įrašyti 28</text:span><text:span text:style-name="T55">1</text:span><text:span text:style-name="T56"><text:s/>straipsnį:</text:span></text:p>
      <text:p text:style-name="P57"><text:span text:style-name="T58">„</text:span><text:span text:style-name="T59">28</text:span><text:span text:style-name="T60">1</text:span><text:span text:style-name="T61"><text:s/>straipsnis.</text:span><text:span text:style-name="T62"><text:tab/></text:span><text:span text:style-name="T63">Darbo sutarties nutraukimas ne dėl nuo darbuotojo priklausančių aplinkybių</text:span></text:p>
      <text:p text:style-name="P64"><text:span text:style-name="T65">Darbuotojas turi teisę nutraukti neterminuotą darbo sutartį, taip<text:s/></text:span><text:span text:style-name="T66">pat terminuotą darbo sutartį, sudarytą ilgesniam kaip 6 mėnesių laikui, kai jo darbo vietoje darbo sutartyje nustatytu darbo laiku prastova ne dėl darbuotojo kaltės tęsiasi ilgiau kaip 30 dienų iš eilės arba kai ji sudaro daugiau kaip 60 dienų per paskutin</text:span><text:span text:style-name="T67">iuosius dvylika mėnesių, taip pat kai jam daugiau kaip du mėnesius iš eilės nemokamas visas jam priklausantis darbo užmokestis (mėnesinė alga). Darbo sutartis turi būti nutraukta nuo darbuotojo pareiškime nurodytos datos, kuri turi būti ne ankstesnė kaip 7</text:span><text:span text:style-name="T68"><text:s/>kalendorinės dienos nuo pareiškimo padavimo dienos.“</text:span></text:p>
      <text:p text:style-name="P69"><text:span text:style-name="T70">4</text:span><text:span text:style-name="T71">. 29 straipsnio trečiąją dalį išdėstyti taip:</text:span></text:p>
      <text:p text:style-name="P72"><text:span text:style-name="T73">„Valstybės bei savivaldybių valdininkai ir darbuotojai, atliekantys auklėjimo funkcijas, gali būti atleisti iš darbo, kai jų elgesys, nors ir ne<text:s/></text:span><text:span text:style-name="T74">darbo metu, yra amoralus ir dėl to nesuderinamas su jų pareigomis.“</text:span></text:p>
      <text:p text:style-name="P75"><text:span text:style-name="T76">5</text:span><text:span text:style-name="T77">. 40 straipsnyje:</text:span></text:p>
      <text:p text:style-name="P78"><text:span text:style-name="T79">1</text:span><text:span text:style-name="T80">) pirmąją dalį išdėstyti taip:</text:span></text:p>
      <text:p text:style-name="P81"><text:span text:style-name="T82">„Pasibaigus darbo sutarčiai šio įstatymo 26 straipsnio 8, 9, 10 ir 11 punktuose numatytais pagrindais, taip pat kai darbo sutarti</text:span><text:span text:style-name="T83">s nutraukiama darbdavio iniciatyva ne dėl darbuotojo kaltės ir kai darbuotojas atleidžiamas jo paties pareiškimu esant svarbioms priežastims (šio įstatymo 28 straipsnio antroji ir ketvirtoji dalys), darbuotojui išmokama jo vidutinio mėnesinio darbo užmokes</text:span><text:span text:style-name="T84">čio dydžio išeitinė pašalpa. Atleidžiant iš darbo pagal šio įstatymo 26 straipsnio 7 punktą, taip pat pagal 26 straipsnio 12 punkto nuostatą, numatančią darbuotojo atleidimą iš darbo, kai jis<text:s/></text:span><text:soft-page-break/><text:span text:style-name="T85">neišrenkamas ar nepaskiriamas į eitas pareigas naujam terminui a</text:span><text:span text:style-name="T86">rba kai atšaukiamas iš pareigų prieš terminą įstatymų numatytais atvejais nesant darbuotojo kaltės, bei pagal 28</text:span><text:span text:style-name="T87">1</text:span><text:span text:style-name="T88"><text:s/>straipsnį ir 29 straipsnio 1 ir 2 punktus, darbuotojui išmokama dviejų jo vidutinių mėnesinių darbo užmokesčių dydžio išeitinė pašalpa.“;</text:span></text:p>
      <text:p text:style-name="P89"><text:span text:style-name="T90">2</text:span><text:span text:style-name="T91">) įrašyti trečiąją dalį:</text:span></text:p>
      <text:p text:style-name="P92"><text:span text:style-name="T93">„Nutraukiant darbo sutartį pagal šio įstatymo 28</text:span><text:span text:style-name="T94">1</text:span><text:span text:style-name="T95"><text:s/>straipsnį, išeitinė pašalpa gali būti išmokėta lygiomis dalimis per tris mėnesius nuo darbo sutarties nutraukimo dienos.“</text:span></text:p>
      <text:p text:style-name="P96"><text:span text:style-name="T97">6</text:span><text:span text:style-name="T98">. 41 straipsnio pirmojoje dalyje po žodžių<text:s/></text:span><text:span text:style-name="T99">„atleidimo dieną“ įrašyti žodžius „išskyrus atvejus, kai darbo sutartis nutraukiama pagal šio įstatymo 28</text:span><text:span text:style-name="T100">1</text:span><text:span text:style-name="T101"><text:s/>straipsnį“.</text:span></text:p>
      <text:p text:style-name="P102"/>
      <text:p text:style-name="P103"/>
      <text:p text:style-name="P104"><text:span text:style-name="T105">Skelbiu šį Lietuvos Respublikos Seimo priimtą įstatymą.</text:span></text:p>
      <text:p text:style-name="P106"/>
      <text:p text:style-name="P107">RESPUBLIKOS PREZIDENTAS<text:tab/>ALGIRDAS BRAZAUSKAS</text:p>
      <text:p text:style-name="P108">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09:00Z</meta:creation-date>
    <dc:date>2015-08-28T19:09:00Z</dc:date>
    <meta:template xlink:href="Normal" xlink:type="simple"/>
    <meta:editing-cycles>2</meta:editing-cycles>
    <meta:editing-duration>PT0S</meta:editing-duration>
    <meta:document-statistic meta:page-count="2" meta:paragraph-count="34" meta:word-count="581" meta:character-count="4270" meta:row-count="128" meta:non-whitespace-character-count="3723"/>
  </office:meta>
</office:document-meta>
</file>