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text-transform="uppercase"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TableColumn49" style:family="table-column">
      <style:table-column-properties style:column-width="3.3465in"/>
    </style:style>
    <style:style style:name="TableColumn50" style:family="table-column">
      <style:table-column-properties style:column-width="3.3458in"/>
    </style:style>
    <style:style style:name="Table48" style:family="table">
      <style:table-properties style:width="6.692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8" style:parent-style-name="Normal" style:family="paragraph">
      <style:paragraph-properties fo:text-align="center"/>
    </style:style>
    <style:style style:name="T59" style:parent-style-name="DefaultParagraphFont" style:family="text">
      <style:text-properties fo:color="#000000" style:text-underline-type="single" style:text-underline-style="solid" style:text-underline-width="auto" style:text-underline-mode="continuous"/>
    </style:style>
    <style:style style:name="TableColumn61" style:family="table-column">
      <style:table-column-properties style:column-width="3.8041in" style:use-optimal-column-width="false"/>
    </style:style>
    <style:style style:name="TableColumn62" style:family="table-column">
      <style:table-column-properties style:column-width="2.8881in" style:use-optimal-column-width="false"/>
    </style:style>
    <style:style style:name="Table60" style:family="table">
      <style:table-properties style:width="6.6923in" fo:margin-left="0in" table:align="lef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P94" style:parent-style-name="Normal" style:family="paragraph">
      <style:paragraph-properties fo:text-align="center"/>
      <style:text-properties fo:color="#000000" style:text-underline-type="single" style:text-underline-style="solid" style:text-underline-width="auto" style:text-underline-mode="continuous"/>
    </style:style>
    <style:style style:name="P95" style:parent-style-name="Normal" style:family="paragraph">
      <style:paragraph-properties fo:text-align="center"/>
    </style:style>
    <style:style style:name="T96" style:parent-style-name="DefaultParagraphFont" style:family="text">
      <style:text-properties fo:color="#000000" style:text-underline-type="single" style:text-underline-style="solid" style:text-underline-width="auto" style:text-underline-mode="continuous"/>
    </style:style>
    <style:style style:name="TableColumn98" style:family="table-column">
      <style:table-column-properties style:column-width="3.8305in" style:use-optimal-column-width="false"/>
    </style:style>
    <style:style style:name="TableColumn99" style:family="table-column">
      <style:table-column-properties style:column-width="2.8618in" style:use-optimal-column-width="false"/>
    </style:style>
    <style:style style:name="Table97" style:family="table">
      <style:table-properties style:width="6.6923in" fo:margin-left="0in" table:align="lef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0416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text-underline-type="single" style:text-underline-style="solid" style:text-underline-width="auto" style:text-underline-mode="continuous"/>
    </style:style>
    <style:style style:name="TableColumn176" style:family="table-column">
      <style:table-column-properties style:column-width="3.8506in" style:use-optimal-column-width="false"/>
    </style:style>
    <style:style style:name="TableColumn177" style:family="table-column">
      <style:table-column-properties style:column-width="2.8416in" style:use-optimal-column-width="false"/>
    </style:style>
    <style:style style:name="Table175" style:family="table">
      <style:table-properties style:width="6.6923in" fo:margin-left="0in" table:align="lef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text-underline-type="single" style:text-underline-style="solid" style:text-underline-width="auto" style:text-underline-mode="continuous"/>
    </style:style>
    <style:style style:name="TableColumn205" style:family="table-column">
      <style:table-column-properties style:column-width="3.8506in" style:use-optimal-column-width="false"/>
    </style:style>
    <style:style style:name="TableColumn206" style:family="table-column">
      <style:table-column-properties style:column-width="2.8416in" style:use-optimal-column-width="false"/>
    </style:style>
    <style:style style:name="Table204" style:family="table">
      <style:table-properties style:width="6.6923in" fo:margin-left="0in" table:align="lef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0347in"/>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0347in"/>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style:text-underline-type="single" style:text-underline-style="solid" style:text-underline-width="auto" style:text-underline-mode="continuous"/>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P31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13" style:parent-style-name="Normal" style:family="paragraph">
      <style:paragraph-properties fo:text-align="center"/>
    </style:style>
    <style:style style:name="T314" style:parent-style-name="DefaultParagraphFont" style:family="text">
      <style:text-properties fo:color="#000000" style:text-underline-type="single" style:text-underline-style="solid" style:text-underline-width="auto" style:text-underline-mode="continuous"/>
    </style:style>
    <style:style style:name="TableColumn316" style:family="table-column">
      <style:table-column-properties style:column-width="3.8104in" style:use-optimal-column-width="false"/>
    </style:style>
    <style:style style:name="TableColumn317" style:family="table-column">
      <style:table-column-properties style:column-width="2.8819in" style:use-optimal-column-width="false"/>
    </style:style>
    <style:style style:name="Table315" style:family="table">
      <style:table-properties style:width="6.6923in" fo:margin-left="0in" table:align="lef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P468" style:parent-style-name="Normal" style:family="paragraph">
      <style:text-properties fo:color="#000000"/>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style:text-underline-type="single" style:text-underline-style="solid" style:text-underline-width="auto" style:text-underline-mode="continuous"/>
    </style:style>
    <style:style style:name="T483" style:parent-style-name="DefaultParagraphFont" style:family="text">
      <style:text-properties fo:color="#000000" style:text-underline-type="single" style:text-underline-style="solid" style:text-underline-width="auto" style:text-underline-mode="continuous"/>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position="2.9375in"/>
        </style:tab-stops>
      </style:paragraph-properties>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text-underline-type="single" style:text-underline-style="solid" style:text-underline-width="auto" style:text-underline-mode="continuous"/>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text-underline-type="single" style:text-underline-style="solid" style:text-underline-width="auto" style:text-underline-mode="continuous"/>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text-underline-type="single" style:text-underline-style="solid" style:text-underline-width="auto" style:text-underline-mode="continuous"/>
    </style:style>
    <style:style style:name="TableRow741" style:family="table-row">
      <style:table-row-properties style:use-optimal-row-height="false"/>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text-underline-type="single" style:text-underline-style="solid" style:text-underline-width="auto" style:text-underline-mode="continuous"/>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text-underline-type="single" style:text-underline-style="solid" style:text-underline-width="auto" style:text-underline-mode="continuous"/>
    </style:style>
    <style:style style:name="T874" style:parent-style-name="DefaultParagraphFont" style:family="text">
      <style:text-properties fo:color="#000000" style:text-underline-type="single" style:text-underline-style="solid" style:text-underline-width="auto" style:text-underline-mode="continuous"/>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text-underline-type="single" style:text-underline-style="solid" style:text-underline-width="auto" style:text-underline-mode="continuous"/>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DETALIŲJŲ PLANŲ TAISYKLIŲ PATVIRTINIMO</text:p>
      <text:p text:style-name="P15"/>
      <text:p text:style-name="P16">1996 m. lapkričio 15 d. Nr. 159</text:p>
      <text:p text:style-name="P17">Vilnius</text:p>
      <text:p text:style-name="P18"/>
      <text:p text:style-name="P19"><text:span text:style-name="T20">Įsakau:</text:span></text:p>
      <text:p text:style-name="P21"><text:span text:style-name="T22">1</text:span><text:span text:style-name="T23">. Patvirtinti Detaliųjų planų taisykles (prideda</text:span><text:span text:style-name="T24">mos).</text:span></text:p>
      <text:p text:style-name="P25"><text:span text:style-name="T26">2</text:span><text:span text:style-name="T27">. Nustatyti, kad Detaliųjų planų taisyklės įsigalioja nuo 1997 m. sausio 1 d. ir yra taikomos visiems iki taisyklių įsigaliojimo dienos pradėtiems ir nebaigtiems bei naujai pradedamiems detaliesiems planams.</text:span></text:p>
      <text:p text:style-name="P28"><text:span text:style-name="T29">3</text:span><text:span text:style-name="T30">. Nuo 1997 m. sausio 1 d. panaik</text:span><text:span text:style-name="T31">inti Statybos ir urbanistikos ministerijos 1992 04 23 įsakymu Nr. 78 patvirtintą „Miestų ir gyvenviečių detaliųjų planų rengimo, derinimo ir tvirtinimo instrukciją“ RSN 68-92.</text:span></text:p>
      <text:p text:style-name="P32"/>
      <text:p text:style-name="P33"/>
      <text:p text:style-name="P34"><text:span text:style-name="T35">STATYBOS IR</text:span></text:p>
      <text:p text:style-name="P36">URBANISTIKOS MINISTRĖ<text:tab/>ALDONA BARANAUSKIENĖ</text:p>
      <text:p text:style-name="P37">______________</text:p>
      <text:p text:style-name="P38"/>
      <text:soft-page-break/>
      <text:p text:style-name="P39"><text:span text:style-name="T40">PATVIRTINTA</text:span></text:p>
      <text:p text:style-name="P41">Statybos ir urbanistikos ministerijos</text:p>
      <text:p text:style-name="P42">1996 m. lapkričio 15 d. įsakymu Nr. 159</text:p>
      <text:p text:style-name="P43">Įsigalioja nuo 1997 m. sausio 1 d.</text:p>
      <text:p text:style-name="P44"/>
      <text:p text:style-name="P45"><text:span text:style-name="T46">Detaliųjų planų taisyklės</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Privalomos taisyklių nuostatos</text:p>
            <text:p text:style-name="P54"/>
          </table:table-cell>
          <table:table-cell table:style-name="TableCell55">
            <text:p text:style-name="P56">Taisyklių nuostatų aiškinimas ir nuorodos</text:p>
          </table:table-cell>
        </table:table-row>
      </table:table>
      <text:p text:style-name="P57"/>
      <text:p text:style-name="P58"><text:span text:style-name="T59">Taikymo sritis</text:span></text:p>
      <table:table table:style-name="Table60">
        <table:table-columns>
          <table:table-column table:style-name="TableColumn61"/>
          <table:table-column table:style-name="TableColumn62"/>
        </table:table-columns>
        <table:table-row table:style-name="TableRow63">
          <table:table-cell table:style-name="TableCell64">
            <text:p text:style-name="P65">1. Taisyklės nustato detaliųjų planų rengimo,<text:s/></text:p>
          </table:table-cell>
          <table:table-cell table:style-name="TableCell66">
            <text:p text:style-name="P67"/>
          </table:table-cell>
        </table:table-row>
        <table:table-row table:style-name="TableRow68">
          <table:table-cell table:style-name="TableCell69">
            <text:p text:style-name="P70">derinimo bei tvirtinimo tvarką, taip pat detaliojo planavimo proceso dalyvių tarpusavio santykius šiame procese.</text:p>
          </table:table-cell>
          <table:table-cell table:style-name="TableCell71">
            <text:p text:style-name="Normal"><text:span text:style-name="T72">1) Detalųjį planavimą reglamentuojančias nuostatas žiūrėti Teritorijų planavimo įstatymo 15 – 20 str. (Žin.,1995, Nr.<text:s/></text:span><text:a xlink:href="https://www.e-tar.lt/portal/lt/legalAct/TAR.26B563184529" office:target-frame-name="_blank" xlink:show="new"><text:span text:style-name="T73">107-2391</text:span></text:a><text:span text:style-name="T74">).</text:span></text:p>
          </table:table-cell>
        </table:table-row>
        <table:table-row table:style-name="TableRow75">
          <table:table-cell table:style-name="TableCell76">
            <text:p text:style-name="P77">2. Taisyklės privalomos planavimo organizatoriams, planų rengėjams, sprendinius derinančioms, išvadas teikiančioms, teritorijų planavimo priežiūrą vykdančioms, planavimo sprendinius tvirtinančioms institucijoms bei kitiems fiziniams ir juridiniams asmenims, dalyvaujantiems detaliojo planavimo procese ir procedūrose.</text:p>
          </table:table-cell>
          <table:table-cell table:style-name="TableCell78">
            <text:p text:style-name="Normal"><text:span text:style-name="T79">2) Naudojamų sąvokų apibrėžimus žiūrėti Teritorijų planavimo įstatymo 2 str. (Žin., 1995, Nr.<text:s/></text:span><text:a xlink:href="https://www.e-tar.lt/portal/lt/legalAct/TAR.26B563184529" office:target-frame-name="_blank" xlink:show="new"><text:span text:style-name="T80">107-2391</text:span></text:a><text:span text:style-name="T81">).</text:span></text:p>
          </table:table-cell>
        </table:table-row>
        <table:table-row table:style-name="TableRow82">
          <table:table-cell table:style-name="TableCell83">
            <text:p text:style-name="P84">3. Taisyklės netaikomos rengiant miško valdos miškotvarkos projektus.</text:p>
          </table:table-cell>
          <table:table-cell table:style-name="TableCell85">
            <text:p text:style-name="Normal"><text:span text:style-name="T86">3) Žiūrėti LRV 1995 02 14 nutarimą Nr. 244 „Dėl miškotvarkos projektų tvirtinimo tvarkos patvirtinimo“ (Žin.,1995, Nr.<text:s/></text:span><text:a xlink:href="https://www.e-tar.lt/portal/lt/legalAct/TAR.40E111420E8D" office:target-frame-name="_blank" xlink:show="new"><text:span text:style-name="T87">16-376</text:span></text:a><text:span text:style-name="T88">).</text:span></text:p>
          </table:table-cell>
        </table:table-row>
        <table:table-row table:style-name="TableRow89">
          <table:table-cell table:style-name="TableCell90">
            <text:p text:style-name="P91">4. Planuojama teritorija nėra varžoma administracinių vienetų ar kitokio pobūdžio ribomis.</text:p>
          </table:table-cell>
          <table:table-cell table:style-name="TableCell92">
            <text:p text:style-name="P93">4) Planuojama teritorija gali apimti kelių savivaldybių teritorijų dalis, taip pat skirtingų naudotojų ar valdytojų žemės sklypus.</text:p>
          </table:table-cell>
        </table:table-row>
      </table:table>
      <text:p text:style-name="P94"/>
      <text:p text:style-name="P95"><text:span text:style-name="T96">Bendroji dalis</text:span></text:p>
      <table:table table:style-name="Table97">
        <table:table-columns>
          <table:table-column table:style-name="TableColumn98"/>
          <table:table-column table:style-name="TableColumn99"/>
        </table:table-columns>
        <table:table-row table:style-name="TableRow100">
          <table:table-cell table:style-name="TableCell101">
            <text:p text:style-name="P102">5. Detaliojo planavimo tikslas – atlikus procedūrinius veiksmus nustatyti ir įteisinti planuojamos teritorijos raidos sąlygas, įvertinančias teritorijos geografinę padėtį ir ypatumus, aplinkosauginius ir paminklosauginius padėtį ir ypatumus, aplinkosauginius ir paminklosauginius</text:p>
          </table:table-cell>
          <table:table-cell table:style-name="TableCell103">
            <text:p text:style-name="Normal"><text:span text:style-name="T104">5) Detaliojo planavimo priv</text:span><text:span text:style-name="T105">alomumas numatytas Teritorijų planavimo įstatymo 17 str. (Žin., 1995, Nr.<text:s/></text:span><text:a xlink:href="https://www.e-tar.lt/portal/lt/legalAct/TAR.26B563184529" office:target-frame-name="_blank" xlink:show="new"><text:span text:style-name="T106">107-2391</text:span></text:a><text:span text:style-name="T107">). (Žin., 1995, Nr. 107 – 2391).</text:span></text:p>
          </table:table-cell>
        </table:table-row>
        <table:table-row table:style-name="TableRow108">
          <table:table-cell table:style-name="TableCell109">
            <text:p text:style-name="P110">6. Detalieji planai yra dokumentai, kurie suteikia teises fiziniams ir juridiniams asmenims plėtoti veiklą žemės sklype. Detaliojo plano sprendiniai nustato (keičia arba papildo) teritorijos tvarkymo režimą.</text:p>
          </table:table-cell>
          <table:table-cell table:style-name="TableCell111">
            <text:p text:style-name="P112">6) Teritorijų planavimo įstatymo 17, 18 str.</text:p>
          </table:table-cell>
        </table:table-row>
        <table:table-row table:style-name="TableRow113">
          <table:table-cell table:style-name="TableCell114">
            <text:p text:style-name="P115">Planuojamoje teritorijoje nenustatant papildomų sąlygų<text:s/>(nekeičiant teritorijos tvarkymo režimo) leidžiama baigti pradėtas statybas, statyti objektus pagal suderintus projektus bei tęsti projektavimo darbus pagal išduotas projektavimo sąlygas, jei šią veiklą leidžiantys dokumentai galioja.</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Teritorijos tvarkymo režimas – detaliojo plano dokumentų sprendiniuose nustatyta teritorijos naudojimo būdo ir<text:s/><text:soft-page-break/>veiklos joje plėtojimo reikalavimų ir apribojimų visuma, privaloma rengiant statybų ar kitokios veiklos projektus. Specialiuosius teritorijų tvarkymo režimo reikalavimus ar apribojimus gali nustatyti ir specialiojo planavimo dokumentai.</text:p>
          </table:table-cell>
        </table:table-row>
        <table:table-row table:style-name="TableRow123">
          <table:table-cell table:style-name="TableCell124">
            <text:p text:style-name="P125"/>
          </table:table-cell>
          <table:table-cell table:style-name="TableCell126">
            <text:p text:style-name="P127">Teritorijos tvarkymo režimas nustatomas vadovaujantis bendrojo plano sprendiniais, specialiojo plano sprendiniais ir teritorijų planavimo normų sąvadu.</text:p>
          </table:table-cell>
        </table:table-row>
        <table:table-row table:style-name="TableRow128">
          <table:table-cell table:style-name="TableCell129">
            <text:p text:style-name="P130"/>
          </table:table-cell>
          <table:table-cell table:style-name="TableCell131">
            <text:p text:style-name="P132">Kiekvienu konkrečiu atveju<text:s/>savivaldybės institucija, išnagrinėjusi turimus teritorijų planavimo ir kitus dokumentus, sprendžia, ar numatytai veiklos programai realizuoti (tęsti) būtinas detalusis planas (jo keitimai, papildymai), ar gali būti rengiamas statybos ar kitokios veiklos<text:s/>projektas.</text:p>
          </table:table-cell>
        </table:table-row>
        <table:table-row table:style-name="TableRow133">
          <table:table-cell table:style-name="TableCell134">
            <text:p text:style-name="P135">7. Detaliojo planavimo objektai yra šie:</text:p>
          </table:table-cell>
          <table:table-cell table:style-name="TableCell136">
            <text:p text:style-name="Normal"><text:span text:style-name="T137">7) Teritorijų planavimo įstatymo 15 str. (Žin., 1995, Nr.<text:s/></text:span><text:a xlink:href="https://www.e-tar.lt/portal/lt/legalAct/TAR.26B563184529" office:target-frame-name="_blank" xlink:show="new"><text:span text:style-name="T138">107-2391</text:span></text:a><text:span text:style-name="T139">). Planuojant miestų ir miestelių teritorijas, kurių plotas viršija 200 ha, o gyventojų skaičius 3500, rekomenduojama rengti bendruosius planus.</text:span></text:p>
          </table:table-cell>
        </table:table-row>
        <table:table-row table:style-name="TableRow140">
          <table:table-cell table:style-name="TableCell141">
            <text:p text:style-name="P142">1) žemės sklypai ir miško valdos arba jų grupės;</text:p>
          </table:table-cell>
          <table:table-cell table:style-name="TableCell143">
            <text:p text:style-name="P144"/>
          </table:table-cell>
        </table:table-row>
        <table:table-row table:style-name="TableRow145">
          <table:table-cell table:style-name="TableCell146">
            <text:p text:style-name="P147">2) miestų, miestelių teritorijos arba jų dalys;</text:p>
          </table:table-cell>
          <table:table-cell table:style-name="TableCell148">
            <text:p text:style-name="P149"/>
          </table:table-cell>
        </table:table-row>
        <table:table-row table:style-name="TableRow150">
          <table:table-cell table:style-name="TableCell151">
            <text:p text:style-name="P152">3) kaimų teritorijos.<text:s/></text:p>
          </table:table-cell>
          <table:table-cell table:style-name="TableCell153">
            <text:p text:style-name="P154"/>
          </table:table-cell>
        </table:table-row>
        <table:table-row table:style-name="TableRow155">
          <table:table-cell table:style-name="TableCell156">
            <text:p text:style-name="P157">8. Detalieji planai negali prieštarauti bendriesiems planams.</text:p>
          </table:table-cell>
          <table:table-cell table:style-name="TableCell158">
            <text:p text:style-name="Normal"><text:span text:style-name="T159">8) Savivaldybės taryba netvirtina detaliojo plano, jeigu jis prieštarauja bendrajam planui. Teritorijų planavimo įstatymo 20 str. 8 pastr. (Žin., 1995, Nr.<text:s/></text:span><text:a xlink:href="https://www.e-tar.lt/portal/lt/legalAct/TAR.26B563184529" office:target-frame-name="_blank" xlink:show="new"><text:span text:style-name="T160">107-2391</text:span></text:a><text:span text:style-name="T161">). Bendrųjų planų keitimo ir papildymo tvarką reglamentuoja Bendrųjų planų taisyklės.</text:span></text:p>
          </table:table-cell>
        </table:table-row>
        <table:table-row table:style-name="TableRow162">
          <table:table-cell table:style-name="TableCell163">
            <text:p text:style-name="P164">9. Detalieji planai gali būti rengiami ir tais atvejais, kai bendrasis planas neparengtas.</text:p>
          </table:table-cell>
          <table:table-cell table:style-name="TableCell165">
            <text:p text:style-name="P166">9) Jeigu nėra galiojančių teritorijų planavimo dokumentų, teritorijos tvarkymo režimas nustatomas vadovaujantis teritorijų planavimo normų sąvadu.</text:p>
          </table:table-cell>
        </table:table-row>
        <table:table-row table:style-name="TableRow167">
          <table:table-cell table:style-name="TableCell168">
            <text:p text:style-name="P169">10. Rengiant detalųjį planą, įvertinamos gretimybės, darančios įtaką detaliojo plano sprendiniams.</text:p>
          </table:table-cell>
          <table:table-cell table:style-name="TableCell170">
            <text:p text:style-name="P171">10) Gretimybės – su planuojamąja teritorija besiribojantys žemės sklypai ar miško valdos, valstybės saugomos teritorijos ar objektai, nekilnojamasis turtas, apsauginės zonos, inžinerinės infrastruktūros objektai.</text:p>
          </table:table-cell>
        </table:table-row>
      </table:table>
      <text:p text:style-name="P172"/>
      <text:p text:style-name="P173"><text:span text:style-name="T174">Planavimo organizatoriai</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11. Detaliojo plano dokumentų<text:s/>rengimą (keitimą arba papildymą) organizuoja savivaldos vykdomosios institucijos ir planuojamos teritorijos (žemės sklypo)<text:s/><text:soft-page-break/>naudotojai arba valdytojai.</text:p>
          </table:table-cell>
          <table:table-cell table:style-name="TableCell181">
            <text:p text:style-name="Normal"><text:span text:style-name="T182">11) Žemės naudotojas – neišnuomotos privačios žemės savininkas arba fizinis arba juridinis asmuo, kuriam</text:span><text:span text:style-name="T183"><text:s/>nustatyta<text:s/></text:span><text:soft-page-break/><text:span text:style-name="T184">tvarka išnuomota ar suteikta naudotis valstybinė žemė arba išnuomota privati žemė. Žemės įstatymo 2 str. (Žin., 1994, Nr.<text:s/></text:span><text:a xlink:href="https://www.e-tar.lt/portal/lt/legalAct/TAR.CC10C5274343" office:target-frame-name="_blank" xlink:show="new"><text:span text:style-name="T185">34-620</text:span></text:a><text:span text:style-name="T186">). Lietuvos Respublikos Vyriausybės sp</text:span><text:span text:style-name="T187">rendimu valstybinės žemės valdymo teisė suteikiama valstybinėms institucijoms, vietos savivaldybėms, miškų urėdijoms, nacionalinių ir regioninių parkų administracijoms, iš valstybės biudžeto išlaikomoms valstybinėms įstaigoms ir valstybinėms įmonėms. Žemės</text:span><text:span text:style-name="T188"><text:s/>įstatymo 6 str.(Žin., 1994, Nr.<text:s/></text:span><text:a xlink:href="https://www.e-tar.lt/portal/lt/legalAct/TAR.CC10C5274343" office:target-frame-name="_blank" xlink:show="new"><text:span text:style-name="T189">34-620</text:span></text:a><text:span text:style-name="T190">).</text:span></text:p>
          </table:table-cell>
        </table:table-row>
        <text:soft-page-break/>
        <table:table-row table:style-name="TableRow191">
          <table:table-cell table:style-name="TableCell192">
            <text:p text:style-name="P193">12. Negalima reikalauti iš fizinių ar juridinių asmenų planuoti ne jų naudojamus ar valdomus žemės sklypus.</text:p>
          </table:table-cell>
          <table:table-cell table:style-name="TableCell194">
            <text:p text:style-name="P195">12) Rengiant detalųjį planą, įvertinamos planuojamos režimas joms nenustatomas. Planuojant kitų fizinių ar juridinių asmenų naudojamus ar valdomus žemės sklypus, būtinas naudotojų ar valdytojų sutikimas arba susitarimas kartu organizuoti planavimą.</text:p>
          </table:table-cell>
        </table:table-row>
        <table:table-row table:style-name="TableRow196">
          <table:table-cell table:style-name="TableCell197">
            <text:p text:style-name="P198">13. Savivaldos vykdomosioms<text:s/>institucijoms, organizuojančioms miestų ir miestelių (jų dalių) bei kaimų detalųjį planavimą bei numatant žemės paėmimą visuomenės poreikiams, taip pat institucijoms, organizuojančioms valstybės saugomų teritorijų detalųjį planavimą, nebūtinas planuojamoje<text:s/>teritorijoje esančių žemės sklypų ar kito nekilnojamojo turto naudotojų arba valdytojų sutikimas.</text:p>
          </table:table-cell>
          <table:table-cell table:style-name="TableCell199">
            <text:p text:style-name="P200">13) Miestų, miestelių (jų dalių) bei kaimų ir valstybės saugomų teritorijų detalieji planai gali nustatyti ir nepilnos apimties teritorijos tvarkymo režimą,<text:s/>kuris papildomas arba tikslinamas rengiant fizinių ar juridinių asmenų naudojamų arba valdomų žemės sklypų detaliuosius planus.</text:p>
          </table:table-cell>
        </table:table-row>
      </table:table>
      <text:p text:style-name="P201"/>
      <text:p text:style-name="P202"><text:span text:style-name="T203">Detaliųjų planų rengėjai ir finansavimas</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14. Rengti detaliuosius planus gali fiziniai ir juridiniai asmenys, turintys teisę rengti teritorijų planavimo dokumentus ir sudarę sutartį su planavimo organizatoriumi.</text:p>
          </table:table-cell>
          <table:table-cell table:style-name="TableCell210">
            <text:p text:style-name="Normal"><text:span text:style-name="T211">14) Teritorijų planavimo įstatymo 32 str. (Žin., 1995, Nr.<text:s/></text:span><text:a xlink:href="https://www.e-tar.lt/portal/lt/legalAct/TAR.26B563184529" office:target-frame-name="_blank" xlink:show="new"><text:span text:style-name="T212">107-2391</text:span></text:a><text:span text:style-name="T213">).</text:span></text:p>
          </table:table-cell>
        </table:table-row>
        <table:table-row table:style-name="TableRow214">
          <table:table-cell table:style-name="TableCell215">
            <text:p text:style-name="P216">15. Visuomenės lėšomis finansuojamų teritorijų planavimo dokumentų rengėjai, atsižvelgiant į planavimo darbų vertę, parenkami konkurso būdu.</text:p>
          </table:table-cell>
          <table:table-cell table:style-name="TableCell217">
            <text:p text:style-name="Normal"><text:span text:style-name="T218">15) Visuomenės lėšos – valstybės ar savivaldybės biudžetų, Valstybinio socialinio draudimo bei kitų valstybinių fondų lėšos; valstybės v</text:span><text:span text:style-name="T219">ardu ar pagal jos garantijas gauti kreditai; užsienio valstybių teikiama ekonominė parama, valstybės vardu gauta labdara ar kita parama; įmonių, įstaigų ir organizacijų pajamos, gautos iš ūkinės veiklos (finansuojamos iš valstybės arba savivaldybės biudžet</text:span><text:span text:style-name="T220">ų ar valstybinių fondų) arba gautos nusavinus ar perleidus jų turtą. Statybos įstatymas (Žin., 1996, Nr.<text:s/></text:span><text:a xlink:href="https://www.e-tar.lt/portal/lt/legalAct/TAR.F31E79DEC55D" office:target-frame-name="_blank" xlink:show="new"><text:span text:style-name="T221">32-788</text:span></text:a><text:span text:style-name="T222">).</text:span></text:p>
          </table:table-cell>
        </table:table-row>
        <table:table-row table:style-name="TableRow223">
          <table:table-cell table:style-name="TableCell224">
            <text:p text:style-name="P225"/>
          </table:table-cell>
          <table:table-cell table:style-name="TableCell226">
            <text:p text:style-name="Normal"><text:span text:style-name="T227">Konkursas skelbiamas ir organizuojamas vadovaujantis Lietuvos Respublikos viešojo pirkimo įstatymu<text:s/></text:span><text:soft-page-break/><text:span text:style-name="T228">(Žin., 1996, Nr.<text:s/></text:span><text:a xlink:href="https://www.e-tar.lt/portal/lt/legalAct/TAR.C54AFFAA7622" office:target-frame-name="_blank" xlink:show="new"><text:span text:style-name="T229">84-2000</text:span></text:a><text:span text:style-name="T230">).</text:span></text:p>
          </table:table-cell>
        </table:table-row>
        <text:soft-page-break/>
        <table:table-row table:style-name="TableRow231">
          <table:table-cell table:style-name="TableCell232">
            <text:p text:style-name="P233">16. Detaliojo planavimo darbus finansuoja planavimo organizatorius arba tarpusavio susitarimu planavimo organizavimu suinteresuoti fiziniai arba juridiniai asmenys.</text:p>
          </table:table-cell>
          <table:table-cell table:style-name="TableCell234">
            <text:p text:style-name="P235">16) Planavimo darbus finansuojant planavimu suinteresuotam fiziniam arba juridiniam asmeniui, planavimo organizatorius nustatomas tarpusavio<text:s/>susitarimu.</text:p>
          </table:table-cell>
        </table:table-row>
        <table:table-row table:style-name="TableRow236">
          <table:table-cell table:style-name="TableCell237">
            <text:p text:style-name="P238">17. Savivaldos vykdomosios institucijos, organizuodamos miestų ir miestelių (jų dalių) bei kaimų detaliųjų planų rengimą, taip pat kitos institucijos, organizuodamos valstybės saugomų teritorijų detalųjį planavimą, negali reikalauti iš planuojamose teritorijose esančių žemės sklypų naudotojų finansuoti detalųjį planavimą.</text:p>
          </table:table-cell>
          <table:table-cell table:style-name="TableCell239">
            <text:p text:style-name="P240">17) Jeigu planuojamos teritorijos žemės sklypų naudotojai sutinka būti vienais iš planavimo organizatorių, detaliojo plano rengimo finansavimas aptariamas tarpusavio susitarimu.</text:p>
          </table:table-cell>
        </table:table-row>
        <table:table-row table:style-name="TableRow241">
          <table:table-cell table:style-name="TableCell242">
            <text:p text:style-name="P243">18. Savivaldos vykdomosios institucijos organizuojamam detaliajam planavimui lėšos numatomos kiekvienų metų biudžete.</text:p>
          </table:table-cell>
          <table:table-cell table:style-name="TableCell244">
            <text:p text:style-name="Normal"><text:span text:style-name="T245">18) Detalusis planavimas gali būti finansuojamas ir naudojant nebiudžetines lėšas, kurių sudarymą bei naudojimo tvarką, panaudojimo apskaitą tvirtina savivaldybės taryba (Žin., 1994, Nr.<text:s/></text:span><text:a xlink:href="https://www.e-tar.lt/portal/lt/legalAct/TAR.D0CD0966D67F" office:target-frame-name="_blank" xlink:show="new"><text:span text:style-name="T246">55-1049</text:span></text:a><text:span text:style-name="T247">; 1995, Nr.<text:s/></text:span><text:a xlink:href="https://www.e-tar.lt/portal/lt/legalAct/TAR.373D22A2269E" office:target-frame-name="_blank" xlink:show="new"><text:span text:style-name="T248">30-683</text:span></text:a><text:span text:style-name="T249">, Nr.<text:s/></text:span><text:a xlink:href="https://www.e-tar.lt/portal/lt/legalAct/TAR.74BCF79EB1FF" office:target-frame-name="_blank" xlink:show="new"><text:span text:style-name="T250">59-1486</text:span></text:a><text:span text:style-name="T251">, Nr.<text:s/></text:span><text:a xlink:href="https://www.e-tar.lt/portal/lt/legalAct/TAR.86756EF8B757" office:target-frame-name="_blank" xlink:show="new"><text:span text:style-name="T252">79-1820</text:span></text:a><text:span text:style-name="T253">; 1996, Nr.<text:s/></text:span><text:a xlink:href="https://www.e-tar.lt/portal/lt/legalAct/TAR.2E706CB666A7" office:target-frame-name="_blank" xlink:show="new"><text:span text:style-name="T254">33-804</text:span></text:a><text:span text:style-name="T255">, Nr.<text:s/></text:span><text:a xlink:href="https://www.e-tar.lt/portal/lt/legalAct/TAR.8193977EE680" office:target-frame-name="_blank" xlink:show="new"><text:span text:style-name="T256">35-869</text:span></text:a><text:span text:style-name="T257">).</text:span></text:p>
          </table:table-cell>
        </table:table-row>
        <table:table-row table:style-name="TableRow258">
          <table:table-cell table:style-name="TableCell259">
            <text:p text:style-name="P260"/>
          </table:table-cell>
          <table:table-cell table:style-name="TableCell261">
            <text:p text:style-name="P262">Detaliajam planavimui<text:s/>taip pat naudojamos tikslinės lėšos, gautos už žemės sklypų pardavimą ar nuomą ne aukciono tvarka (LRV 1996 m. gegužės 16 d. nut.58).</text:p>
          </table:table-cell>
        </table:table-row>
        <table:table-row table:style-name="TableRow263">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9. Detaliojo planavimo darbų kaina yra sutartinė.<text:s/></text:p>
          </table:table-cell>
          <table:table-cell table:style-name="TableCell271">
            <text:p text:style-name="P272">19) Kaina nustatoma planavimo organizatoriaus ir plano rengėjo tarpusavio susitarimu. Planavimo darbų kaina skaičiuojama įvertinant visus darbus, reikalingus detaliojo plano dokumentams parengti ir suderinti.</text:p>
          </table:table-cell>
        </table:table-row>
        <table:table-row table:style-name="TableRow273">
          <table:table-cell table:style-name="TableCell274">
            <text:p text:style-name="P275">20. Visuomenės lėšomis finansuojamų detaliojo planavimo darbų kaina nustatoma naudojantis Statybos ir urbanistikos ministerijos patvirtinta metodika.</text:p>
          </table:table-cell>
          <table:table-cell table:style-name="TableCell276">
            <text:p text:style-name="P277">20) Miestų, miestelių ir jų dalių detaliojo planavimo darbų kainos skaičiavimo metodika (D4-96).</text:p>
          </table:table-cell>
        </table:table-row>
        <table:table-row table:style-name="TableRow278">
          <table:table-cell table:style-name="TableCell279">
            <text:p text:style-name="P280"/>
          </table:table-cell>
          <table:table-cell table:style-name="TableCell281">
            <text:p text:style-name="P282">Ši metodika rekomenduojama ir nustatant sutartinę planavimo darbų kainą.</text:p>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2">
            <text:p text:style-name="P295"><text:span text:style-name="T296">Detaliojo planavimo organizavimas</text:span></text:p>
          </table:table-cell>
          <table:covered-table-cell/>
        </table:table-row>
        <table:table-row table:style-name="TableRow297">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1. Kiekviena savivaldos vykdomoji institucija nusistato jos organizuojamo detaliojo planavimo darbų vidaus tvarką bei nustato, kokie jos struktūriniai padaliniai ar ūkio subjektai dalyvauja fizinių ir juridinių asmenų organizuojamo detaliojo planavimo procese.</text:p>
          </table:table-cell>
          <table:table-cell table:style-name="TableCell305">
            <text:p text:style-name="P306">21) Darbų vidaus tvarkoje privalu įvardyti, kokie savivaldybės struktūriniai padaliniai arba ūkio subjektai dalyvauja (vykdo, organizuoja, teikia duomenis ar konsultuoja) detaliojo planavimo procese ir procedūroje bei su tuo susijusių darbų atlikimo<text:s/>terminus ir apmokėjimo sąlygas. Darbų vidaus tvarka negali prieštarauti Lietuvos<text:s/><text:soft-page-break/>Respublikos įstatymams ir teisiniams aktams.</text:p>
          </table:table-cell>
        </table:table-row>
        <text:soft-page-break/>
        <table:table-row table:style-name="TableRow307">
          <table:table-cell table:style-name="TableCell308">
            <text:p text:style-name="P309">22. Savivaldos vykdomosios institucijos privalo nemokamai suteikti planavimo organizatoriui informaciją apie jos administracinėse<text:s/>ribose organizuojamo detaliojo planavimo darbų vidaus organizuojamo detaliojo planavimo darbų vidaus institucijų paslaugas, būtinas detaliajam planui rengti.</text:p>
          </table:table-cell>
          <table:table-cell table:style-name="TableCell310">
            <text:p text:style-name="P311">22) Savivaldos vykdomųjų institucijų (jų struktūrinių padalinių arba ūkio subjektų) teikiamos paslaugos, susijusios su planavimo organizavimu, apmokamos Statybos ir urbanistikos ministerijos nustatyta tvarka. Paslauga – įmonių, organizacijų ir fizinių asmenų veikla, kuria tenkinamas konkretus paslaugų vartotojo poreikis.</text:p>
          </table:table-cell>
        </table:table-row>
      </table:table>
      <text:p text:style-name="P312"/>
      <text:p text:style-name="P313"><text:span text:style-name="T314">Detaliojo planavimo procesas</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23. Bendruoju atveju detaliojo planavimo procesą sudaro trys etapai:</text:p>
          </table:table-cell>
          <table:table-cell table:style-name="TableCell321">
            <text:p text:style-name="Normal"><text:span text:style-name="T322">23) Detaliojo planavimo proceso etapų aprašymą žiūrėti Teritorijų planavimo įstatymo 19 str.(Žin., 1995, Nr.<text:s/></text:span><text:a xlink:href="https://www.e-tar.lt/portal/lt/legalAct/TAR.26B563184529" office:target-frame-name="_blank" xlink:show="new"><text:span text:style-name="T323">107-2391</text:span></text:a><text:span text:style-name="T324">).</text:span></text:p>
          </table:table-cell>
        </table:table-row>
        <table:table-row table:style-name="TableRow325">
          <table:table-cell table:style-name="TableCell326">
            <text:p text:style-name="P327">1) esamos padėties analizė;<text:s/></text:p>
          </table:table-cell>
          <table:table-cell table:style-name="TableCell328">
            <text:p text:style-name="P329"/>
          </table:table-cell>
        </table:table-row>
        <table:table-row table:style-name="TableRow330">
          <table:table-cell table:style-name="TableCell331">
            <text:p text:style-name="P332">2) planuojamos teritorijos raidos programos<text:s/></text:p>
          </table:table-cell>
          <table:table-cell table:style-name="TableCell333">
            <text:p text:style-name="P334"/>
          </table:table-cell>
        </table:table-row>
        <table:table-row table:style-name="TableRow335">
          <table:table-cell table:style-name="TableCell336">
            <text:p text:style-name="P337">parengimas ir aprobavimas;<text:s/></text:p>
          </table:table-cell>
          <table:table-cell table:style-name="TableCell338">
            <text:p text:style-name="P339">Sprendinių pasekmių vertinimą reglamentuoja<text:s/></text:p>
          </table:table-cell>
        </table:table-row>
        <table:table-row table:style-name="TableRow340">
          <table:table-cell table:style-name="TableCell341">
            <text:p text:style-name="P342">3) sprendinių rengimas ir pasekmių vertinimas, sprendinių derinimas ir tvirtinimas.<text:s/>Priklausomai nuo planavimo tikslų detaliojo planavimo procesas gali būti sumažintas iki dviejų etapų:</text:p>
          </table:table-cell>
          <table:table-cell table:style-name="TableCell343">
            <text:p text:style-name="P344">Sprendinių pasekmių vertinimo tvarka.<text:s/></text:p>
          </table:table-cell>
        </table:table-row>
        <table:table-row table:style-name="TableRow345">
          <table:table-cell table:style-name="TableCell346">
            <text:p text:style-name="P347">1) planuojamos teritorijos raidos programos parengimas ir aprobavimas;</text:p>
          </table:table-cell>
          <table:table-cell table:style-name="TableCell348">
            <text:p text:style-name="P349"/>
          </table:table-cell>
        </table:table-row>
        <table:table-row table:style-name="TableRow350">
          <table:table-cell table:style-name="TableCell351">
            <text:p text:style-name="P352">2) sprendinių rengimas ir pasekmių vertinimas, sprendinių derinimas ir tvirtinimas.</text:p>
          </table:table-cell>
          <table:table-cell table:style-name="TableCell353">
            <text:p text:style-name="P354"/>
          </table:table-cell>
        </table:table-row>
        <table:table-row table:style-name="TableRow355">
          <table:table-cell table:style-name="TableCell356">
            <text:p text:style-name="P357">24. Detalieji planai turi buti svarstomi viešai. Viešas svarstymas yra sudėtinė detaliojo planavimo proceso dalis.</text:p>
          </table:table-cell>
          <table:table-cell table:style-name="TableCell358">
            <text:p text:style-name="P359">24) Viešo svarstymo su visuomene etapus, tvarką ir procedūras reglamentuoja LRV 1996 09 18 nutarimu Nr. 1079 patvirtinti Teritorijų planavimo dokumentų projektų svarstymo su visuomene nuostatai.</text:p>
          </table:table-cell>
        </table:table-row>
        <table:table-row table:style-name="TableRow360">
          <table:table-cell table:style-name="TableCell361">
            <text:p text:style-name="P362">25. Detaliesiems planams, kurių sprendiniai (planuojama ūkinė veikla) gali turėti poveikį aplinkai arba neigiamas socialines – ekonomines pasekmes, turi būti atliktas sprendinių pasekmių vertinimas.</text:p>
          </table:table-cell>
          <table:table-cell table:style-name="TableCell363">
            <text:p text:style-name="Normal"><text:span text:style-name="T364">25) Lietuvos Respublikos planuojamos ūkinės veiklos poveikio aplinkai vertinimo įstatymas (Žin., 1996, Nr.<text:s/></text:span><text:a xlink:href="https://www.e-tar.lt/portal/lt/legalAct/TAR.0539E2FEB29E" office:target-frame-name="_blank" xlink:show="new"><text:span text:style-name="T365">82-1965</text:span></text:a><text:span text:style-name="T366">). Poveikio aplinkai</text:span><text:span text:style-name="T367"><text:s/>vertinimo etapus ir procedūras reglamentuoja Vyriausybės patvirtinta Teritorijų planavimo dokumentų sprendinių pasekmių vertinimo tvarka.</text:span></text:p>
          </table:table-cell>
        </table:table-row>
        <table:table-row table:style-name="TableRow368">
          <table:table-cell table:style-name="TableCell369">
            <text:p text:style-name="P370">26. Savivaldos vykdomųjų institucijų arba jų ūkio subjektų organizuojamo detaliojo planavimo procesas prasideda<text:s/>savivaldybės valdybai (merui) priėmus atitinkamą sprendimą dėl detaliojo plano rengimo. Detaliojo planavimo procesas organizuojamas vadovaujantis nusistatyta darbų vidaus tvarka.</text:p>
          </table:table-cell>
          <table:table-cell table:style-name="TableCell371">
            <text:p text:style-name="P372">26) Sprendime dėl detaliojo plano rengimo nurodomas planuojamos teritorijos adresas (vieta), planavimo tikslas, detaliojo planavimo proceso etapai ir procedūra.</text:p>
          </table:table-cell>
        </table:table-row>
        <table:table-row table:style-name="TableRow373">
          <table:table-cell table:style-name="TableCell374">
            <text:p text:style-name="P375"/>
          </table:table-cell>
          <table:table-cell table:style-name="TableCell376">
            <text:p text:style-name="P377">Žiūrėti šių taisyklių 21 punktą.<text:s/></text:p>
          </table:table-cell>
        </table:table-row>
        <table:table-row table:style-name="TableRow378">
          <table:table-cell table:style-name="TableCell379">
            <text:p text:style-name="P380">27. Fiziniai ir juridiniai asmenys prieš rengdami detalųjį planą kreipiasi į savivaldos administracijos<text:s/><text:soft-page-break/>pareigūną – vyriausiąjį architektą dėl planavimo sąlygų ir procedūros.</text:p>
          </table:table-cell>
          <table:table-cell table:style-name="TableCell381">
            <text:p text:style-name="P382">27) Prašyme nurodomas numatomos planuoti teritorijos adresas, planavimo<text:s/><text:soft-page-break/>tikslas, preliminarūs planavimo terminai. Prie prašymo pridedamos numatomos planuoti teritorijos ribos, nekilnojamojo turto naudojimo arba valdymo teisę įrodančių dokumentų kopijos.</text:p>
          </table:table-cell>
        </table:table-row>
        <text:soft-page-break/>
        <table:table-row table:style-name="TableRow383">
          <table:table-cell table:style-name="TableCell384">
            <text:p text:style-name="P385">28. Planavimo organizatoriaus prašymas išnagrinėjamas per 10 darbo dienų nuo jo gavimo dienos ir pateikiama išvada raštu. Išvadoje nurodomas detaliojo planavimo proceso etapų skaičius (2 arba 3) ir detaliojo plano derinimo ir tvirtinimo tvarka (bendroji arba supaprastinta), sprendinių vertinimo aspektai bei savivaldybės infrastruktūros plėtojimo būtinumas. Išvada rengiama dviem egzemplioriais, kurių vienas atiduodamas planavimo organizatoriui, o kitas paliekamas išvadą<text:s/>rengusioje institucijoje.</text:p>
          </table:table-cell>
          <table:table-cell table:style-name="TableCell386">
            <text:p text:style-name="P387">28) Prašymas nagrinėjamas vadovaujantis 21 p. nusistatyta darbų vidaus tvarka. Nagrinėjant prašymą, vadovaujamasi galiojančiais teritorijų planavimo dokumentais ir teritorijų planavimo normų sąvadu. Žiūrėti šių taisyklių 47 punktą.</text:p>
          </table:table-cell>
        </table:table-row>
        <table:table-row table:style-name="TableRow388">
          <table:table-cell table:style-name="TableCell389">
            <text:p text:style-name="P390">29. Planavimo organizatorius, nesutikdamas su išvada dėl planavimo proceso etapų ir procedūros, gali ją apskųsti teritorijų planavimo priežiūros institucijai per 10 dienų nuo išvados gavimo dienos.</text:p>
          </table:table-cell>
          <table:table-cell table:style-name="TableCell391">
            <text:p text:style-name="P392">29) Ginčai dėl planavimo proceso ir procedūros<text:s/>išnagrinėjami per 10 darbo dienų nuo prašymo gavimo dienos.</text:p>
          </table:table-cell>
        </table:table-row>
        <table:table-row table:style-name="TableRow393">
          <table:table-cell table:style-name="TableCell394">
            <text:p text:style-name="P395">30. Planavimo organizatoriui sutikus su išvada dėl planavimo proceso ir procedūros, išduodamos planavimo sąlygos. Išvada dėl planavimo proceso ir procedūros galioja trejus metus nuo planavimo procedūros galioja trejus metus nuo planavimo sąlygas, detaliojo planavimo procesas laikomas pradėtu.</text:p>
          </table:table-cell>
          <table:table-cell table:style-name="TableCell396">
            <text:p text:style-name="P397">30) Planavimo organizatoriaus sutikimas patvirtinamas parašu. Planavimo sąlygų rengimo, išdavimo, keitimo ir galiojimo tvarką reglamentuoja Teritorijų planavimo dokumentų sąlygų rengimo ir išdavimo laikinosios taisyklės.</text:p>
          </table:table-cell>
        </table:table-row>
        <table:table-row table:style-name="TableRow398">
          <table:table-cell table:style-name="TableCell399">
            <text:p text:style-name="P400">31. Pradėti rengti detalieji planai registruojami savivaldybės teritorijų planavimo dokumentų registre.</text:p>
          </table:table-cell>
          <table:table-cell table:style-name="TableCell401">
            <text:p text:style-name="P402">31) LRV 1996 06 19 nutarimu Nr. 721 patvirtinti Lietuvos Respublikos teritorijų planavimo dokumentų registro nuostatai.</text:p>
          </table:table-cell>
        </table:table-row>
        <table:table-row table:style-name="TableRow403">
          <table:table-cell table:style-name="TableCell404">
            <text:p text:style-name="P405">32. Detaliajam planui rengti sudaroma planavimo užduotis. Planavimo užduotyje nurodoma: planuojamos teritorijos adresas, planavimo tikslas, planavimo proceso etapai, jų dalys ir darbai bei atlikimo terminai, derinimo ir tvirtinimo procedūra. Planavimo užduotį pas planavimo organizatorių. savivaldos vykdomąja institucija.</text:p>
          </table:table-cell>
          <table:table-cell table:style-name="TableCell406">
            <text:p text:style-name="P407">32) Sudarant planavimo užduotį, vadovaujamasi išvada dėl planavimo proceso etapų ir procedūros, planavimo sąlygomis bei šiomis taisyklėmis. Planavimo užduotis sudaroma trimis egzemplioriais, kurių vienas paliekamas savivaldos vykdomojoje institucijoje, o kiti du lieka pas planavimo organizatorių.</text:p>
          </table:table-cell>
        </table:table-row>
        <table:table-row table:style-name="TableRow408">
          <table:table-cell table:style-name="TableCell409">
            <text:p text:style-name="P410">33. Planavimo organizatorius su plano rengėju sudaro sutartį detaliojo planavimo darbams atlikti. Priklausomai<text:s/>nuo planavimo tikslo ir darbų, kuriuos pavedama atlikti plano rengėjui, sutartis sudaroma laikotarpiu tarp išvados dėl planavimo proceso ir procedūros išdavimo ir detaliojo plano sprendinių rengimo pradžios.</text:p>
          </table:table-cell>
          <table:table-cell table:style-name="TableCell411">
            <text:p text:style-name="P412">Sutartis su plano rengėju (-ais) gali būti sudaroma visam planavimo procesui arba atskiriems jo etapams (dalims, darbams) atlikti.</text:p>
          </table:table-cell>
        </table:table-row>
        <table:table-row table:style-name="TableRow413">
          <table:table-cell table:style-name="TableCell414">
            <text:p text:style-name="P415">34. Planavimo organizatorius, sudarydamas sutartį su plano rengėju, jam pateikia:</text:p>
          </table:table-cell>
          <table:table-cell table:style-name="TableCell416">
            <text:p text:style-name="P417">34) Įvertinant planavimo tikslą, teritorijos geografinę padėtį ir ypatumus, papildomai gali būti pateikiami:</text:p>
          </table:table-cell>
        </table:table-row>
        <table:table-row table:style-name="TableRow418">
          <table:table-cell table:style-name="TableCell419">
            <text:p text:style-name="P420">1) savivaldybės sprendimą dėl detaliojo plano rengimo arba išvadą dėl detaliojo planavimo proceso ir<text:s/><text:soft-page-break/>procedūros;</text:p>
          </table:table-cell>
          <table:table-cell table:style-name="TableCell421">
            <text:p text:style-name="P422">1) geologinių tyrimų duomenys;<text:s/></text:p>
          </table:table-cell>
        </table:table-row>
        <text:soft-page-break/>
        <table:table-row table:style-name="TableRow423">
          <table:table-cell table:style-name="TableCell424">
            <text:p text:style-name="P425">2) planavimo užduotį;<text:s/></text:p>
          </table:table-cell>
          <table:table-cell table:style-name="TableCell426">
            <text:p text:style-name="P427">2) atliktų tiriamųjų darbų medžiaga;</text:p>
          </table:table-cell>
        </table:table-row>
        <table:table-row table:style-name="TableRow428">
          <table:table-cell table:style-name="TableCell429">
            <text:p text:style-name="P430">3) planavimo sąlygas;</text:p>
          </table:table-cell>
          <table:table-cell table:style-name="TableCell431">
            <text:p text:style-name="P432">3) duomenys apie valstybės saugomas teritorijas (objektus);<text:s/></text:p>
          </table:table-cell>
        </table:table-row>
        <table:table-row table:style-name="TableRow433">
          <table:table-cell table:style-name="TableCell434">
            <text:p text:style-name="P435">4) išrašą iš teritorijų planavimo dokumentų registro apie galiojančius ir rengiamus teritorijų planavimo dokumentus, jų kopijas;</text:p>
          </table:table-cell>
          <table:table-cell table:style-name="TableCell436">
            <text:p text:style-name="P437">4) planuojamą teritoriją bei jos infrastruktūrą charakterizuojantys duomenys;</text:p>
          </table:table-cell>
        </table:table-row>
        <table:table-row table:style-name="TableRow438">
          <table:table-cell table:style-name="TableCell439">
            <text:p text:style-name="P440"/>
          </table:table-cell>
          <table:table-cell table:style-name="TableCell441">
            <text:p text:style-name="P442">5) kiti duomenys, būtini detaliojo plano dokumentų rengimui.</text:p>
          </table:table-cell>
        </table:table-row>
        <table:table-row table:style-name="TableRow443">
          <table:table-cell table:style-name="TableCell444">
            <text:p text:style-name="P445">5) žemės kadastro planą arba sklypo ribų planą;</text:p>
          </table:table-cell>
          <table:table-cell table:style-name="TableCell446">
            <text:p text:style-name="P447"/>
          </table:table-cell>
        </table:table-row>
        <table:table-row table:style-name="TableRow448">
          <table:table-cell table:style-name="TableCell449">
            <text:p text:style-name="P450">6) planuojamos teritorijos topografinį – inžinerinį planą.<text:s/></text:p>
          </table:table-cell>
          <table:table-cell table:style-name="TableCell451">
            <text:p text:style-name="P452"/>
          </table:table-cell>
        </table:table-row>
        <table:table-row table:style-name="TableRow453">
          <table:table-cell table:style-name="TableCell454">
            <text:p text:style-name="P455">Kiekvienu konkrečiu atveju pateikiamų dokumentų ir duomenų sąrašas<text:s/>aptariamas su plano rengėju ir priklauso nuo planavimo tikslų, planuojamos teritorijos geografinės padėties ir ypatumų.</text:p>
          </table:table-cell>
          <table:table-cell table:style-name="TableCell456">
            <text:p text:style-name="P457">Jeigu planavimo organizatorius neturi visų būtinų planavimui duomenų, jų gavimas (atlikimas), sutikus plano rengėjui, numatomas detaliojo plano rengimo sutartyje.</text:p>
          </table:table-cell>
        </table:table-row>
        <table:table-row table:style-name="TableRow458">
          <table:table-cell table:style-name="TableCell459">
            <text:p text:style-name="P460">35. Planavimo organizatorius atsako už jo plano rengėjui pateiktų dokumentų ir duomenų teisingumą.</text:p>
          </table:table-cell>
          <table:table-cell table:style-name="TableCell461">
            <text:p text:style-name="P462">35) Už planavimo organizatoriui pateiktų dokumentų ir duomenų teisingumą įstatymų nustatyta tvarka atsako juos pateikę fiziniai ar juridiniai asmenys.</text:p>
          </table:table-cell>
        </table:table-row>
        <table:table-row table:style-name="TableRow463">
          <table:table-cell table:style-name="TableCell464">
            <text:p text:style-name="P465">36. Detaliojo plano rengimo terminas neturi viršyti trejų metų. Viršijus trejų metų terminą, peržiūrimi ir esant reikalui tikslinami arba atnaujinami savivaldos ir kitų institucijų išduoti detalųjį planavimą sąlygojantys dokumentai.<text:s/>Jei planavimo organizatorius nesikreipė dėl planavimą sąlygojančių dokumentų peržiūrėjimo, planavimo procesas laikomas nutrauktu.</text:p>
          </table:table-cell>
          <table:table-cell table:style-name="TableCell466">
            <text:p text:style-name="P467">36) Plano rengimo terminas skaičiuojamas nuo planavimo proceso pradžios iki detaliojo plano patvirtinimo datos. Dėl dokumentų<text:s/>peržiūrėjimo planavimo organizatorius kreipiasi į dokumentus išdavusias institucijas. Dokumentų galiojimo terminas pratęsiamas per 10 darbo dienų nuo prašymo registravimo datos. Tikslinant ar išduodant naujus dokumentus, vadovaujamasi bendrąja dokumentų išdavimą</text:p>
            <text:p text:style-name="P468">reglamentuojančia tvarka.</text:p>
          </table:table-cell>
        </table:table-row>
        <table:table-row table:style-name="TableRow469">
          <table:table-cell table:style-name="TableCell470">
            <text:p text:style-name="P471">37. Planavimo organizatorius, nutraukęs detaliojo plano rengimo darbus anksčiau nurodyto termino, apie darbų nutraukimą informuoja savivaldybės teritorijų planavimo dokumentų registro tvarkytoją.</text:p>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2">
            <text:p text:style-name="P481"><text:span text:style-name="T482">Detaliojo plano sudėt</text:span><text:span text:style-name="T483">is ir turinys</text:span></text:p>
          </table:table-cell>
          <table:covered-table-cell/>
        </table:table-row>
        <table:table-row table:style-name="TableRow484">
          <table:table-cell table:style-name="TableCell485">
            <text:p text:style-name="P486">38. Detalųjį planą sudaro planuojamos teritorijos raidos programa ir sprendiniai bei detaliojo planavimo procedūrų dokumentai. Bendruoju atveju detalusis planas – tai:</text:p>
          </table:table-cell>
          <table:table-cell table:style-name="TableCell487">
            <text:p text:style-name="Normal"><text:span text:style-name="T488">38) Teritorijų planavimo įstatymo 19 str. 2 p. (Žin., 1995, Nr.<text:s/></text:span><text:a xlink:href="https://www.e-tar.lt/portal/lt/legalAct/TAR.26B563184529" office:target-frame-name="_blank" xlink:show="new"><text:span text:style-name="T489">107-2391</text:span></text:a><text:span text:style-name="T490">). Teritorijos raidos programa – planuojamos ūkinės veiklos realizavimo būdų ir etapų aprašymas, pateikiant ekonominius, aplinkosauginius,</text:span></text:p>
            <text:p text:style-name="P491">paminklosauginius ir kt. Įvertinimus bei charakteristikas, priklausančias nuo planavimo tikslų ir teritorijos ypatumų.</text:p>
          </table:table-cell>
        </table:table-row>
        <table:table-row table:style-name="TableRow492">
          <table:table-cell table:style-name="TableCell493">
            <text:p text:style-name="P494">1) teritorijos raidos programa;<text:s/></text:p>
          </table:table-cell>
          <table:table-cell table:style-name="TableCell495">
            <text:p text:style-name="P496">kuriuose nustatomas teritorijos tvarkymo režimas.</text:p>
          </table:table-cell>
        </table:table-row>
        <text:soft-page-break/>
        <table:table-row table:style-name="TableRow497">
          <table:table-cell table:style-name="TableCell498">
            <text:p text:style-name="P499">2) aiškinamasis raštas;<text:s/></text:p>
          </table:table-cell>
          <table:table-cell table:style-name="TableCell500">
            <text:p text:style-name="P501"/>
          </table:table-cell>
        </table:table-row>
        <table:table-row table:style-name="TableRow502">
          <table:table-cell table:style-name="TableCell503">
            <text:p text:style-name="P504">3) pagrindinis brėžinys;<text:s/></text:p>
          </table:table-cell>
          <table:table-cell table:style-name="TableCell505">
            <text:p text:style-name="P506"/>
          </table:table-cell>
        </table:table-row>
        <table:table-row table:style-name="TableRow507">
          <table:table-cell table:style-name="TableCell508">
            <text:p text:style-name="P509">4) procedūrų dokumentai. Atlikti tyrimai ir esamos būklės brėžinys nėra detaliojo plano sudėtinės dalys ir naudojami tik planuojamos teritorijos raidos programai ir sprendiniams parengti.</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Detaliojo planavimo procedūrų dokumentai:</text:p>
          </table:table-cell>
        </table:table-row>
        <table:table-row table:style-name="TableRow517">
          <table:table-cell table:style-name="TableCell518">
            <text:p text:style-name="P519"/>
          </table:table-cell>
          <table:table-cell table:style-name="TableCell520">
            <text:p text:style-name="P521">– išvada dėl planavimo proceso ir procedūros;</text:p>
          </table:table-cell>
        </table:table-row>
        <table:table-row table:style-name="TableRow522">
          <table:table-cell table:style-name="TableCell523">
            <text:p text:style-name="P524"/>
          </table:table-cell>
          <table:table-cell table:style-name="TableCell525">
            <text:p text:style-name="P526">–<text:s/>viešo svarstymo ataskaita;</text:p>
          </table:table-cell>
        </table:table-row>
        <table:table-row table:style-name="TableRow527">
          <table:table-cell table:style-name="TableCell528">
            <text:p text:style-name="P529"/>
          </table:table-cell>
          <table:table-cell table:style-name="TableCell530">
            <text:p text:style-name="P531">– sprendinių pasekmių vertinimo išvados;</text:p>
          </table:table-cell>
        </table:table-row>
        <table:table-row table:style-name="TableRow532">
          <table:table-cell table:style-name="TableCell533">
            <text:p text:style-name="P534"/>
          </table:table-cell>
          <table:table-cell table:style-name="TableCell535">
            <text:p text:style-name="P536">– sprendimas dėl planuojamos ūkinės veiklos galimumo;</text:p>
          </table:table-cell>
        </table:table-row>
        <table:table-row table:style-name="TableRow537">
          <table:table-cell table:style-name="TableCell538">
            <text:p text:style-name="P539"/>
          </table:table-cell>
          <table:table-cell table:style-name="TableCell540">
            <text:p text:style-name="P541">– derinimo ar pritarimo aktai;<text:s/></text:p>
          </table:table-cell>
        </table:table-row>
        <table:table-row table:style-name="TableRow542">
          <table:table-cell table:style-name="TableCell543">
            <text:p text:style-name="P544"/>
          </table:table-cell>
          <table:table-cell table:style-name="TableCell545">
            <text:p text:style-name="P546">– patikrinimo aktas.</text:p>
          </table:table-cell>
        </table:table-row>
        <table:table-row table:style-name="TableRow547">
          <table:table-cell table:style-name="TableCell548">
            <text:p text:style-name="P549">39. Jeigu pagrindiniame brėžinyje neįmanoma pateikti visų sprendinių arba pateikta informacija būtų keblu naudotis, rengiami papildomi brėžiniai. Pagrindiniame brėžinyje nurodoma pagrindinė tikslinė žemės naudojimo paskirtis, žemės naudojimo būdas, statybas ar kitokią veiklą sąlygojantys reikalavimai ir apribojimai. Brėžiniai,<text:s/>kuriuose nustatomas teritorijos tvarkymo režimas, yra sudėtinė detaliojo plano dalis.</text:p>
          </table:table-cell>
          <table:table-cell table:style-name="TableCell550">
            <text:p text:style-name="P551">39) Papildomų brėžinių skaičius priklauso nuo planuojamos ūkinės veiklos, teritorijos geografinės padėties ir ypatumų:</text:p>
          </table:table-cell>
        </table:table-row>
        <table:table-row table:style-name="TableRow552">
          <table:table-cell table:style-name="TableCell553">
            <text:p text:style-name="P554"/>
          </table:table-cell>
          <table:table-cell table:style-name="TableCell555">
            <text:p text:style-name="P556">1) žemės sklypų ribų nužymėjimo brėžinys;</text:p>
          </table:table-cell>
        </table:table-row>
        <table:table-row table:style-name="TableRow557">
          <table:table-cell table:style-name="TableCell558">
            <text:p text:style-name="P559"/>
          </table:table-cell>
          <table:table-cell table:style-name="TableCell560">
            <text:p text:style-name="P561">2) inžinerinių tinklų ir įrenginių išdėstymo brėžinys;<text:s/></text:p>
          </table:table-cell>
        </table:table-row>
        <table:table-row table:style-name="TableRow562">
          <table:table-cell table:style-name="TableCell563">
            <text:p text:style-name="P564"/>
          </table:table-cell>
          <table:table-cell table:style-name="TableCell565">
            <text:p text:style-name="P566">3) transporto ir pėsčiųjų eismo organizavimo brėžinys;</text:p>
          </table:table-cell>
        </table:table-row>
        <table:table-row table:style-name="TableRow567">
          <table:table-cell table:style-name="TableCell568">
            <text:p text:style-name="P569"/>
          </table:table-cell>
          <table:table-cell table:style-name="TableCell570">
            <text:p text:style-name="P571">4) aplinkosauginis brėžinys;</text:p>
          </table:table-cell>
        </table:table-row>
        <table:table-row table:style-name="TableRow572">
          <table:table-cell table:style-name="TableCell573">
            <text:p text:style-name="P574"/>
          </table:table-cell>
          <table:table-cell table:style-name="TableCell575">
            <text:p text:style-name="P576">5) paminklosauginis brėžinys;<text:s/></text:p>
          </table:table-cell>
        </table:table-row>
        <table:table-row table:style-name="TableRow577">
          <table:table-cell table:style-name="TableCell578">
            <text:p text:style-name="P579"/>
          </table:table-cell>
          <table:table-cell table:style-name="TableCell580">
            <text:p text:style-name="P581">6) teritorijos tvarkymo brėžinys.</text:p>
          </table:table-cell>
        </table:table-row>
        <table:table-row table:style-name="TableRow582">
          <table:table-cell table:style-name="TableCell583">
            <text:p text:style-name="P584"/>
          </table:table-cell>
          <table:table-cell table:style-name="TableCell585">
            <text:p text:style-name="P586">Planavimo organizatoriui pageidaujant ir<text:s/>apmokant gali būti daromas planuojamos teritorijos maketas, rengiamos gatvių apstatymo išklotinės, perspektyvos, schema spaudai, kita medžiaga.</text:p>
          </table:table-cell>
        </table:table-row>
        <table:table-row table:style-name="TableRow587">
          <table:table-cell table:style-name="TableCell588">
            <text:p text:style-name="P589">40. Detaliojo plano brėžiniai rengiami ant ne senesnio kaip 1 metai topografinio inžinerinio plano, grafine arba skaitmenine forma.</text:p>
          </table:table-cell>
          <table:table-cell table:style-name="TableCell590">
            <text:p text:style-name="P591">40) Mastelis pasirenkamas įvertinant planavimo tikslus ir galimybę pažymėti visus teritorijos tvarkymo režimo parametrus. Rekomenduojamas sklypų ir jų grupių detaliųjų planų M 1:500, M 1:1000. Miestų ir miestelių, jų dalių bei kaimų detaliųjų planų M 1:2000, M 1:5000.</text:p>
          </table:table-cell>
        </table:table-row>
        <table:table-row table:style-name="TableRow592">
          <table:table-cell table:style-name="TableCell593">
            <text:p text:style-name="P594">41. Brėžinių spalviniai ir grafiniai žymėjimai turi atitikti teritorijų planavimo duomenų banko standartus.</text:p>
          </table:table-cell>
          <table:table-cell table:style-name="TableCell595">
            <text:p text:style-name="P596">41) Rengiant detalųjį planą, rekomenduojama naudotis Statybos ir urbanistikos ministerijos patvirtintu detaliojo<text:s/>plano etalono pavyzdžiu.</text:p>
          </table:table-cell>
        </table:table-row>
        <table:table-row table:style-name="TableRow597">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ext:p text:style-name="P604"><text:span text:style-name="T605">Detaliojo plano derinimas</text:span></text:p>
          </table:table-cell>
          <table:covered-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42. Detaliojo plano derinimo procedūrą sudaro:<text:s/></text:p>
          </table:table-cell>
          <table:table-cell table:style-name="TableCell614">
            <text:p text:style-name="Normal"><text:span text:style-name="T615">planavimo įstatymo 23 str. (Žin., 1995, Nr.<text:s/></text:span><text:a xlink:href="https://www.e-tar.lt/portal/lt/legalAct/TAR.26B563184529" office:target-frame-name="_blank" xlink:show="new"><text:span text:style-name="T616">107-2391</text:span></text:a><text:span text:style-name="T617">).</text:span></text:p>
          </table:table-cell>
        </table:table-row>
        <table:table-row table:style-name="TableRow618">
          <table:table-cell table:style-name="TableCell619">
            <text:p text:style-name="P620">1) sprendinių<text:s/>derinimas su savivaldybės bendrojo plano ir specialiųjų planų sprendiniais ir besiribojančių teritorijų detaliųjų planų sprendiniais, įregistruotais teritorijų planavimo dokumentų registre;</text:p>
          </table:table-cell>
          <table:table-cell table:style-name="TableCell621">
            <text:p text:style-name="P622">1) Detaliojo plano sprendiniai neturi prieštarauti bendrojo plano<text:s/>sprendiniams. Tarpusavyje</text:p>
            <text:p text:style-name="P623">neatitinkantys detaliųjų planų sprendiniai keičiami, tikslinami ar papildomi.</text:p>
          </table:table-cell>
        </table:table-row>
        <table:table-row table:style-name="TableRow624">
          <table:table-cell table:style-name="TableCell625">
            <text:p text:style-name="P626">2) sprendinių pasekmių vertinimas su vertinimo subjektais;</text:p>
          </table:table-cell>
          <table:table-cell table:style-name="TableCell627">
            <text:p text:style-name="P628"/>
          </table:table-cell>
        </table:table-row>
        <table:table-row table:style-name="TableRow629">
          <table:table-cell table:style-name="TableCell630">
            <text:p text:style-name="P631">3) tikrinimas teritorijų planavimo priežiūros institucijoje.</text:p>
          </table:table-cell>
          <table:table-cell table:style-name="TableCell632">
            <text:p text:style-name="P633">Derinant detaliojo plano<text:s/>sprendinius su specialiųjų planų sprendiniais, jei nėra parengto bendrojo arba detaliojo planų, šie specialieji planai yra tik rekomendacinio pobūdžio. Jeigu specialieji planai yra bendrųjų ar detaliųjų planų sudėtinės dalys, rengiamų detaliųjų planų sprendiniai neturi prieštarauti šiems specialiesiems planams.</text:p>
          </table:table-cell>
        </table:table-row>
        <table:table-row table:style-name="TableRow634">
          <table:table-cell table:style-name="TableCell635">
            <text:p text:style-name="P636"/>
          </table:table-cell>
          <table:table-cell table:style-name="TableCell637">
            <text:p text:style-name="Normal"><text:span text:style-name="T638">2) Lietuvos Respublikos planuojamos ūkinės veiklos poveikio aplinkai vertinimo įstatymas (Žin., 1996, Nr.<text:s/></text:span><text:a xlink:href="https://www.e-tar.lt/portal/lt/legalAct/TAR.0539E2FEB29E" office:target-frame-name="_blank" xlink:show="new"><text:span text:style-name="T639">82-1965</text:span></text:a><text:span text:style-name="T640">). Vy</text:span><text:span text:style-name="T641">riausybės patvirtinta Teritorijų planavimo dokumentų sprendinių pasekmių vertinimo tvarka.</text:span></text:p>
          </table:table-cell>
        </table:table-row>
        <table:table-row table:style-name="TableRow642">
          <table:table-cell table:style-name="TableCell643">
            <text:p text:style-name="P644"/>
          </table:table-cell>
          <table:table-cell table:style-name="TableCell645">
            <text:p text:style-name="P646">3) Detaliojo planavimo priežiūrą atlieka apskrities valdytojas.</text:p>
          </table:table-cell>
        </table:table-row>
        <table:table-row table:style-name="TableRow647">
          <table:table-cell table:style-name="TableCell648">
            <text:p text:style-name="P649"/>
          </table:table-cell>
          <table:table-cell table:style-name="TableCell650">
            <text:p text:style-name="P651">Detaliojo plano patikrinimo tvarką reglamentuoja Vyriausybės patvirtinti teritorijų planavimo priežiūros nuostatai.</text:p>
          </table:table-cell>
        </table:table-row>
        <table:table-row table:style-name="TableRow652">
          <table:table-cell table:style-name="TableCell653">
            <text:p text:style-name="P654">43. Detaliojo plano derinimo procedūrą atlieka planavimo organizatorius kartu su plano rengėju.<text:s/></text:p>
          </table:table-cell>
          <table:table-cell table:style-name="TableCell655">
            <text:p text:style-name="Normal"><text:span text:style-name="T656">43) Teritorijų planavimo įstatymo 23 str. 2, 3, 4, 5, 6, 7 dalys (Žin., 1995, Nr.<text:s/></text:span><text:a xlink:href="https://www.e-tar.lt/portal/lt/legalAct/TAR.26B563184529" office:target-frame-name="_blank" xlink:show="new"><text:span text:style-name="T657">107-2391</text:span></text:a><text:span text:style-name="T658">).</text:span></text:p>
          </table:table-cell>
        </table:table-row>
        <table:table-row table:style-name="TableRow659">
          <table:table-cell table:style-name="TableCell660">
            <text:p text:style-name="P661">Derinimui teikiami planuojamos teritorijos raidos programa ir sprendiniai. Jei buvo keičiami arba papildomi galiojantys teritorijų planavimo dokumentai, derinimui teikiamos ir korektūros.</text:p>
          </table:table-cell>
          <table:table-cell table:style-name="TableCell662">
            <text:p text:style-name="P663"/>
          </table:table-cell>
        </table:table-row>
        <table:table-row table:style-name="TableRow664">
          <table:table-cell table:style-name="TableCell665">
            <text:p text:style-name="P666">44. Tikrinimui teikiami planuojamos teritorijos raidos programa, detaliojo plano sprendiniai ir detaliojo planavimo procedūrų dokumentai. Jei buvo keičiami arba papildomi galiojantys teritorijų planavimo dokumentai, tikrinimui teikiamos ir korektūros.</text:p>
          </table:table-cell>
          <table:table-cell table:style-name="TableCell667">
            <text:p text:style-name="P668">44) Tikrinimo rezultatas yra patikrinimo aktas. Teritorijų planavimo priežiūros bendrąją tvarką nustato Vyriausybės patvirtinti teritorijų planavimo priežiūros nuostatai.</text:p>
          </table:table-cell>
        </table:table-row>
        <table:table-row table:style-name="TableRow669">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2">
            <text:p text:style-name="P676"><text:span text:style-name="T677">Detaliojo plano tvirtinimas, registravimas, galiojimas ir keitimas</text:span></text:p>
          </table:table-cell>
          <table:covered-table-cell/>
        </table:table-row>
        <table:table-row table:style-name="TableRow678">
          <table:table-cell table:style-name="TableCell679">
            <text:p text:style-name="P680">45. Detaliuosius planus tvirtina savivaldybės taryba.<text:s/></text:p>
          </table:table-cell>
          <table:table-cell table:style-name="TableCell681">
            <text:p text:style-name="Normal"><text:span text:style-name="T682">45) Teritorijų planavimo įstatymo 20 str. 5, 6, 7, 8, 9 dalys (Žin., 1995, Nr.<text:s/></text:span><text:a xlink:href="https://www.e-tar.lt/portal/lt/legalAct/TAR.26B563184529" office:target-frame-name="_blank" xlink:show="new"><text:span text:style-name="T683">107-2391</text:span></text:a><text:span text:style-name="T684">).</text:span></text:p>
          </table:table-cell>
        </table:table-row>
        <table:table-row table:style-name="TableRow685">
          <table:table-cell table:style-name="TableCell686">
            <text:p text:style-name="P687">Planuojant kelių savivaldybių teritorijų dalis, detalusis<text:s/><text:soft-page-break/>planas tvirtinamas kiekvienoje savivaldos institucijoje.</text:p>
          </table:table-cell>
          <table:table-cell table:style-name="TableCell688">
            <text:p text:style-name="P689"/>
          </table:table-cell>
        </table:table-row>
        <text:soft-page-break/>
        <table:table-row table:style-name="TableRow690">
          <table:table-cell table:style-name="TableCell691">
            <text:p text:style-name="P692">46. Tvirtinimui teikiami tik suderinti, viešai apsvarstyti ir patikrinti teritorijų planavimo priežiūros institucijos detalieji planai. Tvirtinama planuojamos teritorijos<text:s/>raidos programa ir sprendiniai.</text:p>
          </table:table-cell>
          <table:table-cell table:style-name="TableCell693">
            <text:p text:style-name="P694">46) Savivaldybės taryba netvirtina detaliojo plano, jeigu jis prieštarauja bendrajam planui arba yra pažeistas planavimo procesas ir procedūros. Šiuo atveju pažeidimai nurodomi detaliojo plano patikrinimo akte.</text:p>
          </table:table-cell>
        </table:table-row>
        <table:table-row table:style-name="TableRow695">
          <table:table-cell table:style-name="TableCell696">
            <text:p text:style-name="P697">47. Miško valdos miškotvarkos projektai, taip pat detalieji planai, kurie numato žemės paėmimą visuomenės poreikiams arba žemės naudojimo tikslinės paskirties pakeitimą, tvirtinami Vyriausybės nustatyta tvarka.</text:p>
          </table:table-cell>
          <table:table-cell table:style-name="TableCell698">
            <text:p text:style-name="Normal"><text:span text:style-name="T699">47) Žemės paėmimo visuomenės poreikiams Lietuvos Respublikos žemės fondo sudėtį žiūrėti 5 str.; pagrindinės tikslinės žemės naudojimo paskirties nustatymo ir keitimo tvarką žiūrėti 31 str. (Žin., 1994, Nr.<text:s/></text:span><text:a xlink:href="https://www.e-tar.lt/portal/lt/legalAct/TAR.CC10C5274343" office:target-frame-name="_blank" xlink:show="new"><text:span text:style-name="T700">34-620</text:span></text:a><text:span text:style-name="T701">).</text:span></text:p>
          </table:table-cell>
        </table:table-row>
        <table:table-row table:style-name="TableRow702">
          <table:table-cell table:style-name="TableCell703">
            <text:p text:style-name="P704">48. Jeigu detaliojo plano programos ir sprendinio neįmanoma įgyvendinti neplėtojant savivaldybei priklausančios infrastruktūros, detalusis planas tvirtinamas tik tuomet, kai tarp savivaldybės ir planavimo organizatoriaus sudaroma sutartis dėl infrastruktūros plėtojimo. Sutarties objektu gali būti tik ta infrastruktūros dalis, kuri būtina planavimo organizatoriaus poreikiams patenkinti.</text:p>
          </table:table-cell>
          <table:table-cell table:style-name="TableCell705">
            <text:p text:style-name="Normal"><text:span text:style-name="T706">48) Teritorijų planavimo įstatymo 20 str. 7 dalis (Žin., 1995, Nr.<text:s/></text:span><text:a xlink:href="https://www.e-tar.lt/portal/lt/legalAct/TAR.26B563184529" office:target-frame-name="_blank" xlink:show="new"><text:span text:style-name="T707">107-2391</text:span></text:a><text:span text:style-name="T708">).</text:span></text:p>
          </table:table-cell>
        </table:table-row>
        <table:table-row table:style-name="TableRow709">
          <table:table-cell table:style-name="TableCell710">
            <text:p text:style-name="P711"/>
          </table:table-cell>
          <table:table-cell table:style-name="TableCell712">
            <text:p text:style-name="P713">Apie sutarties sudarymo būtinumą ir jos preliminarias sąlygas nurodoma išvadoje dėl planavimo proceso ir procedūrų (žiūrėti šių taisyklių 27 punktą).</text:p>
          </table:table-cell>
        </table:table-row>
        <table:table-row table:style-name="TableRow714">
          <table:table-cell table:style-name="TableCell715">
            <text:p text:style-name="P716"/>
          </table:table-cell>
          <table:table-cell table:style-name="TableCell717">
            <text:p text:style-name="P718">Prie savivaldybės sprendimo<text:s/>dėl detaliojo plano tvirtinimo pridedamas infrastruktūros plėtojimo sutarties projektas, kuriame numatomi projektavimo, statybos, finansavimo ir nuosavybės klausimai.</text:p>
          </table:table-cell>
        </table:table-row>
        <table:table-row table:style-name="TableRow719">
          <table:table-cell table:style-name="TableCell720">
            <text:p text:style-name="P721">49. Patvirtinti detalieji planai registruojami savivaldybės teritorijų planavimo dokumentų registre, o dokumento sprendiniai fiksuojami teritorijų v</text:p>
          </table:table-cell>
          <table:table-cell table:style-name="TableCell722">
            <text:p text:style-name="P723">49) LRV 1996 06 19 nutarimu Nr. 721 patvirtinti Lietuvos Respublikos teritorijų planavimo dokumentų registro nuostatai ir Lietuvos Respublikos teritorijų planavimo dokumentų banko nuostatai.</text:p>
          </table:table-cell>
        </table:table-row>
        <table:table-row table:style-name="TableRow724">
          <table:table-cell table:style-name="TableCell725">
            <text:p text:style-name="P726">50.<text:s/>Detalieji planai galioja bendrojo plano plėtros programoje nustatytą laikotarpį arba iki kol nustatyta tvarka detalieji planai keičiami. Miestų, miestelių ir kaimų detalieji planai galioja neterminuotą laikotarpį.</text:p>
          </table:table-cell>
          <table:table-cell table:style-name="TableCell727">
            <text:p text:style-name="Normal"><text:span text:style-name="T728">50) Teritorijų planavimo įstatymo 20 str.</text:span><text:span text:style-name="T729"><text:s/>10 p. (Žin., 1995, Nr.<text:s/></text:span><text:a xlink:href="https://www.e-tar.lt/portal/lt/legalAct/TAR.26B563184529" office:target-frame-name="_blank" xlink:show="new"><text:span text:style-name="T730">107-2391</text:span></text:a><text:span text:style-name="T731">). Pakeitus bendrojo plano sprendinius, detalieji planai galioja tiek, kiek neprieštarauja bendrajam planui.</text:span></text:p>
          </table:table-cell>
        </table:table-row>
        <table:table-row table:style-name="TableRow732">
          <table:table-cell table:style-name="TableCell733">
            <text:p text:style-name="P734">51. Detalieji planai keičiami arba<text:s/>papildomi planavimo organizatoriaus arba planavimu suinteresuoto asmens iniciatyva. Dokumento pakeitimai ir papildymai turi būti suderinti, viešai apsvarstyti ir patvirtinti.</text:p>
          </table:table-cell>
          <table:table-cell table:style-name="TableCell735">
            <text:p text:style-name="P736">51) Detalieji planai keičiami arba papildomi šiose taisyklėse nustatyta bendrąja<text:s/>detaliojo plano rengimo, derinimo ir tvirtinimo tvarka.</text:p>
          </table:table-cell>
        </table:table-row>
        <table:table-row table:style-name="TableRow737">
          <table:table-cell table:style-name="TableCell738" table:number-columns-spanned="2">
            <text:p text:style-name="P739"><text:span text:style-name="T740">Supaprastinta detaliųjų planų rengimo, derinimo ir tvirtinimo tvarka</text:span></text:p>
          </table:table-cell>
          <table:covered-table-cell/>
        </table:table-row>
        <table:table-row table:style-name="TableRow741">
          <table:table-cell table:style-name="TableCell742">
            <text:p text:style-name="P743">52. Detalieji planai gali būti rengiami, derinami ir tvirtinami supaprastinta tvarka.</text:p>
          </table:table-cell>
          <table:table-cell table:style-name="TableCell744">
            <text:p text:style-name="Normal"><text:span text:style-name="T745">52) Teritorijų planavimo įstatymo 19 str. 3</text:span><text:span text:style-name="T746"><text:s/>dalis (Žin., 1995, Nr.<text:s/></text:span><text:a xlink:href="https://www.e-tar.lt/portal/lt/legalAct/TAR.26B563184529" office:target-frame-name="_blank" xlink:show="new"><text:span text:style-name="T747">107-2391</text:span></text:a><text:span text:style-name="T748">).</text:span></text:p>
          </table:table-cell>
        </table:table-row>
        <table:table-row table:style-name="TableRow749">
          <table:table-cell table:style-name="TableCell750">
            <text:p text:style-name="P751">53. Supaprastintas detaliojo plano rengimo procesas,<text:s/></text:p>
          </table:table-cell>
          <table:table-cell table:style-name="TableCell752">
            <text:p text:style-name="P753">53) Žiūrėti šių taisyklių 37 p.</text:p>
          </table:table-cell>
        </table:table-row>
        <table:table-row table:style-name="TableRow754">
          <table:table-cell table:style-name="TableCell755">
            <text:p text:style-name="P756">susidedantis iš dviejų etapų:<text:s/></text:p>
          </table:table-cell>
          <table:table-cell table:style-name="TableCell757">
            <text:p text:style-name="P758">Supaprastintas viešas<text:s/>svarstymas<text:s/><text:soft-page-break/>vykdomas vadovaujantis Teritorijų planavimo dokumentų svarstymo su visuomene nuostatų 34 str.</text:p>
          </table:table-cell>
        </table:table-row>
        <text:soft-page-break/>
        <table:table-row table:style-name="TableRow759">
          <table:table-cell table:style-name="TableCell760">
            <text:p text:style-name="P761">1) planuojamos teritorijos raidos programos parengimas ir aprobavimas;</text:p>
          </table:table-cell>
          <table:table-cell table:style-name="TableCell762">
            <text:p text:style-name="P763"/>
          </table:table-cell>
        </table:table-row>
        <table:table-row table:style-name="TableRow764">
          <table:table-cell table:style-name="TableCell765">
            <text:p text:style-name="P766">2) sprendinių parengimas ir jų pasekmių vertinimas.<text:s/></text:p>
          </table:table-cell>
          <table:table-cell table:style-name="TableCell767">
            <text:p text:style-name="P768"/>
          </table:table-cell>
        </table:table-row>
        <table:table-row table:style-name="TableRow769">
          <table:table-cell table:style-name="TableCell770">
            <text:p text:style-name="P771">Supaprastintas viešas<text:s/>detaliojo plano svarstymas yra sudėtinė planavimo proceso dalis.</text:p>
          </table:table-cell>
          <table:table-cell table:style-name="TableCell772">
            <text:p text:style-name="P773"/>
          </table:table-cell>
        </table:table-row>
        <table:table-row table:style-name="TableRow774">
          <table:table-cell table:style-name="TableCell775">
            <text:p text:style-name="P776">54. Supaprastinta derinimo tvarka – bendruoju derinimo atveju numatytų procedūrų sutrumpinimas laiko atžvilgiu. Derinant detalųjį planą supaprastinta tvarka, derinimo trukmė vienoje institucijoje neturi viršyti 10 darbo dienų.</text:p>
          </table:table-cell>
          <table:table-cell table:style-name="TableCell777">
            <text:p text:style-name="P778">54) Derinti teikiami planuojamos teritorijos raidos programa ir detaliojo plano sprendiniai.</text:p>
          </table:table-cell>
        </table:table-row>
        <table:table-row table:style-name="TableRow779">
          <table:table-cell table:style-name="TableCell780">
            <text:p text:style-name="P781">55. Supaprastinta tvirtinimo tvarka – procedūra, kai detalųjį planą savivaldybės tarybos įgaliota tvirtina savivaldos vykdomoji institucija – valdyba arba meras. Tvirtinimo trukmė neturi viršyti 10 darbo dienų.</text:p>
          </table:table-cell>
          <table:table-cell table:style-name="TableCell782">
            <text:p text:style-name="P783">55) Tvirtinti detalusis planas teikiamas šiose taisyklėse numatyta tvarka. Meras tvirtina detalųjį planą tais atvejais, kai tarybos sprendimu valdyba nesudaroma. Šiuo<text:s/>atveju planas tvirtinamas prieš tai gavus savivaldybės tarybos sudarytos specialios deputatų komisijos (komiteto) pritarimą.</text:p>
          </table:table-cell>
        </table:table-row>
        <table:table-row table:style-name="TableRow784">
          <table:table-cell table:style-name="TableCell785">
            <text:p text:style-name="P786">56. Supaprastinta tvarka detalieji planai rengiami šiais atvejais:</text:p>
          </table:table-cell>
          <table:table-cell table:style-name="TableCell787">
            <text:p text:style-name="P788">56) Nurodyti supaprastinto detaliojo plano rengimo atvejai gali<text:s/>būti taikomi ir keli kartu, jei įvykdomi kiekvieno punkto reikalavimai.</text:p>
          </table:table-cell>
        </table:table-row>
        <table:table-row table:style-name="TableRow789">
          <table:table-cell table:style-name="TableCell790">
            <text:p text:style-name="P791">1) formuojant žemės sklypus arba jų grupes nuosavybės į išlikusį nekilnojamąjį turtą atstatymui esamuose individualių gyvenamųjų namų kvartaluose;</text:p>
          </table:table-cell>
          <table:table-cell table:style-name="TableCell792">
            <text:p text:style-name="P793">1) punktas taikomas tik sodybinio<text:s/>tipo gyvenamųjų namų statybai;</text:p>
          </table:table-cell>
        </table:table-row>
        <table:table-row table:style-name="TableRow794">
          <table:table-cell table:style-name="TableCell795">
            <text:p text:style-name="P796">2) formuojant žemės sklypus trumpalaikei žemės sklypo nuomos sutarčiai sudaryti be teisės statyti ar su teise statyti tik laikinus statinius;</text:p>
          </table:table-cell>
          <table:table-cell table:style-name="TableCell797">
            <text:p text:style-name="P798">2) punktas taikomas, kai žemės sklypai nustatyta tvarka nuomojami savivaldybės vykdomųjų institucijų;</text:p>
          </table:table-cell>
        </table:table-row>
        <table:table-row table:style-name="TableRow799">
          <table:table-cell table:style-name="TableCell800">
            <text:p text:style-name="P801">3) didinant žemės sklypo plotą nenaudojamos valstybinio žemės fondo sąskaita, kai papildomo sklypo negalima panaudoti miesto ūkio, visuomenės poreikiams ar suformavus atskirą sklypą jį išnuomoti ar parduoti;</text:p>
          </table:table-cell>
          <table:table-cell table:style-name="TableCell802">
            <text:p text:style-name="P803">3) punktas taikomas perkant<text:s/>ar nuomojant besiribojantį su turimu žemės sklypu papildomą valstybinio fondo žemės sklypą;</text:p>
          </table:table-cell>
        </table:table-row>
        <table:table-row table:style-name="TableRow804">
          <table:table-cell table:style-name="TableCell805">
            <text:p text:style-name="P806">4) formuojant naują sklypą (-us) anksčiau suformuoto sklypo (-ų) sąskaita, kai toks skaidymas neprieštarauja nustatytam teritorijos tvarkymo režimui;</text:p>
          </table:table-cell>
          <table:table-cell table:style-name="TableCell807">
            <text:p text:style-name="P808">4) punktas taikomas keičiantis nekilnojamojo turto naudotojams bei vykstant restruktūrizacijos procesui;</text:p>
          </table:table-cell>
        </table:table-row>
        <table:table-row table:style-name="TableRow809">
          <table:table-cell table:style-name="TableCell810">
            <text:p text:style-name="P811">5) keičiant gretimų sklypų ribas, kai toks keitimas neprieštarauja nustatytam teritorijos tvarkymo režimui;</text:p>
          </table:table-cell>
          <table:table-cell table:style-name="TableCell812">
            <text:p text:style-name="P813">5) taikant šį punktą, naujas žemės sklypas neformuojamas;<text:s/></text:p>
          </table:table-cell>
        </table:table-row>
        <table:table-row table:style-name="TableRow814">
          <table:table-cell table:style-name="TableCell815">
            <text:p text:style-name="P816">6) inžinerinė infrastruktūros objektų statyba (rekonstrukcija, griovimas valstybinio fondo žemėje arba gatvės (kelio) raudonųjų linijų ribose;</text:p>
          </table:table-cell>
          <table:table-cell table:style-name="TableCell817">
            <text:p text:style-name="P818">6) taikant šį punktą, negali būti keičiamos gretimų žemės sklypų ribų;</text:p>
          </table:table-cell>
        </table:table-row>
        <table:table-row table:style-name="TableRow819">
          <table:table-cell table:style-name="TableCell820">
            <text:p text:style-name="P821">7) formuojant sklypus vietinių inžinerinių komunikacijų ir alternatyvių energijos šaltinių statybai individualių gyvenamųjų namų ir sodų bendrijų kvartaluose;</text:p>
          </table:table-cell>
          <table:table-cell table:style-name="TableCell822">
            <text:p text:style-name="P823">7) punktas taikomas statant inžinerinius tinklus ir įrenginius inžineriškai neparengtose teritorijose;</text:p>
          </table:table-cell>
        </table:table-row>
        <table:table-row table:style-name="TableRow824">
          <table:table-cell table:style-name="TableCell825">
            <text:p text:style-name="P826">8) formuojant žemės sklypus<text:s/>geriamo gėlo ir gamybinio požeminio vandens bei gelmių šilumos naudojimui;</text:p>
          </table:table-cell>
          <table:table-cell table:style-name="TableCell827">
            <text:p text:style-name="P828">8) punktas taikomas tais atvejais, kai leidimus naudoti žemės išteklius išduoda Aplinkos apsaugos ministerija,<text:s/><text:soft-page-break/>suderinusi su apskrities valdytoju; būdas ir išlieka vyraujanti pastato paskirtis;</text:p>
          </table:table-cell>
        </table:table-row>
        <text:soft-page-break/>
        <table:table-row table:style-name="TableRow829">
          <table:table-cell table:style-name="TableCell830">
            <text:p text:style-name="P831">9) keičiant esamų patalpų funkcinę paskirtį, kai toks keitimas sudaro mažiau kaip 50 procentų naudingo pastato ploto;</text:p>
          </table:table-cell>
          <table:table-cell table:style-name="TableCell832">
            <text:p text:style-name="P833">9) punktas taikomas, kai nekeičiamas žemės naudojimo būdas ir išlieka vyraujanti pastato patirtis;</text:p>
          </table:table-cell>
        </table:table-row>
        <table:table-row table:style-name="TableRow834">
          <table:table-cell table:style-name="TableCell835">
            <text:p text:style-name="P836">10) keičiant žemės naudmenų sudėtį sklypo ribose;<text:s/></text:p>
          </table:table-cell>
          <table:table-cell table:style-name="TableCell837">
            <text:p text:style-name="P838">10) punktas taikomas visais atvejais;<text:s/></text:p>
          </table:table-cell>
        </table:table-row>
        <table:table-row table:style-name="TableRow839">
          <table:table-cell table:style-name="TableCell840">
            <text:p text:style-name="P841">11) atskirų teritorijos tvarkymo režimo reikalavimų ar apribojimų patikslinimas arba papildymas, nekeičiant žemės naudojimo būdo, sklypo dydžio ir ribų;</text:p>
          </table:table-cell>
          <table:table-cell table:style-name="TableCell842">
            <text:p text:style-name="P843">11) punktas<text:s/>taikomas patikslinant ar papildant statybos reglamentą, specialiąsias žemės naudojimo sąlygas, servitutus;</text:p>
          </table:table-cell>
        </table:table-row>
        <table:table-row table:style-name="TableRow844">
          <table:table-cell table:style-name="TableCell845">
            <text:p text:style-name="P846">12) tvarkant želdynų teritorijas, kai nenumatoma kapitalinė statyba.</text:p>
          </table:table-cell>
          <table:table-cell table:style-name="TableCell847">
            <text:p text:style-name="P848">12) taikant šį punktą, teritorijoje galima numatyti laikinus statinius, mažąsias architektūros formas ir teritorijos tvarkymo elementus.</text:p>
          </table:table-cell>
        </table:table-row>
        <table:table-row table:style-name="TableRow849">
          <table:table-cell table:style-name="TableCell850">
            <text:p text:style-name="P851">57. Tikrinant detalųjį planą supaprastinta tvarka, teritorijų planavimo priežiūros institucijoje patikrinimo trukmė neturi viršyti 10 darbo dienų.</text:p>
          </table:table-cell>
          <table:table-cell table:style-name="TableCell852">
            <text:p text:style-name="P853">57) Tikrinimui detalusis planas pateikiamas bendrąja tvarka.</text:p>
          </table:table-cell>
        </table:table-row>
        <table:table-row table:style-name="TableRow854">
          <table:table-cell table:style-name="TableCell855" table:number-columns-spanned="2">
            <text:p text:style-name="P856"><text:span text:style-name="T857">Detaliojo planavimo organizatoriaus pareigos ir atsakomybė</text:span></text:p>
          </table:table-cell>
          <table:covered-table-cell/>
        </table:table-row>
        <table:table-row table:style-name="TableRow858">
          <table:table-cell table:style-name="TableCell859">
            <text:p text:style-name="P860">58. Detaliojo planavimo organizatorius arba jo įgaliotas asmuo privalo dalyvauti detaliojo planavimo procese ir procedūrose.</text:p>
          </table:table-cell>
          <table:table-cell table:style-name="TableCell861">
            <text:p text:style-name="Normal"><text:span text:style-name="T862">58) Teritorijų planavimo įstatymo 23 str. (Žin., 1995, Nr.<text:s/></text:span><text:a xlink:href="https://www.e-tar.lt/portal/lt/legalAct/TAR.26B563184529" office:target-frame-name="_blank" xlink:show="new"><text:span text:style-name="T863">107-2391</text:span></text:a><text:span text:style-name="T864">).</text:span></text:p>
          </table:table-cell>
        </table:table-row>
        <table:table-row table:style-name="TableRow865">
          <table:table-cell table:style-name="TableCell866">
            <text:p text:style-name="P867">59. Detaliojo planavimo organizatorius atsakingas už pasekmes, dėl jo kaltės atsiradusias detaliojo planavimo proceso ir procedūrų metu.</text:p>
          </table:table-cell>
          <table:table-cell table:style-name="TableCell868">
            <text:p text:style-name="P869">59) Detaliojo planavimo<text:s/>organizatorius atsako už planavimo proceso ir procedūrų organizavimą bei teisingą su tuo susijusių dokumentų apiforminimą, privalo laikytis nustatytos detaliojo plano derinimo, tvirtinimo bei įregistravimo tvarkos.</text:p>
          </table:table-cell>
        </table:table-row>
        <table:table-row table:style-name="TableRow870">
          <table:table-cell table:style-name="TableCell871" table:number-columns-spanned="2">
            <text:p text:style-name="P872"><text:span text:style-name="T873">Detaliojo plano rengėjo pareigos ir atsa</text:span><text:span text:style-name="T874">komybė</text:span></text:p>
          </table:table-cell>
          <table:covered-table-cell/>
        </table:table-row>
        <table:table-row table:style-name="TableRow875">
          <table:table-cell table:style-name="TableCell876">
            <text:p text:style-name="P877">60. Rengdamas detaliojo plano dokumentus, rengėjas privalo vadovautis teritorijų planavimo normų sąvadu ir yra atsakingas už pasekmes, dėl jo kaltės atsiradusias planavimo proceso ir procedūrų metu.</text:p>
          </table:table-cell>
          <table:table-cell table:style-name="TableCell878">
            <text:p text:style-name="Normal"><text:span text:style-name="T879">60) Teritorijų planavimo įstatymo 22 str. (Žin.,<text:s/></text:span><text:span text:style-name="T880">1995, Nr.<text:s/></text:span><text:a xlink:href="https://www.e-tar.lt/portal/lt/legalAct/TAR.26B563184529" office:target-frame-name="_blank" xlink:show="new"><text:span text:style-name="T881">107-2391</text:span></text:a><text:span text:style-name="T882">).</text:span></text:p>
          </table:table-cell>
        </table:table-row>
        <table:table-row table:style-name="TableRow883">
          <table:table-cell table:style-name="TableCell884" table:number-columns-spanned="2">
            <text:p text:style-name="P885"><text:span text:style-name="T886">Žalos atlyginimas</text:span></text:p>
          </table:table-cell>
          <table:covered-table-cell/>
        </table:table-row>
        <table:table-row table:style-name="TableRow887">
          <table:table-cell table:style-name="TableCell888">
            <text:p text:style-name="P889">61. Jei įsigaliojus detaliajam planui padaroma žala nekilnojamojo turto savininkams arba naudotojams, tai jie gali reikalauti iš planavimo organizatoriaus padarytos žalos atlyginimo. Žalos atlyginimas įforminamas sutartimi. Ginčus dėl žalos atlyginimo sprendžia teismas.</text:p>
          </table:table-cell>
          <table:table-cell table:style-name="TableCell890">
            <text:p text:style-name="P891">61) Žalos dydis nustatomas naudojantis valstybinių institucijų patvirtintais įkainiais, kita metodika ar tvarka, rinkos kainomis arba tarpusavio susitarimu.</text:p>
          </table:table-cell>
        </table:table-row>
      </table:table>
      <text:p text:style-name="P892">_____________</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8:56:00Z</meta:creation-date>
    <dc:date>2015-08-27T18:56:00Z</dc:date>
    <meta:template xlink:href="Normal" xlink:type="simple"/>
    <meta:editing-cycles>2</meta:editing-cycles>
    <meta:editing-duration>PT0S</meta:editing-duration>
    <meta:document-statistic meta:page-count="13" meta:paragraph-count="306" meta:word-count="4295" meta:character-count="35257" meta:row-count="1042" meta:non-whitespace-character-count="31268"/>
  </office:meta>
</office:document-meta>
</file>