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5 M. LAPKRIČIO 16 D. NUTARIMO NR. 1231 „DĖL LIETUVOS PLAČIAJUOSČIO RYŠIO INFRASTRUKTŪROS 2005–2010 METŲ PLĖTROS STRATEGIJOS PATVIRTINIMO“<text:s/>PAKEITIMO</text:p>
      <text:p text:style-name="Normal"/>
      <text:p text:style-name="P15">2010 m. lapkričio 10 d. Nr. 1582</text:p>
      <text:p text:style-name="P16">Vilnius</text:p>
      <text:p text:style-name="P17"/>
      <text:p text:style-name="P18">Lietuvos Respublikos Vyriausybė<text:span text:style-name="T19"><text:s/></text:span><text:span text:style-name="T20">nutari</text:span>a:</text:p>
      <text:p text:style-name="P21">Pakeisti Lietuvos plačiajuosčio ryšio infrastruktūros 2005<text:span text:style-name="T22">–</text:span>2010 metų plėtros strategiją, patvirtintą Lietuvos Respublikos Vyriausybės 2005 m. lapkričio 16 d. nutarimu Nr. 1231 „Dėl Lietuvos plačiajuosčio ryšio infrastruktūros 2005<text:span text:style-name="T23">–</text:span>2010 metų plėtros strategijos patvirtinimo“ (Žin., 2005, Nr.<text:s/><text:a xlink:href="https://www.e-tar.lt/portal/lt/legalAct/TAR.32F7B1D6EBC4" office:target-frame-name="_blank" xlink:show="new"><text:span text:style-name="T24">137-4920</text:span></text:a><text:span text:style-name="T25">):</text:span></text:p>
      <text:p text:style-name="P26"><text:span text:style-name="T27">1</text:span><text:span text:style-name="T28">. Išdėstyti 34 punktą taip:</text:span></text:p>
      <text:p text:style-name="P29">„34. Informacinės visuomenės plėtros komiteto prie Lietuvos Respublikos Vyriausybės užsakyto tyrimo duomenimis, 2005 metų II ketvirtį pagrindinių viešųjų paslaugų perkėlimo į elektroninę terpę lygis Lietuvoje siekė 64 procentus (2004 metais – 40 procentų). Verslui skirtos paslaugos į internetą perkeliamos sparčiau, negu skirtos gyventojams – verslui skirtų paslaugų perkėlimo į internetą lygis 2005 metų II ketvirtį siekė 76 procentus (2004 metais – 60 procentų), gyventojams skirtų paslaugų perkėlimo į tinklą lygis – 56 procentus (2004 metais – 44 procentus).“</text:p>
      <text:p text:style-name="P30">2.<text:s/><text:span text:style-name="T31">Išdėstyti 73 punktą taip:</text:span></text:p>
      <text:p text:style-name="P32">„73. Susisiekimo ministerija kartu su Informacinės visuomenės plėtros komitetu prie Susisiekimo ministerijos rengia ir (ar) koordinuoja valstybės elektroninių ryšių srities investicines programas šios Strategijos tikslams įgyvendinti, vertina šias programas ekonominiu, finansiniu ir techniniu požiūriais, kontroliuoja, kaip jos įgyvendinamos.“</text:p>
      <text:p text:style-name="P33"/>
      <text:p text:style-name="P34"/>
      <text:p text:style-name="P35">MINISTRAS PIRMININKAS<text:tab/>ANDRIUS KUBILIUS</text:p>
      <text:p text:style-name="Normal"/>
      <text:p text:style-name="P36">SUSISIEKIMO MINISTRAS<text:tab/>ELIGIJUS MASIULI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0T22:42:00Z</meta:creation-date>
    <dc:date>2015-08-30T22:42:00Z</dc:date>
    <meta:print-date>2010-11-11T13:36:00Z</meta:print-date>
    <meta:template xlink:href="Normal" xlink:type="simple"/>
    <meta:editing-cycles>2</meta:editing-cycles>
    <meta:editing-duration>PT0S</meta:editing-duration>
    <meta:document-statistic meta:page-count="1" meta:paragraph-count="16" meta:word-count="221" meta:character-count="1782" meta:row-count="63" meta:non-whitespace-character-count="1577"/>
  </office:meta>
</office:document-meta>
</file>