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text-indent="3.543in"/>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text-properties fo:color="#000000" style:font-size-complex="11pt" style:language-asian="lt" style:country-asian="L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end"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style:snap-to-layout-grid="false" fo:text-align="justify" fo:text-indent="0.4923in"/>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center"/>
    </style:style>
    <style:style style:name="T263" style:parent-style-name="DefaultParagraphFont" style:family="text">
      <style:text-properties fo:color="#000000" style:font-size-complex="6pt" style:language-asian="lt" style:country-asian="LT"/>
    </style:style>
    <style:style style:name="P264"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LIETUVOS RESPUBLIKOS VIDAUS REIKALŲ MINISTRAS</text:p>
      <text:p text:style-name="P10"/>
      <text:p text:style-name="P11">Į S A K Y M A S</text:p>
      <text:p text:style-name="P12">DĖL VIDAUS REIKALŲ MINISTRO 2000 M. SPALIO 6 D. ĮSAKYMO NR. 388 „DĖL MIGRACIJOS DEPARTAMENTO PRIE VIDAUS REIKALŲ MINISTERIJOS NUOSTATŲ PATVIRTINIMO“ PAKEITIMO</text:p>
      <text:p text:style-name="P13"/>
      <text:p text:style-name="P14">2002 m. spalio 22 d. Nr. 515</text:p>
      <text:p text:style-name="P15">Vilnius</text:p>
      <text:p text:style-name="P16"/>
      <text:p text:style-name="P17"><text:span text:style-name="T18">1</text:span><text:span text:style-name="T19">.<text:s/></text:span><text:span text:style-name="T20">Pakeičiu</text:span><text:span text:style-name="T21"><text:s/>Migracijos departamento prie Vidaus reikalų ministerijos laikinuosius nuostatus, patvirtintus vidaus reikalų ministro 2000 m. spalio 6 d. įsakymu Nr. 388 „Dėl Migracijos departamento prie Vidaus reikalų ministerijos nuostatų patvirtinimo“ (Žin., 2000, Nr.<text:s/></text:span><text:a xlink:href="https://www.e-tar.lt/portal/lt/legalAct/TAR.AC68574D989E" office:target-frame-name="_blank" xlink:show="new"><text:span text:style-name="T22">86-2639</text:span></text:a><text:span text:style-name="T23">; 2001, Nr.<text:s/></text:span><text:a xlink:href="https://www.e-tar.lt/portal/lt/legalAct/TAR.D89721A32B0F" office:target-frame-name="_blank" xlink:show="new"><text:span text:style-name="T24">92-3229</text:span></text:a><text:span text:style-name="T25">), ir<text:s/></text:span><text:span text:style-name="T26">išdėstau</text:span><text:span text:style-name="T27"><text:s/>juos nauja redakcija (pridedama).</text:span></text:p>
      <text:p text:style-name="P28"><text:span text:style-name="T29">2</text:span><text:span text:style-name="T30">.<text:s/></text:span><text:span text:style-name="T31">Pripažįstu</text:span><text:span text:style-name="T32"><text:s/>netekusiu galios vidaus reikalų ministro 2001 m. spalio 24 d. įsakymo Nr. 562 „Dėl vidaus reikalų ministro 2000 m. spalio 6 d. įsakymo Nr. 388 „Dėl Migracijos departamento prie Vidaus reikalų ministerijos nuostatų patvirtinimo dalinio pakeitimo“ ir dėl vidaus reikalų ministro 2000 m. rugsėjo 6 d. įsakymo Nr. 344 „Dėl Informatikos ir ryšių departamento prie Vidaus reikalų ministerijos nuostatų patvirtinimo“ dalinio pakeitimo“ (Žin., 2001, Nr.<text:s/></text:span><text:a xlink:href="https://www.e-tar.lt/portal/lt/legalAct/TAR.D89721A32B0F" office:target-frame-name="_blank" xlink:show="new"><text:span text:style-name="T33">92-3229</text:span></text:a><text:span text:style-name="T34">) 2 punktą.</text:span></text:p>
      <text:p text:style-name="P35"><text:span text:style-name="T36">3</text:span><text:span text:style-name="T37">.<text:s/></text:span><text:span text:style-name="T38">Nustata</text:span><text:span text:style-name="T39">u, kad šio įsakymo 1 punkte nurodytų nuostatų 4 punktas ir šio įsakymo 2 punktas įsigalioja atskiru vidaus reikalų ministro įsakymo nustatytu terminu.</text:span></text:p>
      <text:p text:style-name="P40"/>
      <text:p text:style-name="P41"/>
      <text:p text:style-name="P42"><text:span text:style-name="T43">VIDAUS REIKALŲ MINISTRAS</text:span><text:span text:style-name="T44"><text:tab/>JUOZAS BERNATONIS</text:span></text:p>
      <text:p text:style-name="P45"/>
      <text:soft-page-break/>
      <text:p text:style-name="P46"><text:span text:style-name="T47">PATVIRTINTA</text:span></text:p>
      <text:p text:style-name="P48"><text:span text:style-name="T49">Lietuvos Respublikos vidaus reikalų ministro</text:span></text:p>
      <text:p text:style-name="P50">2000 m. spalio 6 d. įsakymu<text:s/></text:p>
      <text:p text:style-name="P51"><text:span text:style-name="T52">Nr. 388</text:span></text:p>
      <text:p text:style-name="P53"><text:span text:style-name="T54">(Lietuvos Respublikos vidaus reikalų ministro</text:span></text:p>
      <text:p text:style-name="P55">2002 m. spalio 22 d. įsakymo<text:s/></text:p>
      <text:p text:style-name="P56"><text:span text:style-name="T57">Nr. 515 redakcija)</text:span></text:p>
      <text:p text:style-name="P58"/>
      <text:p text:style-name="P59"><text:span text:style-name="T60">MIGRACIJOS DEPARTAMENTO PRIE LIETUVOS RESPUBLIKOS VIDAUS REIKALŲ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igracijos departamentas prie Lietuvos Respublikos vidaus reikalų ministerijos (toliau – Migracijos departamentas) yra biudžetinė įstaiga. Migracijos departamento steigėja yra Lietuvos Respublikos vidaus reikalų ministerija.</text:span></text:p>
      <text:p text:style-name="P70"><text:span text:style-name="T71">2</text:span><text:span text:style-name="T72">. Migracijos departamentas savo veikloje vadovaujasi Lietuvos Respublikos Konstitucija, įstatymais, Vyriausybės nutarimais, vidaus reikalų ministro įsakymais, kitais teisės aktais ir šiais nuostatais.</text:span></text:p>
      <text:p text:style-name="P73"><text:span text:style-name="T74">3</text:span><text:span text:style-name="T75">. Migracijos departamentas yra viešasis juridinis asmuo, turi antspaudą, blanką su Lietuvos valstybės herbu bei savo pavadinimu. Atskiri Migracijos departamento struktūriniai padaliniai savo funkcijoms vykdyti taip pat gali turėti antspaudą su Lietuvos valstybės herbu bei savo pavadinimu. Migracijos departamentas gali turėti ir naudoti savo simboliką.</text:span></text:p>
      <text:p text:style-name="P76"><text:span text:style-name="T77">4</text:span><text:span text:style-name="T78">. Migracijos departamentas turi atsiskaitomąją sąskaitą banke.</text:span></text:p>
      <text:p text:style-name="P79"><text:span text:style-name="T80">5</text:span><text:span text:style-name="T81">. Migracijos departamento adresas: Šventaragio g. 2, 2600 Vilnius.</text:span></text:p>
      <text:p text:style-name="P82"/>
      <text:p text:style-name="P83"><text:span text:style-name="T84">II</text:span><text:span text:style-name="T85">.<text:s/></text:span><text:span text:style-name="T86">MIGRACIJOS DEPARTAMENTO UŽDAVINIAI IR FUNKCIJOS</text:span></text:p>
      <text:p text:style-name="P87"/>
      <text:p text:style-name="P88"><text:span text:style-name="T89">6</text:span><text:span text:style-name="T90">. Svarbiausias Migracijos departamento uždavinys yra įgyvendinti valstybės politiką migracijos, Lietuvos Respublikos pilietybės, asmens dokumentų išdavimo, gyvenamosios vietos deklaravimo, vizų, pabėgėlio statuso suteikimo, kitais užsieniečių teisinės padėties Lietuvos Respublikoje klausimais.</text:span></text:p>
      <text:p text:style-name="P91"><text:span text:style-name="T92">7</text:span><text:span text:style-name="T93">. Migracijos departamentas pagal savo kompetenciją vykdo šias funkcijas:</text:span></text:p>
      <text:p text:style-name="P94"><text:span text:style-name="T95">7.1</text:span><text:span text:style-name="T96">. organizuoja pasų, asmens tapatybės kortelių, laikinųjų pažymėjimų, teisės į Lietuvos Respublikos pilietybę išsaugojimo pažymėjimų, vizų, leidimų laikinai apsigyventi Lietuvos Respublikoje, leidimų nuolat gyventi Lietuvos Respublikoje, laikinųjų užsieniečio pasų, užsieniečio pasų, asmens be pilietybės kelionės dokumentų, pabėgėlio kelionės dokumentų, užsieniečio registracijos pažymėjimų išdavimą;</text:span></text:p>
      <text:p text:style-name="P97"><text:span text:style-name="T98">7.2</text:span><text:span text:style-name="T99">. kartu su Policijos departamentu prie Lietuvos Respublikos vidaus reikalų ministerijos (toliau – Policijos departamentas) organizuoja teritorinių policijos įstaigų migracijos skyrių, poskyrių, grupių ir pasų poskyrių (toliau – migracijos tarnybos) darbą;</text:span></text:p>
      <text:p text:style-name="P100"><text:span text:style-name="T101">7.3</text:span><text:span text:style-name="T102">. kontroliuoja teisės aktuose nustatytų migracijos tarnybų funkcijų vykdymą;</text:span></text:p>
      <text:p text:style-name="P103"><text:span text:style-name="T104">7.4</text:span><text:span text:style-name="T105">. nagrinėja asmenų prašymus dėl Lietuvos Respublikos pilietybės įgijimo ir išsaugojimo, priima sprendimus šiais klausimais, rengia sprendimų dėl teisės į Lietuvos Respublikos pilietybę įgyvendinimo ir dėl Lietuvos Respublikos pilietybės netekimo projektus, nagrinėja dokumentus ir priima sprendimus dėl Lietuvos Respublikos pilietybę patvirtinančių dokumentų pripažinimo išduotais neteisėtai, teikia medžiagą Pilietybės reikalų komisijai, organizuoja priimtų sprendimų dėl pilietybės vykdymą, išduoda ir keičia teisės į Lietuvos Respublikos pilietybę išsaugojimo pažymėjimus;</text:span></text:p>
      <text:p text:style-name="P106"><text:span text:style-name="T107">7.5</text:span><text:span text:style-name="T108">. nagrinėja Lietuvos Respublikos piliečių, gyvenančių užsienio valstybėse, prašymus išduoti (pakeisti) pasus ir priima sprendimus šiais klausimais, išduoda ir keičia pasus Lietuvos Respublikos piliečiams, gyvenantiems užsienio valstybėse;</text:span></text:p>
      <text:p text:style-name="P109"><text:span text:style-name="T110">7.6</text:span><text:span text:style-name="T111">. skubos tvarka išduoda ir keičia pasus Lietuvos Respublikos piliečiams bei kelionės dokumentus asmenims be pilietybės;</text:span></text:p>
      <text:p text:style-name="P112"><text:span text:style-name="T113">7.7</text:span><text:span text:style-name="T114">. nagrinėja užsieniečių prašymus išduoti leidimus gyventi Lietuvos Respublikoje ir priima sprendimus šiais klausimais;</text:span></text:p>
      <text:p text:style-name="P115"><text:span text:style-name="T116">7.8</text:span><text:span text:style-name="T117">. vykdo prieglobsčio suteikimo procedūrą ir priima sprendimus šiais klausimais, organizuoja priimtų sprendimų pabėgėlių klausimais vykdymą, išduoda ir keičia užsieniečių registracijos pažymėjimus;</text:span></text:p>
      <text:p text:style-name="P118"><text:span text:style-name="T119">7.9</text:span><text:span text:style-name="T120">. nagrinėja dokumentus ir priima sprendimus dėl užsieniečių išsiuntimo iš Lietuvos Respublikos, organizuoja priimtų sprendimų dėl užsieniečių išsiuntimo vykdymą;</text:span></text:p>
      <text:p text:style-name="P121"><text:span text:style-name="T122">7.10</text:span><text:span text:style-name="T123">. išduoda Lietuvos Respublikos vizas;</text:span></text:p>
      <text:p text:style-name="P124"><text:span text:style-name="T125">7.11</text:span><text:span text:style-name="T126">. teikia duomenis Lietuvos Respublikos gyventojų registrui ir Užsieniečių registrui Lietuvos Respublikos teisės aktų nustatyta tvarka;</text:span></text:p>
      <text:p text:style-name="P127"><text:span text:style-name="T128">7.12</text:span><text:span text:style-name="T129">. analizuoja nelegalios migracijos priežastis, rengia ir įgyvendina nelegalios migracijos prevencines priemones;</text:span></text:p>
      <text:p text:style-name="P130"><text:span text:style-name="T131">7.13</text:span><text:span text:style-name="T132">. tvarko ir teikia suinteresuotiems asmenims ir Lietuvos Respublikos valstybės ir savivaldybių institucijoms bei įstaigoms reikiamą turimą informaciją Lietuvos Respublikos teisės aktų nustatyta tvarka;</text:span></text:p>
      <text:p text:style-name="P133"><text:span text:style-name="T134">7.14</text:span><text:span text:style-name="T135">. sudaro ir tvarko užsieniečių, kuriems draudžiama atvykti į Lietuvos Respubliką, sąrašą;</text:span></text:p>
      <text:p text:style-name="P136"><text:span text:style-name="T137">7.15</text:span><text:span text:style-name="T138">. atstovauja Migracijos departamento interesams teismuose, administracinių ginčų komisijose, kontroliuoja migracijos tarnybų valstybės tarnautojų ar darbuotojų, dirbančių pagal darbo sutartis, atstovavimą teismuose;</text:span></text:p>
      <text:p text:style-name="P139"><text:span text:style-name="T140">7.16</text:span><text:span text:style-name="T141">. priima pareiškėjus, nagrinėja jų pareiškimus, pasiūlymus ir skundus;</text:span></text:p>
      <text:p text:style-name="P142"><text:span text:style-name="T143">7.17</text:span><text:span text:style-name="T144">. analizuoja Lietuvos Respublikos įstatymų ir kitų teisės aktų, reglamentuojančių Lietuvos Respublikos pilietybės, gyvenamosios vietos deklaravimo, asmens dokumentų išdavimo, vizų, užsieniečių teisinės padėties ir prieglobsčio suteikimo klausimus, taikymo praktiką, rengia teisės aktų projektus, teikia pasiūlymus dėl jų tobulinimo;</text:span></text:p>
      <text:p text:style-name="P145"><text:span text:style-name="T146">7.18</text:span><text:span text:style-name="T147">. dalyvauja rengiant bei įgyvendinant Lietuvos Respublikos tarptautines sutartis;</text:span></text:p>
      <text:p text:style-name="P148"><text:span text:style-name="T149">7.19</text:span><text:span text:style-name="T150">. bendradarbiauja su nevyriausybinėmis organizacijomis, užsienio valstybių institucijomis bei tarptautinėmis organizacijomis;</text:span></text:p>
      <text:p text:style-name="P151"><text:span text:style-name="T152">7.20</text:span><text:span text:style-name="T153">. rengia migracijos tarnyboms metodines rekomendacijas darbo organizavimo ir teisės aktų taikymo klausimais;</text:span></text:p>
      <text:p text:style-name="P154"><text:span text:style-name="T155">7.21</text:span><text:span text:style-name="T156">. organizuoja ir vykdo Migracijos departamento ir migracijos tarnybų valstybės tarnautojų mokymą pagal mokymo planus;</text:span></text:p>
      <text:p text:style-name="P157"><text:span text:style-name="T158">7.22</text:span><text:span text:style-name="T159">. kartu su Policijos departamentu organizuoja migracijos tarnybų statutinių valstybės tarnautojų atestavimą ir kvalifikacinių kategorijų suteikimą;</text:span></text:p>
      <text:p text:style-name="P160"><text:span text:style-name="T161">7.23</text:span><text:span text:style-name="T162">. atlieka kitas Lietuvos Respublikos įstatymų ar kitų teisės aktų nustatytas funkcijas.</text:span></text:p>
      <text:p text:style-name="P163"/>
      <text:p text:style-name="P164"><text:span text:style-name="T165">III</text:span><text:span text:style-name="T166">.<text:s/></text:span><text:span text:style-name="T167">MIGRACIJOS DEPARTAMENTO TEISĖS</text:span></text:p>
      <text:p text:style-name="P168"/>
      <text:p text:style-name="P169"><text:span text:style-name="T170">8</text:span><text:span text:style-name="T171">. Migracijos departamentas, atlikdamas jam pavestas funkcijas, pagal savo kompetenciją turi teisę:</text:span></text:p>
      <text:p text:style-name="P172"><text:span text:style-name="T173">8.1</text:span><text:span text:style-name="T174">. ministro, viceministro, ministerijos valstybės sekretoriaus ar ministerijos sekretoriaus pavedimu atstovauti Lietuvos Respublikos vidaus reikalų ministerijai Lietuvoje bei užsienyje;</text:span></text:p>
      <text:p text:style-name="P175"><text:span text:style-name="T176">8.2</text:span><text:span text:style-name="T177">. palaikyti ryšius su Lietuvos Respublikos Seimu, Lietuvos Respublikos Prezidentūra, Lietuvos Respublikos Vyriausybe, Lietuvos Respublikos užsienio reikalų bei kitomis ministerijomis ir valstybės ir savivaldybių institucijomis bei įstaigomis, Lietuvos Respublikos diplomatinėmis atstovybėmis užsienyje;</text:span></text:p>
      <text:p text:style-name="P178"><text:span text:style-name="T179">8.3</text:span><text:span text:style-name="T180">. palaikyti ryšius su užsienio valstybių institucijomis ir įstaigomis, tarptautinėmis organizacijomis, užsienio valstybių diplomatinėmis atstovybėmis;</text:span></text:p>
      <text:p text:style-name="P181"><text:span text:style-name="T182">8.4</text:span><text:span text:style-name="T183">. teikti Lietuvos Respublikos vidaus reikalų ministerijos vadovybei pasiūlymus dėl tarptautinio bendradarbiavimo plėtojimo bei narystės Europos Sąjungoje (teisingumo ir vidaus reikalų srityje);</text:span></text:p>
      <text:p text:style-name="P184"><text:span text:style-name="T185">8.5</text:span><text:span text:style-name="T186">. teisės aktų nustatyta tvarka gauti iš Lietuvos Respublikos valstybės ir savivaldybių institucijų ir įstaigų, taip pat iš asmenų informaciją, reikalingą Migracijos departamento uždaviniams įgyvendinti ir funkcijoms vykdyti;</text:span></text:p>
      <text:p text:style-name="P187"><text:span text:style-name="T188">8.6</text:span><text:span text:style-name="T189">. naudotis kitomis Lietuvos Respublikos įstatymų ar kitų teisės aktų suteiktomis teisėmis.</text:span></text:p>
      <text:p text:style-name="P190"/>
      <text:p text:style-name="P191"><text:span text:style-name="T192">IV</text:span><text:span text:style-name="T193">.<text:s/></text:span><text:span text:style-name="T194">MIGRACIJOS DEPARTAMENTO DARBO ORGANIZAVIMAS</text:span></text:p>
      <text:p text:style-name="P195"/>
      <text:p text:style-name="P196"><text:span text:style-name="T197">9</text:span><text:span text:style-name="T198">. Migracijos departamentui vadovauja direktorius, kurį skiria į pareigas ir atleidžia iš jų Lietuvos Respublikos vidaus reikalų ministras. Nesant direktoriaus, jo pareigas eina ministro įgaliotas direktoriaus pavaduotojas.</text:span></text:p>
      <text:p text:style-name="P199"><text:span text:style-name="T200">10</text:span><text:span text:style-name="T201">. Direktorius tiesiogiai pavaldus ir už Migracijos departamento darbą atsiskaito Lietuvos Respublikos vidaus reikalų ministrui ir jo įgaliotam valstybės tarnautojui.</text:span></text:p>
      <text:p text:style-name="P202"><text:span text:style-name="T203">11</text:span><text:span text:style-name="T204">. Migracijos departamento direktorius:</text:span></text:p>
      <text:p text:style-name="P205"><text:span text:style-name="T206">11.1</text:span><text:span text:style-name="T207">. vadovauja Migracijos departamentui ir atsako už departamentui pavestų uždavinių įgyvendinimą bei funkcijų vykdymą;</text:span></text:p>
      <text:p text:style-name="P208"><text:span text:style-name="T209">11.2</text:span><text:span text:style-name="T210">. vadovauja Migracijos departamento struktūriniams padaliniams tiesiogiai ar per savo pavaduotojus;</text:span></text:p>
      <text:p text:style-name="P211"><text:span text:style-name="T212">11.3</text:span><text:span text:style-name="T213">. atstovauja Migracijos departamentui Lietuvos Respublikos valstybės ir savivaldybių institucijose ir įstaigose;</text:span></text:p>
      <text:p text:style-name="P214"><text:span text:style-name="T215">11.4</text:span><text:span text:style-name="T216">. pagal savo kompetenciją užtikrina, kad Migracijos departamente būtų vykdomi Lietuvos Respublikos įstatymų ir kitų teisės aktų reikalavimai;</text:span></text:p>
      <text:p text:style-name="P217"><text:span text:style-name="T218">11.5</text:span><text:span text:style-name="T219">. pagal savo kompetenciją leidžia įsakymus, metodines rekomendacijas ir kontroliuoja, kaip jie vykdomi, prireikus kartu su Policijos departamentu, kitomis Lietuvos Respublikos valstybės ir savivaldybių institucijomis bei įstaigomis leidžia bendrus įsakymus arba kitus įsakymais patvirtintus teisės aktus;</text:span></text:p>
      <text:p text:style-name="P220"><text:span text:style-name="T221">11.6</text:span><text:span text:style-name="T222">. pagal savo kompetenciją Lietuvos Respublikos teisės aktų nustatyta tvarka pasirašo sutartis ir susitarimus su Lietuvos Respublikos ir užsienio valstybių juridiniais ir fiziniais asmenimis;</text:span></text:p>
      <text:p text:style-name="P223"><text:span text:style-name="T224">11.7</text:span><text:span text:style-name="T225">. teisės aktų nustatyta tvarka priima į pareigas ir atleidžia iš jų Migracijos departamento valstybės tarnautojus ir darbuotojus, dirbančius pagal darbo sutartį, juos skatina arba skiria tarnybines ar drausmines nuobaudas;</text:span></text:p>
      <text:p text:style-name="P226"><text:span text:style-name="T227">11.8</text:span><text:span text:style-name="T228">. tvirtina Migracijos departamento struktūrą, Migracijos departamento valstybės tarnautojų ir darbuotojų, dirbančių pagal darbo sutartis, pareigybių sąrašus, Migracijos departamento valstybės tarnautojų pareigybių aprašymus ir darbuotojų, dirbančių pagal darbo sutartis, pareigines instrukcijas;</text:span></text:p>
      <text:p text:style-name="P229"><text:span text:style-name="T230">11.9</text:span><text:span text:style-name="T231">. teisės aktų nustatyta tvarka nustato Migracijos departamento valstybės tarnautojų ir darbuotojų, dirbančių pagal darbo sutartis, darbo užmokestį;</text:span></text:p>
      <text:p text:style-name="P232"><text:span text:style-name="T233">11.10</text:span><text:span text:style-name="T234">. sudaro Migracijos departamento valstybės tarnautojų vertinimo komisiją;</text:span></text:p>
      <text:p text:style-name="P235"><text:span text:style-name="T236">11.11</text:span><text:span text:style-name="T237">. teikia policijos generaliniam komisarui siūlymus dėl migracijos tarnybų statutinių valstybės tarnautojų priėmimo į valstybės tarnybą, perkėlimo į kitas pareigas ir atleidimo iš valstybės tarnybos, taip pat dėl migracijos tarnybų valstybės tarnautojų ar darbuotojų, dirbančių pagal darbo sutartį, paskatinimo ar tarnybinių ar drausminių nuobaudų skyrimo;</text:span></text:p>
      <text:p text:style-name="P238"><text:span text:style-name="T239">11.12</text:span><text:span text:style-name="T240">. suderinęs su Policijos departamentu, teikia nurodymus teritorinių policijos įstaigų vadovams migracijos tarnybų veiklos klausimais ir kontroliuoja jų vykdymą;</text:span></text:p>
      <text:p text:style-name="P241"><text:span text:style-name="T242">11.13</text:span><text:span text:style-name="T243">. įvertina migracijos tarnybų statutinių valstybės tarnautojų profesinį pasirengimą dėl atitinkamos kvalifikacinės kategorijos suteikimo;</text:span></text:p>
      <text:p text:style-name="P244"><text:span text:style-name="T245">11.14</text:span><text:span text:style-name="T246">. tvirtina Migracijos departamento ir migracijos tarnybų valstybės tarnautojų mokymo planus;</text:span></text:p>
      <text:p text:style-name="P247"><text:span text:style-name="T248">11.15</text:span><text:span text:style-name="T249">. vykdo kitas jam pavestas funkcijas.</text:span></text:p>
      <text:p text:style-name="P250"><text:span text:style-name="T251">12</text:span><text:span text:style-name="T252">. Migracijos departamento struktūriniai padaliniai yra skyriai.</text:span></text:p>
      <text:p text:style-name="P253"/>
      <text:p text:style-name="P254"><text:span text:style-name="T255">V</text:span><text:span text:style-name="T256">.<text:s/></text:span><text:span text:style-name="T257">BAIGIAMOSIOS NUOSTATOS</text:span></text:p>
      <text:p text:style-name="P258"/>
      <text:p text:style-name="P259"><text:span text:style-name="T260">13</text:span><text:span text:style-name="T261">. Migracijos departamentas pertvarkomas, reorganizuojamas ir likviduojamas Lietuvos Respublikos įstatymų ir kitų teisės aktų nustatyta tvarka.</text:span></text:p>
      <text:p text:style-name="P262"><text:span text:style-name="T263">______________</text:span></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1:47:00Z</meta:creation-date>
    <dc:date>2015-09-30T11:47:00Z</dc:date>
    <meta:template xlink:href="Normal" xlink:type="simple"/>
    <meta:editing-cycles>2</meta:editing-cycles>
    <meta:editing-duration>PT0S</meta:editing-duration>
    <meta:document-statistic meta:page-count="5" meta:paragraph-count="94" meta:word-count="1427" meta:character-count="12082" meta:row-count="346" meta:non-whitespace-character-count="10749"/>
  </office:meta>
</office:document-meta>
</file>