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ableColumn47" style:family="table-column">
      <style:table-column-properties style:column-width="0.5131in"/>
    </style:style>
    <style:style style:name="TableColumn48" style:family="table-column">
      <style:table-column-properties style:column-width="1.1361in"/>
    </style:style>
    <style:style style:name="TableColumn49" style:family="table-column">
      <style:table-column-properties style:column-width="0.1923in"/>
    </style:style>
    <style:style style:name="Table46" style:family="table">
      <style:table-properties style:width="1.8416in" fo:margin-left="0.0131in" table:align="center"/>
    </style:style>
    <style:style style:name="TableRow50" style:family="table-row">
      <style:table-row-properties style:min-row-height="0.2291in"/>
    </style:style>
    <style:style style:name="TableCell51" style:family="table-cell">
      <style:table-cell-properties fo:border="none" style:vertical-align="middle" fo:padding-top="0in" fo:padding-left="0.0395in" fo:padding-bottom="0in" fo:padding-right="0.0395in" fo:wrap-option="no-wrap"/>
    </style:style>
    <style:style style:name="P52" style:parent-style-name="Normal" style:family="paragraph">
      <style:paragraph-properties fo:text-align="end"/>
      <style:text-properties style:font-weight-complex="bold" fo:color="#000000"/>
    </style:style>
    <style:style style:name="TableCell53" style:family="table-cell">
      <style:table-cell-properties fo:border-top="none" fo:border-left="none" fo:border-bottom="0.0069in solid #000000" fo:border-right="none" style:vertical-align="bottom" fo:padding-top="0in" fo:padding-left="0.0395in" fo:padding-bottom="0in" fo:padding-right="0.0395in" fo:wrap-option="no-wrap"/>
    </style:style>
    <style:style style:name="P54" style:parent-style-name="Normal" style:family="paragraph">
      <style:paragraph-properties fo:text-align="center"/>
      <style:text-properties style:font-weight-complex="bold" fo:color="#000000"/>
    </style:style>
    <style:style style:name="TableCell55" style:family="table-cell">
      <style:table-cell-properties fo:border="none" style:vertical-align="middle" fo:padding-top="0in" fo:padding-left="0.0395in" fo:padding-bottom="0in" fo:padding-right="0.0395in"/>
    </style:style>
    <style:style style:name="P56" style:parent-style-name="Normal" style:family="paragraph">
      <style:text-properties style:font-weight-complex="bold" fo:color="#000000"/>
    </style:style>
    <style:style style:name="TableRow57" style:family="table-row">
      <style:table-row-properties style:min-row-height="0.2187in"/>
    </style:style>
    <style:style style:name="P58" style:parent-style-name="Normal" style:family="paragraph">
      <style:text-properties style:font-weight-complex="bold" fo:color="#000000"/>
    </style:style>
    <style:style style:name="TableCell59" style:family="table-cell">
      <style:table-cell-properties fo:border-top="0.0069in solid #000000" fo:border-left="none" fo:border-bottom="none" fo:border-right="none" style:vertical-align="bottom" fo:padding-top="0in" fo:padding-left="0.0395in" fo:padding-bottom="0in" fo:padding-right="0.0395in" fo:wrap-option="no-wrap"/>
    </style:style>
    <style:style style:name="P60" style:parent-style-name="Normal" style:family="paragraph">
      <style:paragraph-properties fo:text-align="center"/>
      <style:text-properties style:font-weight-complex="bold" fo:color="#000000"/>
    </style:style>
    <style:style style:name="P61" style:parent-style-name="Normal" style:family="paragraph">
      <style:text-properties style:font-weight-complex="bold" fo:color="#00000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SPALIO 10 D. NUTARIMO NR. 978 „DĖL SOCIALINIŲ PASLAUGŲ FINANSAVIMO IR LĖŠŲ APSKAIČIAVIMO METODIKOS PATVIRTINIMO“ PAKEITIMO</text:span></text:p>
      <text:p text:style-name="Normal"/>
      <text:p text:style-name="P17">2010 m. birželio 2 d. Nr. 682</text:p>
      <text:p text:style-name="P18">Vilnius</text:p>
      <text:p text:style-name="P19"/>
      <text:p text:style-name="P20">Lietuvos Respublikos Vyriausybė<text:span text:style-name="T21"><text:s/></text:span><text:span text:style-name="T22">nutari</text:span>a:</text:p>
      <text:p text:style-name="P23">1. Pakeisti Socialinių paslaugų finansavimo ir lėšų apskaičiavimo metodiką, patvirtintą Lietuvos Respublikos Vyriausybės 2006 m. spalio 10 d. nutarimu Nr. 978 „Dėl Socialinių paslaugų finansavimo ir lėšų apskaičiavimo metodikos patvirtinimo“ (Žin., 2006, Nr.<text:s/><text:a xlink:href="https://www.e-tar.lt/portal/lt/legalAct/TAR.067C00C4970A" office:target-frame-name="_blank" xlink:show="new"><text:span text:style-name="T24">110-4163</text:span></text:a>; 2007, Nr.<text:s/><text:a xlink:href="https://www.e-tar.lt/portal/lt/legalAct/TAR.1E5D5D09FFD4" office:target-frame-name="_blank" xlink:show="new"><text:span text:style-name="T25">80-3247</text:span></text:a>; 2009, Nr.<text:s/><text:a xlink:href="https://www.e-tar.lt/portal/lt/legalAct/TAR.E4FE2312014F" office:target-frame-name="_blank" xlink:show="new"><text:span text:style-name="T26">90-3869</text:span></text:a>):</text:p>
      <text:p text:style-name="P27">1.1. Išdėstyti 19 punktą taip:</text:p>
      <text:p text:style-name="P28">„19. Globos (rūpybos) išmoka vaikui, kuriam nustatytas trumpalaikės arba ilgalaikės socialinės globos poreikis, išskyrus atvejus, kai vaiko globa (rūpyba) nustatyta šeimynoje, pirmiausia naudojama šios Metodikos 27.2–27.6 punktuose nurodytoms išlaidoms, o paskui – šios Metodikos 25.4 punkte nurodytoms išlaidoms apmokėti.</text:p>
      <text:p text:style-name="P29">Globos (rūpybos) išmoka vaikui, kuriam nustatytas trumpalaikės arba ilgalaikės socialinės globos poreikis šeimynoje, pirmiausia naudojama šios Metodikos 27.2–27.6 punktuose nurodytoms išlaidoms, o paskui – šios Metodikos 25.4 ir 27.1 punktuose nurodytoms išlaidoms bei šeimynos dalyvių socialinio draudimo ir sveikatos draudimo įmokoms apmokėti. Šios Metodikos 27.1 punkte nurodytoms išlaidoms ir šeimynos dalyvių socialinio draudimo ir sveikatos draudimo įmokoms apmokėti gali būti naudojama ne daugiau 50 procentų visos globos (rūpybos) išmokos vaikui.“</text:p>
      <text:p text:style-name="P30">1.2. Papildyti šiuo 19<text:span text:style-name="T31">1<text:s/></text:span>punktu:<text:s/></text:p>
      <text:p text:style-name="P32">„19<text:span text:style-name="T33">1</text:span>. Šeimynos dalyvių išlaikymo pajamų, finansuojamų iš savivaldybių biudžetų lėšų, dydis priklauso nuo šeimynoje globojamų (rūpinamų) vaikų skaičiaus. Kai šeimyna globoja (rūpinasi) 6 arba mažiau vaikų, šeimynos dalyvio išlaikymo pajamos sudaro 70 procentų Lietuvos Respublikos Vyriausybės tvirtinamų einamųjų metų draudžiamųjų pajamų; kai 7 vaikus, – 75 procentus; kai 8, – 80 procentų; kai 9, – 85 procentus; kai 10, – 90 procentų; kai 11, – 95 procentus; kai 12 arba daugiau (kai neišskiriami broliai ir seserys), – 100 procentų. Šeimynos dalyvio išlaikymo pajamos negali būti mažesnės negu minimalioji mėnesinė alga.“<text:s/></text:p>
      <text:p text:style-name="P34">1.3. Išdėstyti 20 punktą taip:</text:p>
      <text:p text:style-name="P35">„20. Perkamų (parduodamų) ar finansuojamų bendrųjų socialinių paslaugų ir socialinės priežiūros kainą savivaldybės ir socialinių paslaugų įstaigos nustato derindamos ją su savininko teises ir pareigas įgyvendinančia institucija ar socialinės globos įstaigos dalininkais (savininkais)<text:span text:style-name="T36"><text:s/></text:span>ir atsižvelgdamos į bendrųjų socialinių paslaugų ir socialinės priežiūros organizavimo išlaidas, socialinių paslaugų teikimo savivaldybės teritorijoje ypatumus ir šių išlaidų efektyvų panaudojimą.“</text:p>
      <text:p text:style-name="P37"><text:span text:style-name="T38">1.4</text:span><text:span text:style-name="T39">. Išdėstyti 21 punktą taip:</text:span></text:p>
      <text:p text:style-name="P40">„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 organizavimo išlaidas ir šių išlaidų efektyvų panaudojimą.“<text:s/></text:p>
      <text:p text:style-name="P41">1.5. Papildyti šiuo 21<text:span text:style-name="T42">1<text:s/></text:span>punktu:<text:s/></text:p>
      <text:p text:style-name="P43">„21<text:span text:style-name="T44">1</text:span>.<text:span text:style-name="T45"><text:s/></text:span>Likusio be tėvų globos vaiko socialinė globa šeimynoje finansuojama pagal formulę:</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soft-page-break/>
            <text:p text:style-name="P52">SG =</text:p>
          </table:table-cell>
          <table:table-cell table:style-name="TableCell53">
            <text:p text:style-name="P54">(vgxn)+(IPxd)</text:p>
          </table:table-cell>
          <table:table-cell table:style-name="TableCell55" table:number-rows-spanned="2">
            <text:p text:style-name="P56">.</text:p>
          </table:table-cell>
        </table:table-row>
        <table:table-row table:style-name="TableRow57">
          <table:covered-table-cell>
            <text:p text:style-name="P58"/>
          </table:covered-table-cell>
          <table:table-cell table:style-name="TableCell59">
            <text:p text:style-name="P60">n</text:p>
          </table:table-cell>
          <table:covered-table-cell>
            <text:p text:style-name="P61"/>
          </table:covered-table-cell>
        </table:table-row>
      </table:table>
      <text:p text:style-name="P62">Šioje formulėje:</text:p>
      <text:p text:style-name="P63">SG – lėšos likusio be tėvų globos vaiko socialinei globai šeimynoje finansuoti;</text:p>
      <text:p text:style-name="P64">vg – vaiko globos (rūpybos) išmoka;<text:s/></text:p>
      <text:p text:style-name="P65">n – globojamų (rūpinamų) vaikų skaičius;</text:p>
      <text:p text:style-name="P66">IP – šeimynos dalyvio išlaikymo pajamos;</text:p>
      <text:p text:style-name="P67">d – šeimynos dalyvių skaičius.</text:p>
      <text:p text:style-name="P68">Savivaldybės administracijos ir šeimynos susitarimu savivaldybė gali skirti ir kitą finansinę ir materialinę paramą šeimynai.“</text:p>
      <text:p text:style-name="P69"><text:span text:style-name="T70">1.6</text:span><text:span text:style-name="T71">. Įrašyti 27.6 punkte po žodžio „prekėms“ žodžius „ir paslaugoms“.</text:span></text:p>
      <text:p text:style-name="P72">1.7. Įrašyti 29 punkte po žodžio „lėšos“ žodį „nekilnojamajam“.</text:p>
      <text:p text:style-name="P73"><text:span text:style-name="T74">1.8</text:span><text:span text:style-name="T75">. Išdėstyti 32 punkto trečiąją pastraipą taip:</text:span></text:p>
      <text:p text:style-name="P76"><text:span text:style-name="T77">„Socialinių paslaugų įstaigas, kurių savininko teises ir pareigas įgyvendinanti institucija<text:s/></text:span>ar socialinės globos įstaigos dalininkas<text:span text:style-name="T78"><text:s/></text:span>(savininkas)<text:span text:style-name="T79"><text:s/></text:span>yra pati savivaldybė, savivaldybės finansuoja tiesiogiai, pagal biudžetų asignavimų valdytojų patvirtintas programas.“<text:s/></text:p>
      <text:p text:style-name="P80"><text:span text:style-name="T81">1.9</text:span><text:span text:style-name="T82">. Įrašyti 34 punkte po žodžių „Socialinių paslaugų priežiūros departamentas“ žodžius „prie Socialinės apsaugos ir darbo ministerijos (toliau vadinama – Socialinių paslaugų priežiūros departamentas)</text:span>“<text:span text:style-name="T83">.</text:span></text:p>
      <text:p text:style-name="P84">1.10. Išdėstyti 37 punktą taip:</text:p>
      <text:p text:style-name="P85"><text:span text:style-name="T86">„</text:span><text:span text:style-name="T87">37</text:span><text:span text:style-name="T88">. Socialinės globos įstaigoje (išskyrus socialinės globos įstaigas<text:s/></text:span>senyvo amžiaus asmenims), kurios savininko teises ir pareigas įgyvendinančia institucija ar socialinės globos įstaigos dalininku (savininku)<text:span text:style-name="T89"><text:s/></text:span>yra savivaldybė ar<text:s/><text:span text:style-name="T90">Socialinės apsaugos ir darbo ministerija,<text:s/></text:span>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91">Socialinės globos įstaigoje senyvo amžiaus asmenims, kurios savininko teises ir pareigas įgyvendinančia institucija ar socialinės globos įstaigos dalininku (savininku) yra savivaldybė ar<text:s/><text:span text:style-name="T92">Socialinės apsaugos ir darbo ministerija</text:span>, jeigu yra laisvų vietų ir nėra asmenų, įrašytų į eilę ilgalaikei socialinei globai šioje įstaigoje gauti, suderinus su savininko teises ir pareigas įgyvendinančia institucija ar socialinės globos įstaigos dalininku (savininku), ilgalaikė socialinė globa gali būti teikiama privačiai socialinės globos įstaigos ir asmens (globėjo, rūpintojo) tarpusavio susitarimu.“</text:p>
      <text:p text:style-name="P93">1.11. Papildyti šiuo 43 punktu:</text:p>
      <text:p text:style-name="P94">„43. Už Lietuvos Respublikos valstybės ir savivaldybės biudžeto lėšų panaudojimą šeimynos atsiskaito savivaldybės administracijai Lietuvos Respublikos Vyriausybės ar jos įgaliotos institucijos patvirtintų Šeimynų nuostatų nustatyta tvarka.“</text:p>
      <text:p text:style-name="P95">2. Šis nutarimas įsigalioja 2010 m. liepos 1 dieną.<text:s/></text:p>
      <text:p text:style-name="P96"/>
      <text:p text:style-name="P97"/>
      <text:p text:style-name="P98"/>
      <text:p text:style-name="P99">MINISTRAS PIRMININKAS<text:tab/>ANDRIUS KUBILIUS</text:p>
      <text:p text:style-name="Normal"/>
      <text:p text:style-name="Normal"/>
      <text:p text:style-name="Normal"/>
      <text:p text:style-name="P100">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7T13:37:00Z</meta:creation-date>
    <dc:date>2016-04-27T13:37:00Z</dc:date>
    <meta:print-date>2010-06-03T08:36:00Z</meta:print-date>
    <meta:template xlink:href="Normal" xlink:type="simple"/>
    <meta:editing-cycles>2</meta:editing-cycles>
    <meta:editing-duration>PT0S</meta:editing-duration>
    <meta:document-statistic meta:page-count="2" meta:paragraph-count="50" meta:word-count="788" meta:character-count="6257" meta:row-count="178" meta:non-whitespace-character-count="5519"/>
  </office:meta>
</office:document-meta>
</file>