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break-before="page" fo:margin-left="3.543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weight-complex="bold"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font-weight-complex="bold"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justify" fo:text-indent="0.3937in"/>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justify" fo:text-indent="0.3937in"/>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justify" fo:text-indent="0.3937in"/>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text-indent="0.3937in"/>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justify" fo:text-indent="0.3937in"/>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text-align="justify" fo:text-indent="0.3937in"/>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SĖKLŲ IR GRŪDŲ TARNYBOS<text:s/></text:span></text:p>
      <text:p text:style-name="P4">PRIE ŽEMĖ S ŪKIO MINISTERIJOS VIRŠININKO</text:p>
      <text:p text:style-name="P5">ĮSAKYMAS</text:p>
      <text:p text:style-name="P6"/>
      <text:p text:style-name="P7">DĖL VALSTYBINĖS SĖKLŲ IR GRŪDŲ TARNYBOS PRIE ŽEMĖS ŪKIO MINISTERIJOS VIRŠININKO 2005 M. BIRŽELIO 3 D. ĮSAKYMO NR. 1A-81 „DĖL SODO AUGALŲ DAUGINAMOSIOS MEDŽIAGOS APROBAVIMO TAISYKLIŲ“ PAKEITIMO</text:p>
      <text:p text:style-name="P8"/>
      <text:p text:style-name="P9">2009 m. kovo 19 d. Nr. 1A-83</text:p>
      <text:p text:style-name="P10">Vilnius</text:p>
      <text:p text:style-name="P11"/>
      <text:p text:style-name="P12"/>
      <text:p text:style-name="P13"><text:span text:style-name="T14">Pakeičiu</text:span><text:span text:style-name="T15"><text:s/>Sodo augalų dauginamosios medžiagos aprobavimo taisykles, patvirtintas Valstybinės sėklų ir grūdų tarnybos prie Žemės ūkio ministerijos viršininko 2005 m. birželio 3 d. įsakymu Nr. 1A-81 (Žin., 2005, Nr.<text:s/></text:span><text:a xlink:href="https://www.e-tar.lt/portal/lt/legalAct/TAR.1EFCE0128CDD" office:target-frame-name="_blank" xlink:show="new"><text:span text:style-name="T16">72-2644</text:span></text:a><text:span text:style-name="T17">), ir išdėstau jas nauja redakcija (pridedama).</text:span></text:p>
      <text:p text:style-name="P18"/>
      <text:p text:style-name="P19"/>
      <text:p text:style-name="P20"/>
      <text:p text:style-name="P21"><text:span text:style-name="T22">VIRŠININKAS</text:span><text:span text:style-name="T23"><text:tab/>STASYS MICKEVIČIUS</text:span></text:p>
      <text:soft-page-break/>
      <text:p text:style-name="P24"><text:span text:style-name="T25">PATVIRTINTA</text:span></text:p>
      <text:p text:style-name="P26">Valstybinės sėklų ir grūdų tarnybos prie<text:s/></text:p>
      <text:p text:style-name="P27">Žemės ūkio ministerijos viršininko<text:s/></text:p>
      <text:p text:style-name="P28">2009 m. kovo 19 d. įsakymu Nr. 1A-83</text:p>
      <text:p text:style-name="P29"/>
      <text:p text:style-name="P30"><text:span text:style-name="T31">SODO AUGALŲ DAUGINAMOSIOS MEDŽIAGOS APROBAV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Sodo augalų dauginamosios medžiagos aprobavimo taisyklėse (toliau – taisyklės) nurodomi aprobavimo reikalavimai sodo augalų dauginamajai medžiagai ir sodo augalams.</text:span></text:p>
      <text:p text:style-name="P41"><text:span text:style-name="T42">2</text:span><text:span text:style-name="T43">. Aprobavimo tikslai:</text:span></text:p>
      <text:p text:style-name="P44"><text:span text:style-name="T45">2.1</text:span><text:span text:style-name="T46">. nustatyti dauginamosios medžiagos veislės tapatumą ir veislinį grynumą;</text:span></text:p>
      <text:p text:style-name="P47"><text:span text:style-name="T48">2.2</text:span><text:span text:style-name="T49">. nustatyti ligotumą ir kenkėjų pažeidimus;</text:span></text:p>
      <text:p text:style-name="P50"><text:span text:style-name="T51">2.3</text:span><text:span text:style-name="T52">. nustatyti atitiktį kokybiniams reikalavimams;</text:span></text:p>
      <text:p text:style-name="P53"><text:span text:style-name="T54">2.4</text:span><text:span text:style-name="T55">. aprobavimą atlieka Valstybinės sėklų ir grūdų tarnybos prie Žemės ūkio ministerijos (toliau – Valstybinė sėklų ir grūdų tarnyba) patvirtintas aprobuotojas.</text:span></text:p>
      <text:p text:style-name="P56"/>
      <text:p text:style-name="P57"><text:span text:style-name="T58">II</text:span><text:span text:style-name="T59">.<text:s/></text:span><text:span text:style-name="T60">PAGRINDINĖS SĄVOKOS</text:span></text:p>
      <text:p text:style-name="P61"/>
      <text:p text:style-name="P62"><text:span text:style-name="T63">3</text:span><text:span text:style-name="T64">. Šiose taisyklėse vartojamos sąvokos:</text:span></text:p>
      <text:p text:style-name="P65"><text:span text:style-name="T66">3.1</text:span><text:span text:style-name="T67">.<text:s/></text:span><text:span text:style-name="T68">Aprobuotojas<text:s/></text:span><text:span text:style-name="T69">– Valstybinės sėklų ir grūdų tarnybos patvirtintas specialistas, atliekantis sodo augalų dauginamosios medžiagos aprobavimą.</text:span></text:p>
      <text:p text:style-name="P70"><text:span text:style-name="T71">3.2</text:span><text:span text:style-name="T72">.<text:s/></text:span><text:span text:style-name="T73">Aprobavimas<text:s/></text:span><text:span text:style-name="T74">– dauginamosios medžiagos veislinių savybių patikrinimas lauke, siekiant nustatyti dauginamosios medžiagos tinkamumą tam tikros veislės numatytos kategorijos dauginamajai medžiagai išauginti.</text:span></text:p>
      <text:p text:style-name="P75"><text:span text:style-name="T76">3.3</text:span><text:span text:style-name="T77">.<text:s/></text:span><text:span text:style-name="T78">Augalas kandidatas<text:s/></text:span><text:span text:style-name="T79">– dauginamoji medžiaga, skirta superelitinės dauginamosios medžiagos išauginimui.</text:span></text:p>
      <text:p text:style-name="P80"><text:span text:style-name="T81">3.4</text:span><text:span text:style-name="T82">.<text:s/></text:span><text:span text:style-name="T83">Sėklinis poskiepis<text:s/></text:span><text:span text:style-name="T84">– poskiepis, išaugintas iš sėklų, į kurį įskiepijamas skiepūglis.</text:span></text:p>
      <text:p text:style-name="P85"><text:span text:style-name="T86">3.5</text:span><text:span text:style-name="T87">.<text:s/></text:span><text:span text:style-name="T88">Skiepūglis<text:s/></text:span><text:span text:style-name="T89">(ūglis / akutė) – dauginamosios medžiagos dalis, atskirai ar kartu su kitomis to augalo dalimis, skirta išauginti kitą augalą su tos pačios veislės charakteristika.</text:span></text:p>
      <text:p text:style-name="P90"><text:span text:style-name="T91">3.6</text:span><text:span text:style-name="T92">.<text:s/></text:span><text:span text:style-name="T93">Skiepūglinis sodas<text:s/></text:span><text:span text:style-name="T94">– sodas, skirtas skiepūgliams išauginti.</text:span></text:p>
      <text:p text:style-name="P95"><text:span text:style-name="T96">3.7</text:span><text:span text:style-name="T97">.<text:s/></text:span><text:span text:style-name="T98">Sodo augalų dauginamosios medžiagos aprobavimo aktas<text:s/></text:span><text:span text:style-name="T99">– dokumentas, kuriame nurodoma dauginamosios medžiagos atitiktis šių taisyklių reikalavimams.</text:span></text:p>
      <text:p text:style-name="P100"><text:span text:style-name="T101">3.8</text:span><text:span text:style-name="T102">.<text:s/></text:span><text:span text:style-name="T103">Vegetatyvinis poskiepis<text:s/></text:span><text:span text:style-name="T104">– poskiepis, padaugintas vegetatyviniu būdu, gerai išsišaknijęs, į kurį įskiepijamas skiepūglis.</text:span></text:p>
      <text:p text:style-name="P105"/>
      <text:p text:style-name="P106"><text:span text:style-name="T107">III</text:span><text:span text:style-name="T108">.<text:s/></text:span><text:span text:style-name="T109">BENDRIEJI REIKALAVIMAI</text:span></text:p>
      <text:p text:style-name="P110"/>
      <text:p text:style-name="P111"><text:span text:style-name="T112">4</text:span><text:span text:style-name="T113">. Sodo augalų dauginamoji medžiaga (toliau – dauginamoji medžiaga) ar sodo augalai aprobuojami ne mažiau kaip vieną kartą per metus tam tikru laikotarpiu:</text:span></text:p>
      <text:p text:style-name="P114"><text:span text:style-name="T115">4.1</text:span><text:span text:style-name="T116">. sėklavaisių ir kaulavaisių skiepūglinis sodas ir sėkliniai medžiai aprobuojami birželio pabaigoje–liepos pradžioje;</text:span></text:p>
      <text:p text:style-name="P117"><text:span text:style-name="T118">4.2</text:span><text:span text:style-name="T119">. sėkliniai ir vegetatyviniai poskiepiai aprobuojami rugpjūčio–rugsėjo mėnesiais;</text:span></text:p>
      <text:p text:style-name="P120"><text:span text:style-name="T121">4.3</text:span><text:span text:style-name="T122">. sėklavaisių ir kaulavaisių sodmenys aprobuojami rugpjūčio–rugsėjo mėnesiais;</text:span></text:p>
      <text:p text:style-name="P123"><text:span text:style-name="T124">4.4</text:span><text:span text:style-name="T125">. serbentų ir agrastų ūglių augynas aprobuojamas du kartus: pirmas – nuo balandžio pradžios iki gegužės vidurio (žydėjimo pabaigos), antras – birželio mėn. antroje pusėje, dauginant žaliais auginiais, arba nuo liepos vidurio iki rugpjūčio pabaigos, dauginant kitais būdais. Augyne neturi būti derančių agrastų stiebų, o kiekviename serbentų krūme turi būti gerai išsivystęs bent vienas derantis stiebas serbentų pumpurų erkutei bei žiedų pilnavidurei (reversijai) įvertinti;</text:span></text:p>
      <text:p text:style-name="P126"><text:span text:style-name="T127">4.5</text:span><text:span text:style-name="T128">. braškių augynas aprobuojamas nuo liepos pabaigos iki rugsėjo mėnesio;</text:span></text:p>
      <text:p text:style-name="P129"><text:span text:style-name="T130">4.6</text:span><text:span text:style-name="T131">. aviečių augynas aprobuojamas rugpjūčio–rugsėjo mėnesiais. Augyne neturi būti derančių stiebų. Augynas aprobuojamas tik su pirmamečiais ūgliais;</text:span></text:p>
      <text:p text:style-name="P132"><text:span text:style-name="T133">4.7</text:span><text:span text:style-name="T134">. serbentų ir agrastų sodmenys aprobuojami rugpjūčio–rugsėjo mėnesiais;</text:span></text:p>
      <text:p text:style-name="P135"><text:span text:style-name="T136">4.8</text:span><text:span text:style-name="T137">. šilauogių sodmenys aprobuojami rugpjūčio–rugsėjo mėnesiais.</text:span></text:p>
      <text:p text:style-name="P138"><text:span text:style-name="T139">5</text:span><text:span text:style-name="T140">. Dauginamosios medžiagos tiekėjas, norintis aprobuoti dauginamąją medžiagą ar sodo augalus, pateikia Valstybinės sėklų ir grūdų tarnybos atitinkamam padaliniui prašymą pagal Valstybinės sėklų ir grūdų tarnybos viršininko patvirtintą formą. Prašymai serbentų, agrastų, sėklavaisinių ir kaulavaisinių augalų dauginamajai medžiagai aprobuoti pateikiami kasmet iki balandžio 1 d. Sėklinių poskiepių, braškių, poskiepių dauginamajai medžiagai ir sodo augalams – iki liepos 1 d.</text:span></text:p>
      <text:p text:style-name="P141"><text:span text:style-name="T142">6</text:span><text:span text:style-name="T143">. Aprobuotojas, prieš pradedant aprobuoti dauginamąją medžiagą ar sodo augalus, patikrina informaciją apie dauginamosios medžiagos ar sodo augalų įsigijimo dokumentus, virusologinę būklę, dauginamosios medžiagos ar sodo augalų kokybę įrodantį dokumentą, lauko schemas.</text:span></text:p>
      <text:p text:style-name="P144"><text:span text:style-name="T145">7</text:span><text:span text:style-name="T146">. Dauginamoji medžiaga lauke turi būti pasodinta eilėmis. Augalai turi būti pasodinti tokiu būdu, kad nebūtų sumaišyti su kitos veislės augalais. Kiekvienos veislės pirmieji augalai eilėje turi būti aiškiai pažymėti.</text:span></text:p>
      <text:p text:style-name="P147"><text:span text:style-name="T148">8</text:span><text:span text:style-name="T149">. Aprobuotojas, pradėdamas vertinti dauginamąją medžiagą ar sodo augalus, patikrina aprobuojamą plotą (ar augalų kiekį), taip pat numato kontrolinių laukelių (ar augalų) skaičių ir jų vietas aprobuojamame plote:</text:span></text:p>
      <text:p text:style-name="P150"><text:span text:style-name="T151">8.1</text:span><text:span text:style-name="T152">. kontroliniai laukeliai įvertinimui parenkami atskirai kiekvienai augalų rūšiai, veislei ir poskiepių tipui, kiekvienai dauginamosios medžiagos ar sodmenų amžiaus grupei;</text:span></text:p>
      <text:p text:style-name="P153"><text:span text:style-name="T154">8.2</text:span><text:span text:style-name="T155">. kontrolinių laukelių dydis ir augalų skaičius juose:</text:span></text:p>
      <text:p text:style-name="P156"><text:span text:style-name="T157">8.2.1</text:span><text:span text:style-name="T158">. sėklavaisinių ir kaulavaisinių augalų medelynuose – 100 augalų vienoje eilėje arba po 50 medelių dviejose gretimose eilėse, arba po 25 medelius keturiose gretimose eilėse. Poskiepiams normalaus tankumo dvi gretimos eilės po 10 m;</text:span></text:p>
      <text:p text:style-name="P159"><text:span text:style-name="T160">8.2.1.1</text:span><text:span text:style-name="T161">. kontrolinių laukelių kiekis priklauso nuo aprobuojamo ploto:</text:span></text:p>
      <text:p text:style-name="P162"><text:span text:style-name="T163">8.2.1.1.1</text:span><text:span text:style-name="T164">. iki 0,5 ha – 1 kontrolinis laukelis;</text:span></text:p>
      <text:p text:style-name="P165"><text:span text:style-name="T166">8.2.2.1.2</text:span><text:span text:style-name="T167">. 0,5–1 ha – 2 kontroliniai laukeliai;</text:span></text:p>
      <text:p text:style-name="P168"><text:span text:style-name="T169">8.2.2.1.3</text:span><text:span text:style-name="T170">. 1–2 ha – 3 kontroliniai laukeliai;</text:span></text:p>
      <text:p text:style-name="P171"><text:span text:style-name="T172">8.2.2.1.4</text:span><text:span text:style-name="T173">. daugiau kaip 2 ha, kiekvienam papildomam 0,5 ha plotui – 1 papildomas kontrolinis laukelis;</text:span></text:p>
      <text:p text:style-name="P174"><text:span text:style-name="T175">8.2.2</text:span><text:span text:style-name="T176">. krūmams normalaus tankumo dvi gretimos eilės po 10 m. Braškėms ir avietėms normalaus tankumo dvi gretimos eilės po 5 m;</text:span></text:p>
      <text:p text:style-name="P177"><text:span text:style-name="T178">8.2.2.1</text:span><text:span text:style-name="T179">. kontrolinių laukelių kiekis priklauso nuo aprobuojamo ploto:</text:span></text:p>
      <text:p text:style-name="P180"><text:span text:style-name="T181">8.2.2.1.1</text:span><text:span text:style-name="T182">. iki 0,5 ha – 1 kontrolinis laukelis;</text:span></text:p>
      <text:p text:style-name="P183"><text:span text:style-name="T184">8.2.2.1.2</text:span><text:span text:style-name="T185">. 0,5–1 ha – 2 kontroliniai laukeliai;</text:span></text:p>
      <text:p text:style-name="P186"><text:span text:style-name="T187">8.2.2.1.3</text:span><text:span text:style-name="T188">. 1–2 ha – 3 kontroliniai laukeliai;</text:span></text:p>
      <text:p text:style-name="P189"><text:span text:style-name="T190">8.2.2.1.4</text:span><text:span text:style-name="T191">. daugiau kaip 2 ha, kiekvienam papildomam 0,5 ha plotui – 1 papildomas kontrolinis laukelis.</text:span></text:p>
      <text:p text:style-name="P192"><text:span text:style-name="T193">9</text:span><text:span text:style-name="T194">. Nenormalūs augalai, rasti aprobavimo metu, turi būti pašalinti, o jei randami kitos veislės augalai, jie turi būti aiškiai pažymėti etiketėmis.</text:span></text:p>
      <text:p text:style-name="P195"><text:span text:style-name="T196">10</text:span><text:span text:style-name="T197">. Atlikus aprobavimą, užpildomas Sodo augalų dauginamosios medžiagos aprobavimo aktas.</text:span></text:p>
      <text:p text:style-name="P198"><text:span text:style-name="T199">11</text:span><text:span text:style-name="T200">. Sodo augalų dauginamosios medžiagos aprobavimo aktui suteikiamas numeris, kuriame žymimi:</text:span></text:p>
      <text:p text:style-name="P201"><text:span text:style-name="T202">11.1</text:span><text:span text:style-name="T203">. auginimo vietovės – savivaldybės kodas;</text:span></text:p>
      <text:p text:style-name="P204"><text:span text:style-name="T205">11.2</text:span><text:span text:style-name="T206">. aprobavimo metai;</text:span></text:p>
      <text:p text:style-name="P207"><text:span text:style-name="T208">11.3</text:span><text:span text:style-name="T209">. dauginamosios medžiagos tiekėjo registracijos numeris;</text:span></text:p>
      <text:p text:style-name="P210"><text:span text:style-name="T211">11.4</text:span><text:span text:style-name="T212">. aprobuotojo numeris;</text:span></text:p>
      <text:p text:style-name="P213"><text:span text:style-name="T214">11.5</text:span><text:span text:style-name="T215">. aprobavimo akto registravimo numeris.</text:span></text:p>
      <text:p text:style-name="P216"><text:span text:style-name="T217">12</text:span><text:span text:style-name="T218">. Dauginamoji medžiaga, kuri atitinka šiose taisyklėse keliamus reikalavimus, aprobuojama kaip superelitinės, elitinės ar sertifikuotos kategorijos dauginamoji medžiaga.</text:span></text:p>
      <text:p text:style-name="P219"><text:span text:style-name="T220">13</text:span><text:span text:style-name="T221">. Jei dauginamoji medžiaga ar sodo augalai neatitinka šiose taisyklėse keliamų reikalavimų, tai nurodoma Sodo augalų dauginamosios medžiagos aprobavimo akte.</text:span></text:p>
      <text:p text:style-name="P222"/>
      <text:p text:style-name="P223"><text:span text:style-name="T224">IV</text:span><text:span text:style-name="T225">.<text:s/></text:span><text:span text:style-name="T226">REIKALAVIMAI SUPERELITINEI DAUGINAMAJAI MEDŽIAGAI</text:span></text:p>
      <text:p text:style-name="P227"/>
      <text:p text:style-name="P228"><text:span text:style-name="T229">14</text:span><text:span text:style-name="T230">. Superelitinė dauginamoji medžiaga turi būti aprobuojama, jei:</text:span></text:p>
      <text:p text:style-name="P231"><text:span text:style-name="T232">14.1</text:span><text:span text:style-name="T233">. dauginimui parinktas augalas kandidatas buvo neapkrėstas virusais;</text:span></text:p>
      <text:p text:style-name="P234"><text:span text:style-name="T235">14.2</text:span><text:span text:style-name="T236">. neapkrėsti virusais superelitiniai augalai auginami šiltnamiuose, izoliuotuose nuo amarų;</text:span></text:p>
      <text:p text:style-name="P237"><text:span text:style-name="T238">14.3</text:span><text:span text:style-name="T239">. kiekvienas augalas auginamas atskirame vazone ar dėžutėje ligomis neapkrėstoje dauginimo terpėje;</text:span></text:p>
      <text:p text:style-name="P240"><text:span text:style-name="T241">14.4</text:span><text:span text:style-name="T242">. augalai nežydi;</text:span></text:p>
      <text:p text:style-name="P243"><text:span text:style-name="T244">14.5</text:span><text:span text:style-name="T245">. augalai neapkrėsti kenksmingais organizmais ir ligomis, kurie nurodyti Privalomųjų rinkai tiekiamos sodo augalų dauginamosios medžiagos ir sodo augalų reikalavimų aprašo, patvirtinto Lietuvos Respublikos žemės ūkio ministro 1999 m. spalio 7 d. įsakymu Nr. 383</text:span></text:p>
      <text:p text:style-name="P246"/>
      <text:p text:style-name="P247"><text:span text:style-name="T248">V</text:span><text:span text:style-name="T249">.<text:s/></text:span><text:span text:style-name="T250">REIKALAVIMAI ELITINEI DAUGINAMAJAI MEDŽIAGAI</text:span></text:p>
      <text:p text:style-name="P251"/>
      <text:p text:style-name="P252"><text:span text:style-name="T253">15</text:span><text:span text:style-name="T254">. Elitinė dauginamoji medžiaga turi būti aprobuojama, jei:</text:span></text:p>
      <text:p text:style-name="P255"><text:span text:style-name="T256">15.1</text:span><text:span text:style-name="T257">. elitinė dauginamoji medžiaga išauginta iš superelitinės dauginamosios medžiagos;</text:span></text:p>
      <text:p text:style-name="P258"><text:span text:style-name="T259">15.2</text:span><text:span text:style-name="T260">. elitinė dauginamoji medžiaga auginama specialiai jai įrengtame lauke ir yra aiškiai pažymėta žymekliu;</text:span></text:p>
      <text:p text:style-name="P261"><text:span text:style-name="T262">15.3</text:span><text:span text:style-name="T263">. dauginamoji medžiaga pakankamai sveika, neapkrėsta ligomis ir kenkėjais;</text:span></text:p>
      <text:p text:style-name="P264"><text:span text:style-name="T265">15.4</text:span><text:span text:style-name="T266">. dauginamoji medžiaga neapkrėsta kenksmingais organizmais, kurie nurodyti Privalomųjų rinkai tiekiamos sodo augalų dauginamosios medžiagos ir sodo augalų reikalavimų aprašo, patvirtinto Lietuvos Respublikos žemės ūkio ministro 1999 m. spalio 7 d. įsakymu Nr. 383 (Žin., 2008, Nr.<text:s/></text:span><text:a xlink:href="https://www.e-tar.lt/portal/lt/legalAct/TAR.8A398D8CDDE8" office:target-frame-name="_blank" xlink:show="new"><text:span text:style-name="T267">1-39</text:span></text:a><text:span text:style-name="T268">), 2 priede. Dauginamoji medžiaga pašalinama, jei nustatomas apsikrėtimas karantininiais organizmais;</text:span></text:p>
      <text:p text:style-name="P269"><text:span text:style-name="T270">15.5</text:span><text:span text:style-name="T271">. augalai nežydi;</text:span></text:p>
      <text:p text:style-name="P272"><text:span text:style-name="T273">15.6</text:span><text:span text:style-name="T274">. dauginamoji medžiaga auginama 50 m atstumu nuo augalų, kurie buvo netirti nuo virusų. Apsauginis atstumas neužkrėsto virusais kaulavaisių skiepūglinio ar sėklinio sodo nuo kitų kaulavaisinių sodų turi būti ne mažesnis kaip 700 m, o neužkrėsto virusais sėklavaisių skiepūglinio ar sėklinio sodo nuo kitų sėklavaisinių sodų – ne mažesnis kaip 50 m;</text:span></text:p>
      <text:p text:style-name="P275"><text:span text:style-name="T276">15.7</text:span><text:span text:style-name="T277">. kaulavaisių ir sėklavaisių elitinio skiepūglinio sodo, įveisto neužkrėsta virusais superelitine dauginamąja medžiaga, amžius – ne daugiau kaip 4 metai. Elitinio skiepūglinio sodo amžius, remiantis virusologinių testų rezultatais, gali būti nustatytas ilgesnis arba trumpesnis;</text:span></text:p>
      <text:p text:style-name="P278"><text:span text:style-name="T279">15.8</text:span><text:span text:style-name="T280">. sėklavaisių elitinio vegetatyvinių poskiepių dauginimo augyno, įveisto neužkrėsta virusais superelitine dauginamąja medžiaga, amžius – 1–8 metai, o kaulavaisių – 1–6 metai. Elitinio vegetatyvinių poskiepių dauginimo augyno amžius, remiantis virusologinių testų rezultatais, gali būti nustatytas ilgesnis arba trumpesnis;</text:span></text:p>
      <text:p text:style-name="P281"><text:span text:style-name="T282">15.9</text:span><text:span text:style-name="T283">. serbentų ir agrastų elitinio dauginimo augyno, įveisto superelitine dauginamąja medžiaga, amžius – 5 metai. Elitinė braškių dauginamoji medžiaga aprobuojama tik vienmečiuose augynuose. Aviečių elitinio dauginimo augyno, įveisto superelitine dauginamąja medžiaga, amžius – 3 metai;</text:span></text:p>
      <text:p text:style-name="P284"><text:span text:style-name="T285">15.10</text:span><text:span text:style-name="T286">. serbentų dauginamoji medžiaga auginama 50 m atstumu nuo kitų žydinčių serbentų, agrastų dauginamajai medžiagai apsauginis atstumas – neapibrėžtas;</text:span></text:p>
      <text:p text:style-name="P287"><text:span text:style-name="T288">15.11</text:span><text:span text:style-name="T289">. braškių dauginamoji medžiaga auginama 50 m atstumu nuo derančių braškių. Atstumas tarp skirtingų veislių turi būti ne mažesnis kaip 2 m;</text:span></text:p>
      <text:p text:style-name="P290"><text:span text:style-name="T291">15.12</text:span><text:span text:style-name="T292">. aviečių dauginamoji medžiaga auginama 200 m atstumu nuo derančių aviečių ir gervuogių. Atstumas tarp skirtingų veislių turi būti ne mažesnis kaip 2 m;</text:span></text:p>
      <text:p text:style-name="P293"><text:span text:style-name="T294">15.13</text:span><text:span text:style-name="T295">. šilauogių dauginamajai medžiagai apsauginis atstumas – neapibrėžtas;</text:span></text:p>
      <text:p text:style-name="P296"><text:span text:style-name="T297">15.14</text:span><text:span text:style-name="T298">. serbentų ūglių ilgis – ne mažesnis kaip 50 cm, ūglių skersmuo, matuojant 10 cm aukštyje – ne mažesnis kaip 7 mm. Agrastų ūglių ilgis ne mažesnis kaip 40 cm, ūglių skersmuo, matuojant 10 cm aukštyje, – ne mažesnis kaip 6 mm.</text:span></text:p>
      <text:p text:style-name="P299"/>
      <text:p text:style-name="P300"><text:span text:style-name="T301">VI</text:span><text:span text:style-name="T302">.<text:s/></text:span><text:span text:style-name="T303">REIKALAVIMAI SERTIFIKUOTAI DAUGINAMAJAI MEDŽIAGAI</text:span></text:p>
      <text:p text:style-name="P304"/>
      <text:p text:style-name="P305"><text:span text:style-name="T306">16</text:span><text:span text:style-name="T307">. Sertifikuota dauginamoji medžiaga turi būti aprobuojama, jei:</text:span></text:p>
      <text:p text:style-name="P308"><text:span text:style-name="T309">16.1</text:span><text:span text:style-name="T310">. sertifikuota dauginamoji medžiaga išauginta iš elitinės dauginamosios medžiagos;</text:span></text:p>
      <text:p text:style-name="P311"><text:span text:style-name="T312">16.2</text:span><text:span text:style-name="T313">. sertifikuota dauginamoji medžiaga auginama specialiai jai įrengtame lauke ir yra aiškiai pažymėta atitinkamu žymeniu;</text:span></text:p>
      <text:p text:style-name="P314"><text:span text:style-name="T315">16.3</text:span><text:span text:style-name="T316">. dauginamoji medžiaga neapkrėsta kenksmingais organizmais, kurie nurodyti Privalomųjų rinkai tiekiamos sodo augalų dauginamosios medžiagos ir sodo augalų reikalavimų aprašo, patvirtinto Lietuvos Respublikos žemės ūkio ministro 1999 m. spalio 7 d. įsakymu Nr. 383 (Žin., 2008, Nr.<text:s/></text:span><text:a xlink:href="https://www.e-tar.lt/portal/lt/legalAct/TAR.8A398D8CDDE8" office:target-frame-name="_blank" xlink:show="new"><text:span text:style-name="T317">1-39</text:span></text:a><text:span text:style-name="T318">), 2 priede. Dauginamoji medžiaga pašalinama, jei nustatomas apsikrėtimas karantininiais organizmais;</text:span></text:p>
      <text:p text:style-name="P319"><text:span text:style-name="T320">16.4</text:span><text:span text:style-name="T321">. dauginamoji medžiaga yra auginama 5 m atstumu nuo augalų, kurie buvo netirti nuo virusų. Apsauginis atstumas neužkrėsto virusais kaulavaisių skiepūglinio ar sėklinio sodo nuo kitų kaulavaisinių sodų turi būti ne mažesnis kaip 700 m, o neužkrėsto virusais sėklavaisių skiepūglinio ar sėklinio sodo nuo kitų sėklavaisinių sodų – ne mažesnis kaip 50 m;</text:span></text:p>
      <text:p text:style-name="P322"><text:span text:style-name="T323">16.5</text:span><text:span text:style-name="T324">. kaulavaisių sertifikuoto skiepūglinio sodo, įveisto neužkrėsta virusais elitine dauginamąja medžiaga, amžius – 1–4 metai, o sodo, įveisto tirta dėl užkrėtimo virusais elitine dauginamąja medžiaga, amžius – 1–8 metai. Sėklavaisių sertifikuoto skiepūglinio sodo, įveisto neužkrėsta virusais elitine dauginamąja medžiaga, amžius – 1–6 metai, o sodo, įveisto tirta dėl užkrėtimo virusais elitine dauginamąja medžiaga, amžius – 1–12 metų. Sertifikuoto skiepūglinio sodo amžius, remiantis virusologinių testų rezultatais, gali būti nustatytas ilgesnis arba trumpesnis;</text:span></text:p>
      <text:p text:style-name="P325"><text:span text:style-name="T326">16.6</text:span><text:span text:style-name="T327">. sėklavaisių sertifikuoto vegetatyvinių ir sėklinių poskiepių dauginimo augyno, įveisto neužkrėsta virusais elitine dauginamąja medžiaga, amžius – 8–12 metų, o kaulavaisių – 6–10 metų. Sertifikuoto vegetatyvinių poskiepių dauginimo augyno amžius, remiantis virusologinių testų rezultatais, gali būti nustatytas ilgesnis arba trumpesnis;</text:span></text:p>
      <text:p text:style-name="P328"><text:span text:style-name="T329">16.7</text:span><text:span text:style-name="T330">. serbentų dauginamoji medžiaga auginama 50 m atstumu nuo kitų žydinčių serbentų, agrastų dauginamajai medžiagai apsauginis atstumas – neapibrėžtas;</text:span></text:p>
      <text:p text:style-name="P331"><text:span text:style-name="T332">16.8</text:span><text:span text:style-name="T333">. braškių dauginamoji medžiaga auginama 50 m atstumu nuo derančių braškių. Atstumas tarp skirtingų veislių turi būti ne mažesnis kaip 2 m;</text:span></text:p>
      <text:p text:style-name="P334"><text:span text:style-name="T335">16.9</text:span><text:span text:style-name="T336">. aviečių dauginamoji medžiaga auginama 200 m atstumu nuo derančių aviečių ir gervuogių. Atstumas tarp skirtingų veislių turi būti ne mažesnis kaip 2 m;</text:span></text:p>
      <text:p text:style-name="P337"><text:span text:style-name="T338">16.10</text:span><text:span text:style-name="T339">. šilauogių dauginamajai medžiagai apsauginis atstumas – neapibrėžtas;</text:span></text:p>
      <text:p text:style-name="P340"><text:span text:style-name="T341">16.11</text:span><text:span text:style-name="T342">. serbentų ūglių ilgis ne mažesnis kaip 50 cm, ūglių skersmuo, matuojant 10 cm aukštyje – ne mažesnis kaip 7 mm. Agrastų ūglių ilgis – ne mažesnis kaip 40 cm, ūglių skersmuo, matuojant 10 cm aukštyje, – ne mažesnis kaip 6 mm;</text:span></text:p>
      <text:p text:style-name="P343"><text:span text:style-name="T344">16.12</text:span><text:span text:style-name="T345">. serbentų ir agrastų sertifikuoto dauginimo augyno, įveisto elitine dauginamąja medžiaga, amžius – 8 metai. Sertifikuota braškių dauginamoji medžiaga aprobuojama tik vienmečiuose augynuose. Aviečių sertifikuoto dauginimo augyno, įveisto elitine dauginamąja medžiaga, amžius – 5 metai.</text:span></text:p>
      <text:p text:style-name="P346"/>
      <text:p text:style-name="P347"><text:span text:style-name="T348">VII</text:span><text:span text:style-name="T349">.<text:s/></text:span><text:span text:style-name="T350">REIKALAVIMAI SĖKLINIAMS POSKIEPIAMS</text:span></text:p>
      <text:p text:style-name="P351"/>
      <text:p text:style-name="P352"><text:span text:style-name="T353">17</text:span><text:span text:style-name="T354">. Sėkliniai poskiepiai turi būti aprobuojami, jei:</text:span></text:p>
      <text:p text:style-name="P355"><text:span text:style-name="T356">17.1</text:span><text:span text:style-name="T357">. poskiepiai išauginti iš neužkrėstų virusais elitinių sėklavaisių ar kaulavaisių sėklų;</text:span></text:p>
      <text:p text:style-name="P358"><text:span text:style-name="T359">17.2</text:span><text:span text:style-name="T360">. poskiepiai neapkrėsti kenksmingais organizmais, kurie nurodyti Privalomųjų rinkai tiekiamos sodo augalų dauginamosios medžiagos ir sodo augalų reikalavimų aprašo, patvirtinto Lietuvos Respublikos žemės ūkio ministro 1999 m. spalio 7 d. įsakymu Nr. 383 (Žin., 2008, Nr.<text:s/></text:span><text:a xlink:href="https://www.e-tar.lt/portal/lt/legalAct/TAR.8A398D8CDDE8" office:target-frame-name="_blank" xlink:show="new"><text:span text:style-name="T361">1-39</text:span></text:a><text:span text:style-name="T362">), 2 priede. Poskiepiai pašalinami, jei nustatomas apsikrėtimas karantininiais organizmais;</text:span></text:p>
      <text:p text:style-name="P363"><text:span text:style-name="T364">17.3</text:span><text:span text:style-name="T365">. poskiepiai yra vienodi, tapatūs tipui ar veislei.</text:span></text:p>
      <text:p text:style-name="P366"/>
      <text:p text:style-name="P367"><text:span text:style-name="T368">VIII</text:span><text:span text:style-name="T369">.<text:s/></text:span><text:span text:style-name="T370">REIKALAVIMAI VEGETATYVINIAMS POSKIEPIAMS</text:span></text:p>
      <text:p text:style-name="P371"/>
      <text:p text:style-name="P372"><text:span text:style-name="T373">18</text:span><text:span text:style-name="T374">. Vegetatyviniai poskiepiai turi būti aprobuojami, jei:</text:span></text:p>
      <text:p text:style-name="P375"><text:span text:style-name="T376">18.1</text:span><text:span text:style-name="T377">. dauginimo augynas įveistas neužkrėstais arba tirtais nuo virusų poskiepiais;</text:span></text:p>
      <text:p text:style-name="P378"><text:span text:style-name="T379">18.2</text:span><text:span text:style-name="T380">. poskiepiai neapkrėsti kenksmingais organizmais, kurie nurodyti Privalomųjų rinkai tiekiamos sodo augalų dauginamosios medžiagos ir sodo augalų reikalavimų aprašo, patvirtinto Lietuvos Respublikos žemės ūkio ministro 1999 m. spalio 7 d. įsakymu Nr. 383 (Žin., 2008, Nr.<text:s/></text:span><text:a xlink:href="https://www.e-tar.lt/portal/lt/legalAct/TAR.8A398D8CDDE8" office:target-frame-name="_blank" xlink:show="new"><text:span text:style-name="T381">1-39</text:span></text:a><text:span text:style-name="T382">), 2 priede. Poskiepiai pašalinami, jei nustatomas apsikrėtimas karantininiais organizmais;</text:span></text:p>
      <text:p text:style-name="P383"><text:span text:style-name="T384">18.3</text:span><text:span text:style-name="T385">. poskiepiai pakankamai sveiki, neapkrėsti ligomis ir kenkėjais;</text:span></text:p>
      <text:p text:style-name="P386"><text:span text:style-name="T387">18.4</text:span><text:span text:style-name="T388">. poskiepiai yra vienodi, tapatūs tipui ar veislei;</text:span></text:p>
      <text:p text:style-name="P389"><text:span text:style-name="T390">18.5</text:span><text:span text:style-name="T391">. apsauginis atstumas tarp vegetatyvinių poskiepių augynų, įveistų neužkrėstais virusais sodmenimis, ir vegetatyvinių poskiepių augynų, įveistų tirtais dėl užsikrėtimo virusais sodmenimis, turi būti ne mažesnis kaip 50 m.</text:span></text:p>
      <text:p text:style-name="P392"/>
      <text:p text:style-name="P393"><text:span text:style-name="T394">IX</text:span><text:span text:style-name="T395">.<text:s/></text:span><text:span text:style-name="T396">REIKALAVIMAI SERTIFIKUOTIEMS AUGALAMS</text:span></text:p>
      <text:p text:style-name="P397"/>
      <text:p text:style-name="P398"><text:span text:style-name="T399">19</text:span><text:span text:style-name="T400">. Sertifikuoti augalai turi būti aprobuojami, jei:</text:span></text:p>
      <text:p text:style-name="P401"><text:span text:style-name="T402">19.1</text:span><text:span text:style-name="T403">. sertifikuoti augalai padauginti iš sertifikuotos dauginamosios medžiagos, kuri buvo įskiepyta į sertifikuotą poskiepį arba tarpininką. Kriaušių veislėms, kurios blogai suauga su svarainiu, būtinas tarpininkas;</text:span></text:p>
      <text:p text:style-name="P404"><text:span text:style-name="T405">19.2</text:span><text:span text:style-name="T406">. kaulavaisių ir sėklavaisių sertifikuoti augalai yra vienmečiai arba dvimečiai;</text:span></text:p>
      <text:p text:style-name="P407"><text:span text:style-name="T408">19.3</text:span><text:span text:style-name="T409">. kaulavaisių ir sėklavaisių sertifikuoti vegetatyviniai ar sėkliniai poskiepiai yra vienmečiai arba dvimečiai;</text:span></text:p>
      <text:p text:style-name="P410"><text:span text:style-name="T411">19.4</text:span><text:span text:style-name="T412">. sertifikuoti augalai neapkrėsti kenksmingais organizmais, kurie nurodyti Privalomųjų rinkai tiekiamos sodo augalų dauginamosios medžiagos ir sodo augalų reikalavimų aprašo, patvirtinto Lietuvos Respublikos žemės ūkio ministro 1999 m. spalio 7 d. įsakymu Nr. 383 (Žin., 2008, Nr.<text:s/></text:span><text:a xlink:href="https://www.e-tar.lt/portal/lt/legalAct/TAR.8A398D8CDDE8" office:target-frame-name="_blank" xlink:show="new"><text:span text:style-name="T413">1-39</text:span></text:a><text:span text:style-name="T414">), 2 priede. Augalai pašalinami, jei nustatomas apsikrėtimas karantininiais organizmais;</text:span></text:p>
      <text:p text:style-name="P415"><text:span text:style-name="T416">19.5</text:span><text:span text:style-name="T417">. sėklavaisiams, vyšnioms ir trešnėms reikalavimai apsauginiams atstumams neapibrėžti, o slyvoms – apsauginis atstumas nuo kitų kaulavaisių sodų turi būti ne mažesnis kaip 700 m;</text:span></text:p>
      <text:p text:style-name="P418"><text:span text:style-name="T419">19.6</text:span><text:span text:style-name="T420">. serbentų sodmenys auginami 50 m atstumu nuo kitų žydinčių serbentų, agrastų sodmenų apsauginis atstumas – neapibrėžtas;</text:span></text:p>
      <text:p text:style-name="P421"><text:span text:style-name="T422">19.7</text:span><text:span text:style-name="T423">. serbentų ir agrastų sodmenys yra vienmečiai arba dvimečiai. Braškių ir aviečių – vienmečiai. Šilauogių sodmenys yra vienmečiai arba dvimečiai;</text:span></text:p>
      <text:p text:style-name="P424"><text:span text:style-name="T425">19.8</text:span><text:span text:style-name="T426">. serbentų stiebų – ne mažiau kaip 2 vnt., stiebų ilgis – ne mažesnis kaip 30 cm, stiebų storis – ne mažesnis kaip 0,7 cm. Agrastų stiebų – ne mažiau kaip 3 vnt., stiebų ilgis – ne mažesnis kaip 20 cm, stiebų storis – ne mažesnis kaip 0,5 cm;</text:span></text:p>
      <text:p text:style-name="P427"><text:span text:style-name="T428">19.9</text:span><text:span text:style-name="T429">. braškių lapų – ne mažiau kaip 3 vnt., žemuogių lapų – ne mažiau 4 vnt.;</text:span></text:p>
      <text:p text:style-name="P430"><text:span text:style-name="T431">19.10</text:span><text:span text:style-name="T432">. aviečių stiebų – ne mažiau kaip 1 vnt., stiebų storis – ne mažesnis kaip 0,6 cm;</text:span></text:p>
      <text:p text:style-name="P433"><text:span text:style-name="T434">19.11</text:span><text:span text:style-name="T435">. šilauogių stiebų – ne mažiau kaip 2 vnt., stiebų ilgis – ne mažesnis kaip 20 cm, stiebų storis – ne mažesnis kaip 0,6 cm.</text:span></text:p>
      <text:p text:style-name="P436"><text:span text:style-name="T4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6-05-16T08:29:00Z</meta:creation-date>
    <dc:date>2016-05-16T08:29:00Z</dc:date>
    <meta:template xlink:href="Normal" xlink:type="simple"/>
    <meta:editing-cycles>2</meta:editing-cycles>
    <meta:editing-duration>PT0S</meta:editing-duration>
    <meta:document-statistic meta:page-count="6" meta:paragraph-count="165" meta:word-count="2203" meta:character-count="17903" meta:row-count="661" meta:non-whitespace-character-count="15865"/>
  </office:meta>
</office:document-meta>
</file>