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2"/>
      <text:p text:style-name="P13">2005<text:s/>m. gegužės 17 d. Nr. 543</text:p>
      <text:p text:style-name="P14">Vilnius</text:p>
      <text:p text:style-name="P15"/>
      <text:p text:style-name="P16"><text:span text:style-name="T17">Įgyvendindama 2002 m. kovo 11 d. Europos Parlamento ir Tarybos direktyvą 2002/15/EB dėl asmenų, kurie verčiasi mobiliąja kelių transporto veikla, darbo laiko organizavimo ir vadovaudamasi 1985 m. gruodžio 20 d. Tarybos re</text:span><text:span text:style-name="T18">glamento (EEB) Nr. 3820/85 dėl tam tikrų su kelių transportu susijusių socialinių teisės aktų suderinimo 13 straipsniu, Lietuvos Respublikos Vyriausybė<text:s/></text:span><text:span text:style-name="T19">nutari</text:span><text:span text:style-name="T20">a:</text:span></text:p>
      <text:p text:style-name="P21"><text:span text:style-name="T22">1</text:span><text:span text:style-name="T23">. Pakeisti Darbo ir poilsio laiko ypatumus ekonominės veiklos srityse, patvirtintus Lietuv</text:span><text:span text:style-name="T24">os Respublikos Vyriausybės 2003 m. gegužės 14 d. nutarimu Nr. 587 „Dėl darbų, kuriuose gali būti taikoma iki dvidešimt keturių valandų per parą darbo laiko trukmė, sąrašo, Darbo ir poilsio laiko ypatumų ekonominės veiklos srityse, Darbų, sąlygų, kurioms es</text:span><text:span text:style-name="T25">ant gali būti įvedama suminė darbo laiko apskaita, suminės darbo laiko apskaitos įvedimo įmonėse, įstaigose, organizacijose tvarkos patvirtinimo“ (Žin., 2003, Nr.<text:s/></text:span><text:a xlink:href="https://www.e-tar.lt/portal/lt/legalAct/TAR.127024EFFA21" office:target-frame-name="_blank" xlink:show="new"><text:span text:style-name="T26">48-2120</text:span></text:a><text:span text:style-name="T27">):</text:span></text:p>
      <text:p text:style-name="P28"><text:span text:style-name="T29">1.1</text:span><text:span text:style-name="T30">. Išdėstyti 1 punkto pirmąją pastraipą taip:</text:span></text:p>
      <text:p text:style-name="P31"><text:span text:style-name="T32">„</text:span><text:span text:style-name="T33">1</text:span><text:span text:style-name="T34">. Darbo ir poilsio laiko ypatumai transporte (kelių, geležinkelio, civilinėje aviacijoje, jūrų transporte, vidaus vandenų transporte), telekomunikacijų, pašto, žemės ūkio, žemės ūkio produkciją perdirbančio</text:span><text:span text:style-name="T35">se, energetikos įmonėse, gydymo bei globos (rūpybos) įstaigose, žvejybos laivuose ir kitose ekonominės veiklos srityse (toliau vadinama – Darbo ir poilsio laiko ypatumai) nustato darbo laiko trukmę ir poilsio suteikimo tvarką. Darbo ir poilsio laiko ypatum</text:span><text:span text:style-name="T36">ai parengti vadovaujantis toliau nurodytais Europos Sąjungos teisės aktais, kurie įvertina specifines darbo sąlygas transporte ir šiame punkte nurodytų ekonominės veiklos rūšių įmonėse. Darbo ir poilsio laiko ypatumuose, išskyrus 1985 m. gruodžio 20 d. Tar</text:span><text:span text:style-name="T37">ybos reglamento (EEB) Nr. 3820/85 dėl tam tikrų su kelių transportu susijusių socialinių teisės aktų suderinimo (toliau vadinama – Reglamentas (EEB) Nr. 3820/85) 4 straipsnyje bei 13 straipsnio b-g ir i-k punktuose nurodytam vežimui kelių transporto priemo</text:span><text:span text:style-name="T38">nėmis, netaikomos toliau nurodytų Lietuvos Respublikos darbo kodekso (Žin., 2002, Nr.<text:s/></text:span><text:a xlink:href="https://www.e-tar.lt/portal/lt/legalAct/TAR.31185A622C9F" office:target-frame-name="_blank" xlink:show="new"><text:span text:style-name="T39">64-2569</text:span></text:a><text:span text:style-name="T40">) (toliau vadinama – Darbo kodeksas) straipsnių nuostatos:“.</text:span></text:p>
      <text:p text:style-name="P41"><text:span text:style-name="T42">1.2</text:span><text:span text:style-name="T43">. Išdėstyti<text:s/></text:span><text:span text:style-name="T44">II skyrių taip:</text:span></text:p>
      <text:p text:style-name="P45"><text:span text:style-name="T46">„</text:span><text:span text:style-name="T47">II</text:span><text:span text:style-name="T48">.<text:s/></text:span><text:span text:style-name="T49">DARBO IR POILSIO LAIKO YPATUMAI KELIŲ TRANSPORTE</text:span></text:p>
      <text:p text:style-name="P50"><text:span text:style-name="T51">9</text:span><text:span text:style-name="T52">. Darbo ir poilsio laiko ypatumai kelių transporte parengti vadovaujantis 2002 m. kovo 11 d. Europos Parlamento ir Tarybos direktyva 2002/15/EB dėl asmenų, kurie verčiasi mobiliąj</text:span><text:span text:style-name="T53">a kelių transporto veikla, darbo laiko organizavimo ir taikomi mobiliems darbuotojams, dirbantiems Europos Sąjungos valstybėse narėse įsteigtose įmonėse, dalyvaujančiose Reglamente (EEB) Nr. 3820/85 arba, jeigu to nepakanka, Europos šalių susitarime dėl ke</text:span><text:span text:style-name="T54">lių transporto priemonių ekipažų, važiuojančių tarptautiniais maršrutais, darbo (AETR) (Žin., 2000, Nr.<text:s/></text:span><text:a xlink:href="https://www.e-tar.lt/portal/lt/legalAct/TAR.7B3484B480B2" office:target-frame-name="_blank" xlink:show="new"><text:span text:style-name="T55">59-1762</text:span></text:a><text:span text:style-name="T56">) (toliau vadinama – AETR susitarimas) apibrėžtoje kelių transport</text:span><text:span text:style-name="T57">o veikloje. Šio skyriaus reikalavimai papildo Reglamento (EEB) Nr. 3820/85, prireikus – ir AETR susitarimo nuostatas, kurioms suteikiama pirmenybė, palyginti su Darbo ir poilsio laiko ypatumų nuostatomis.</text:span></text:p>
      <text:p text:style-name="P58"><text:span text:style-name="T59">10</text:span><text:span text:style-name="T60">. Šiame skyriuje vartojamos sąvokos:</text:span></text:p>
      <text:p text:style-name="P61"><text:span text:style-name="T62">Darbo<text:s/></text:span><text:span text:style-name="T63">vieta:</text:span></text:p>
      <text:p text:style-name="P64">pagrindinė įmonės veiklos vieta, kurioje asmuo, besiverčiantis mobiliąja kelių transporto veikla, vykdo savo pareigas, kartu su įvairiais verslo filialais, nesvarbu, ar jos yra toje pačioje vietoje kaip ir pagrindinė buveinė arba pagrindinė verslo<text:s/>vieta;</text:p>
      <text:p text:style-name="P65"><text:span text:style-name="T66">transporto priemonė, kurią, vykdydamas savo pareigas, naudoja asmuo, besiverčiantis mobiliąja kelių transporto veikla, ir bet kuri kita vieta, kur vykdoma su transportavimu susijusi veikla.</text:span></text:p>
      <text:p text:style-name="P67"><text:span text:style-name="T68">Kitas buvimo darbo vietoje laikas:</text:span></text:p>
      <text:p text:style-name="P69">kitas laiko tarpas<text:s/>nei pertraukos ir poilsio laikas, kurio metu mobilus darbuotojas neprivalo būti savo darbo vietoje, tačiau turi būti pasiekiamas, kad iškvietus galėtų pradėti, tęsti vairavimą arba atlikti kitą darbą. Tai kaip tik tokie laiko tarpsniai, kurių metu mobilus<text:s/>darbuotojas lydi transporto priemonę, gabenamą keltu arba traukiniu, taip pat laukimo pasienyje laikas ir laikas, kai draudžiamas eismas. Tuos laiko tarpsnius ir jų numatomą trukmę mobilus darbuotojas turi žinoti iš anksto, t. y. arba prieš kiekvieną išvykimą, arba tik prieš faktiškai prasidėsiantį laiko tarpsnį, arba pagal bendras sąlygas, dėl kurių socialiniai partneriai susitarė;</text:p>
      <text:p text:style-name="P70">mobiliems darbuotojams, vairuojantiems komandomis, sėdėjimo (buvimo) šalia vairuotojo arba miegamojoje vietoje laikas, kai transporto priemonė juda, laikomas kitu buvimo darbo vietoje laiku.</text:p>
      <text:p text:style-name="P71"><text:span text:style-name="T72">Mobilus darbuotojas</text:span><text:span text:style-name="T73"><text:s/>– sudarantis kelionės ekipažą (įskaitant stažuotojus ir mokinius) bet kuris darbuotojas, kuris dirba įmonėje, teikiančioje keleivių ir krovinių vežimo paslaugas už atlygin</text:span><text:span text:style-name="T74">imą arba savo sąskaita.</text:span></text:p>
      <text:p text:style-name="P75"><text:span text:style-name="T76">Mobilaus darbuotojo darbo laikas</text:span><text:span text:style-name="T77"><text:s/>– laikas nuo darbo pradžios iki pabaigos, kurio metu mobilus darbuotojas yra savo darbo vietoje, darbdavio žinioje ir vykdo savo funkcijas ar veiklą, tai yra:</text:span></text:p>
      <text:p text:style-name="P78">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79">laikas, kuriuo jis<text:s/>negali laisvai disponuoti ir turi būti darbo vietoje, pasirengęs imtis įprastinio darbo, su tam tikromis užduotimis, kurios susijusios su budėjimu, kai laukiama krovimo darbų, kai neįmanoma iš anksto numatyti trukmės, t. y. prieš išvykimą arba tik prieš faktinio išvykimo laiką, arba pagal bendras sąlygas, suderėtas socialinių partnerių.</text:p>
      <text:p text:style-name="P80">Pertraukos, nurodytos 11.2 punkte, ir poilsio laikas, nurodytas 11.3 punkte, į darbo laiką neįtraukiami.</text:p>
      <text:p text:style-name="P81"><text:span text:style-name="T82">Savaitė</text:span><text:span text:style-name="T83"><text:s/>– laiko tarpas nuo pirmadienio 00.00 valandos iki sekmadieni</text:span><text:span text:style-name="T84">o 24.00 valandos.</text:span></text:p>
      <text:p text:style-name="P85"><text:span text:style-name="T86">Naktinis darbas</text:span><text:span text:style-name="T87"><text:s/>– bet kuris darbas nakties laiku.</text:span></text:p>
      <text:p text:style-name="P88"><text:span text:style-name="T89">Nakties laikas</text:span><text:span text:style-name="T90"><text:s/>– laikas nuo 00.00 valandos iki 07.00 valandos.</text:span></text:p>
      <text:p text:style-name="P91"><text:span text:style-name="T92">11</text:span><text:span text:style-name="T93">. Mobiliems darbuotojams nustatoma ši darbo ir poilsio laiko trukmė bei jų apskaita:</text:span></text:p>
      <text:p text:style-name="P94"><text:span text:style-name="T95">11.1</text:span><text:span text:style-name="T96">. Savaitės darbo laiko vidurki</text:span><text:span text:style-name="T97">s neturi viršyti 48 valandų. Maksimali savaitės darbo laiko trukmė gali būti pailginta iki 60 valandų tik tuomet, jeigu per 4 mėnesius neviršijamas 48 darbo valandų per savaitę vidurkis. Reglamento (EEB) Nr. 3820/85 6 straipsnio 1 dalies ketvirtajai ir pen</text:span><text:span text:style-name="T98">ktajai pastraipoms arba prireikus – AETR susitarimo 6 straipsnio 1 dalies ketvirtajai pastraipai teikiama pirmenybė, palyginti su Darbo ir poilsio laiko ypatumais, tiek, kiek atitinkami vairuotojai per 4 mėnesius neviršija 48 darbo valandų per savaitę vidu</text:span><text:span text:style-name="T99">rkio. Darbo pas skirtingus darbdavius laikas – tai darbo valandų suma. Darbdavys raštu paprašo mobilaus darbuotojo atsiskaityti už darbo pas kitą darbdavį laiką. Mobilus darbuotojas tokią informaciją pateikia raštu.</text:span></text:p>
      <text:p text:style-name="P100"><text:span text:style-name="T101">11.2</text:span><text:span text:style-name="T102">. Nepažeidžiant Reglamente (EEB)</text:span><text:span text:style-name="T103"><text:s/>Nr. 3820/85 (arba jeigu to nepakanka – AETR susitarime) nustatyto apsaugos lygio, asmenys, kurie verčiasi mobiliąja kelių transporto veikla, be<text:s/></text:span><text:soft-page-break/><text:span text:style-name="T104">pertraukos gali dirbti ne ilgiau kaip 6 valandas. Jeigu darbo valandų suma sudaro 6-9 valandas, į darbo laiką t</text:span><text:span text:style-name="T105">uri būti įterpiama mažiausiai 30 minučių pertrauka, o jeigu darbo valandų suma viršija 9 valandas – mažiausiai 45 minučių pertrauka. Pertraukas galima padalyti į laiko tarpsnius, kurių kiekvienas trunka mažiausiai 15 minučių.</text:span></text:p>
      <text:p text:style-name="P106"><text:span text:style-name="T107">11.3</text:span><text:span text:style-name="T108">. Mokiniams ir stažuot</text:span><text:span text:style-name="T109">ojams taikomos tos pačios nuostatos dėl poilsio laiko kaip ir kitiems mobiliems darbuotojams, laikantis Reglamento (EEB) Nr. 3820/85 (arba jeigu to nepakanka – AETR susitarimo) nuostatų.</text:span></text:p>
      <text:p text:style-name="P110"><text:span text:style-name="T111">11.4</text:span><text:span text:style-name="T112">. Kai atliekamas naktinis darbas, kasdienis darbo laikas nega</text:span><text:span text:style-name="T113">li viršyti 10 valandų per kiekvieną 24 valandų laikotarpį.</text:span></text:p>
      <text:p text:style-name="P114"><text:span text:style-name="T115">11.5</text:span><text:span text:style-name="T116">. Už darbą nakties laiku apmokama pagal Darbo kodekso 193 straipsnį. Kompensacija (didesnis apmokėjimas, papildomas poilsio laikas ir kita) už nakties darbą gali būti skiriama pagal kolekty</text:span><text:span text:style-name="T117">vines sutartis, darbdavių ir darbuotojų susitarimus, jeigu tai nekelia grėsmės kelių eismo saugai.</text:span></text:p>
      <text:p text:style-name="P118"><text:span text:style-name="T119">12</text:span><text:span text:style-name="T120">. Dėl objektyvių arba techninių priežasčių arba priežasčių, susijusių su darbo organizavimu, kolektyvinėse sutartyse arba socialinių partnerių susita</text:span><text:span text:style-name="T121">rimuose gali būti numatyti nukrypimai nuo 11.1, 11.4 ir 11.5 punktų, jeigu buvo konsultuotasi su suinteresuotų darbdavių ir darbuotojų atstovais, ir dedamos pastangos skatinti visas tinkamas socialinio dialogo formas. Jeigu taikoma išlyga 11.1 punktui, ska</text:span><text:span text:style-name="T122">ičiuojant maksimalų (48 valandų) savaitės darbo laiko vidurkį, negalima nustatyti termino trukmės, viršijančios 6 mėnesius.</text:span></text:p>
      <text:p text:style-name="P123"><text:span text:style-name="T124">13</text:span><text:span text:style-name="T125">. Mobilūs darbuotojai privalo būti informuojami apie atitinkamus reikalavimus, darbo tvarkos taisykles ir darbdavių ir darbuot</text:span><text:span text:style-name="T126">ojų atstovų susitarimus, ypač kolektyvines sutartis, sudarytas pagal Darbo ir poilsio laiko ypatumus nepažeidžiant Darbo kodekso 99 straipsnio 4 dalies.</text:span></text:p>
      <text:p text:style-name="P127"><text:span text:style-name="T128">14</text:span><text:span text:style-name="T129">. Mobilių darbuotojų darbo laikas turi būti žymimas darbo laiko apskaitos žiniaraščiuose. Žiniara</text:span><text:span text:style-name="T130">ščiai po paskutinio įrašo saugomi 10 metų. Darbdaviai yra atsakingi už mobilių darbuotojų darbo laiko žymėjimą. Paprašius darbdaviai mobiliems darbuotojams pateikia dirbtų valandų žymėjimo duomenų kopijas.</text:span></text:p>
      <text:p text:style-name="P131"><text:span text:style-name="T132">14</text:span><text:span text:style-name="T133">1</text:span><text:span text:style-name="T134">. Vairuotojų vairavimo ir poilsio režimą<text:s/></text:span><text:span text:style-name="T135">nustato Reglamentas (EEB) Nr. 3820/85, tačiau šis režimas netaikomas Reglamento (EEB) Nr. 3820/85 13 straipsnio b-g ir i-k punktuose nurodytam vežimui kelių transporto priemonėmis.</text:span></text:p>
      <text:p text:style-name="P136"><text:span text:style-name="T137">14</text:span><text:span text:style-name="T138">2</text:span><text:span text:style-name="T139">. Kelių transporto priemonių, išskyrus tas, kurioms netaikomas Regla</text:span><text:span text:style-name="T140">mentas (EEB) Nr. 3820/85, vairuotojų darbo laiko apskaitai turi būti naudojama viena iš šių priemonių:</text:span></text:p>
      <text:p text:style-name="P141"><text:span text:style-name="T142">14</text:span><text:span text:style-name="T143">2</text:span><text:span text:style-name="T144">.1</text:span><text:span text:style-name="T145">. registravimo įranga – tachografai;</text:span></text:p>
      <text:p text:style-name="P146"><text:span text:style-name="T147">14</text:span><text:span text:style-name="T148">2</text:span><text:span text:style-name="T149">.2</text:span><text:span text:style-name="T150">. eismo tvarkaraščiai, sudaryti vadovaujantis Reglamento (EEB) Nr. 3820/85 14 straipsniu, ir vairuot</text:span><text:span text:style-name="T151">ojo darbo grafikas (jeigu keleiviai vežami reguliariais reisais Lietuvos Respublikos teritorijoje ir autobusuose neįrengti tachografai);</text:span></text:p>
      <text:p text:style-name="P152"><text:span text:style-name="T153">14</text:span><text:span text:style-name="T154">2</text:span><text:span text:style-name="T155">.3</text:span><text:span text:style-name="T156">. vairuotojo asmens kontrolės knygelės, kurių išdavimo ir naudojimo tvarką nustato susisiekimo ministras, naud</text:span><text:span text:style-name="T157">ojamos tuo atveju, jeigu transporto priemonėse nėra tachografų, bet ne ilgiau kaip iki 2005 m. gruodžio 31 d., jeigu transporto priemonės pagamintos iki 1987 metų;</text:span></text:p>
      <text:p text:style-name="P158"><text:span text:style-name="T159">14</text:span><text:span text:style-name="T160">2</text:span><text:span text:style-name="T161">.4</text:span><text:span text:style-name="T162">. identifikavimo kortelės, naudojamos darbo ir poilsio laiko apskaitai skaitmeniniu</text:span><text:span text:style-name="T163">ose tachografuose, išduodamos Valstybinės kelių transporto inspekcijos prie Susisiekimo ministerijos nustatyta tvarka.“.</text:span></text:p>
      <text:p text:style-name="P164"><text:span text:style-name="T165">2</text:span><text:span text:style-name="T166">. Įpareigoti Socialinės apsaugos ir darbo ministeriją kartu su Susisiekimo ministerija kas 2 metai 1985 m. gruodžio 20</text:span><text:span text:style-name="T167"><text:s/>d. Tarybos reglamento (EEB) Nr. 3820/85 dėl tam tikrų su kelių transportu susijusių socialinių teisės aktų suderinimo 16 straipsnio 2 dalyje nustatyta tvarka teikti Europos Komisijai ataskaitas apie 2002 m. kovo 11 d. Europos Parlamento ir Tarybos direkty</text:span><text:span text:style-name="T168">vos 2002/15/EB dėl asmenų, kurie verčiasi mobiliąja kelių transporto veikla, darbo laiko organizavimo nuostatų įgyvendinimą, pateikiant darbdavių ir darbuotojų atstovų nuomonę.</text:span></text:p>
      <text:p text:style-name="P169"/>
      <text:p text:style-name="P170"/>
      <text:p text:style-name="P171"><text:span text:style-name="T172">MINISTRAS PIRMININKAS</text:span><text:span text:style-name="T173"><text:tab/>ALGIRDAS BRAZAUSKAS</text:span></text:p>
      <text:p text:style-name="P174"/>
      <text:p text:style-name="P175">SOCIALINĖS APSAUGOS IR DARBO MINISTRĖ<text:tab/>VILIJA BLINKEVIČIŪTĖ</text:p>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09:00Z</meta:creation-date>
    <dc:date>2015-09-06T19:09:00Z</dc:date>
    <meta:template xlink:href="Normal" xlink:type="simple"/>
    <meta:editing-cycles>2</meta:editing-cycles>
    <meta:editing-duration>PT0S</meta:editing-duration>
    <meta:document-statistic meta:page-count="4" meta:paragraph-count="54" meta:word-count="1550" meta:character-count="11732" meta:row-count="222" meta:non-whitespace-character-count="10236"/>
  </office:meta>
</office:document-meta>
</file>