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229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ONKURENCIJOS TARYBOS</text:span></text:p>
      <text:p text:style-name="P6">N U T A R I M A S</text:p>
      <text:p text:style-name="P7"/>
      <text:p text:style-name="P8">DĖL LIETUVOS RESPUBLIKOS KONKURENCIJOS TARYBOS 2002 m. LAPKRIČIO 14 D. NUTARIMO Nr. 129 „DĖL LIETUVOS RESPUBLIKOS KONKURENCIJOS TARYBOS DARBO REGLAMENTO“ PAKEITIMO</text:p>
      <text:p text:style-name="P9"/>
      <text:p text:style-name="P10">2012 m. liepos 30 d. Nr. 1S-106</text:p>
      <text:p text:style-name="P11">Vilnius</text:p>
      <text:p text:style-name="P12"/>
      <text:p text:style-name="P13"><text:span text:style-name="T14">Vadovaudamasi Lietuvos Respublikos konkurencijos įstatymo (Žin., 1999, Nr.<text:s/></text:span><text:a xlink:href="https://www.e-tar.lt/portal/lt/legalAct/TAR.B8B6AFC2BFF1" office:target-frame-name="_blank" xlink:show="new"><text:span text:style-name="T15">30-856</text:span></text:a><text:span text:style-name="T16">; 2012, Nr.<text:s/></text:span><text:a xlink:href="https://www.e-tar.lt/portal/lt/legalAct/TAR.70288537AD10" office:target-frame-name="_blank" xlink:show="new"><text:span text:style-name="T17">42-2041</text:span></text:a><text:span text:style-name="T18">) 19 straipsnio 10 dalimi, Lietuvos Respublikos konkurencijos taryba<text:s/></text:span><text:span text:style-name="T19">nutaria</text:span><text:span text:style-name="T20">:</text:span></text:p>
      <text:p text:style-name="P21"><text:span text:style-name="T22">Pakeisti Lietuvos Respublikos konkurencijos tarybos darbo reglamentą, patvirtintą Lietuvos Respublikos konkurencijos tarybos 2002 m. lapkričio 14 d. nutarimu Nr. 129 „Dėl Lietuvos Respublikos konkurencijos tarybos darbo reglamento“ (Žin., 2002, Nr.<text:s/></text:span><text:a xlink:href="https://www.e-tar.lt/portal/lt/legalAct/TAR.595B86FE706C" office:target-frame-name="_blank" xlink:show="new"><text:span text:style-name="T23">114-5127</text:span></text:a><text:span text:style-name="T24">; 2004, Nr.<text:s/></text:span><text:a xlink:href="https://www.e-tar.lt/portal/lt/legalAct/TAR.4F959316CF91" office:target-frame-name="_blank" xlink:show="new"><text:span text:style-name="T25">149-5453</text:span></text:a><text:span text:style-name="T26">):</text:span></text:p>
      <text:p text:style-name="P27"><text:span text:style-name="T28">1</text:span><text:span text:style-name="T29">. Išbraukti 113 punkte žodžius „per 10 darbo dienų“ ir šį punktą išdėstyti taip:</text:span></text:p>
      <text:p text:style-name="P30"><text:span text:style-name="T31">„</text:span><text:span text:style-name="T32">113</text:span><text:span text:style-name="T33">. Valstybės tarnautojas, bet kurioje tyrimo ar bylos nagrinėjimo stadijoje gavęs suinteresuoto asmens prašymą dėl komercinių paslapčių apsaugos, priima motyvuotą sprendimą dėl ūkio subjekto pateiktos informacijos apsaugos.“</text:span></text:p>
      <text:p text:style-name="P34"><text:span text:style-name="T35">2</text:span><text:span text:style-name="T36">. Išbraukti 114 punkte sakinį „Tokiu atveju reglamento 113 punkte numatytas 10 dienų terminas sustabdomas iki tol, kol bus gauta visa prašoma informacija.“ ir šį punktą išdėstyti taip:</text:span></text:p>
      <text:p text:style-name="P37"><text:span text:style-name="T38">„</text:span><text:span text:style-name="T39">114</text:span><text:span text:style-name="T40">. Prieš priimdamas sprendimą dėl komercinių paslapčių apsaugos, valstybės tarnautojas turi teisę nurodyti terminą, per kurį ūkio subjektas, padavęs prašymą dėl jo komercinių paslapčių apsaugos, privalo pateikti:</text:span></text:p>
      <text:p text:style-name="P41"><text:span text:style-name="T42">114.1</text:span><text:span text:style-name="T43">. dokumento išrašą be komercinių paslapčių;</text:span></text:p>
      <text:p text:style-name="P44"><text:span text:style-name="T45">114.2</text:span><text:span text:style-name="T46">. kiekvienos siekiamos užslaptinti dokumento dalies aprašymą.“</text:span></text:p>
      <text:p text:style-name="P47"/>
      <text:p text:style-name="P48"/>
      <text:p text:style-name="P49"><text:span text:style-name="T50">Pirmininkas</text:span><text:span text:style-name="T51"><text:tab/>Šarūnas Keser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KURENCIJOS TARYBOS</dc:title>
    <meta:initial-creator>Rima</meta:initial-creator>
    <dc:creator>Adlib User</dc:creator>
    <meta:creation-date>2016-03-16T10:04:00Z</meta:creation-date>
    <dc:date>2016-03-16T10:04:00Z</dc:date>
    <meta:template xlink:href="Normal" xlink:type="simple"/>
    <meta:editing-cycles>2</meta:editing-cycles>
    <meta:editing-duration>PT0S</meta:editing-duration>
    <meta:document-statistic meta:page-count="1" meta:paragraph-count="12" meta:word-count="226" meta:character-count="1955" meta:row-count="56" meta:non-whitespace-character-count="1741"/>
  </office:meta>
</office:document-meta>
</file>