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LIETUVOS RESPUBLIKOS FINANSŲ MINISTRAS 2003 M. LAPKRIČIO 6 D. ĮSAKYMO NR. 1K-266 „DĖL VAŽTARAŠČIO REKVIZITŲ NUSTATYMO“ PAKEITIMO</text:p>
      <text:p text:style-name="P12"/>
      <text:p text:style-name="P13">2004 m. rugpjūčio 10 d. Nr. 1K-284</text:p>
      <text:p text:style-name="P14">Vilnius</text:p>
      <text:p text:style-name="P15"/>
      <text:p text:style-name="P16"><text:span text:style-name="T17">Pakeičiu</text:span><text:span text:style-name="T18"><text:s/>Lietuvos Respublikos finansų ministro 2003 m. lapkričio 6 d. įsakymą Nr. 1K-266 „Dėl važtaraščio rekvizitų nustatymo“ (Žin., 2003, Nr.<text:s/></text:span><text:a xlink:href="https://www.e-tar.lt/portal/lt/legalAct/TAR.7862972C051C" office:target-frame-name="_blank" xlink:show="new"><text:span text:style-name="T19">106-4758</text:span></text:a><text:span text:style-name="T20">):</text:span></text:p>
      <text:p text:style-name="P21"><text:span text:style-name="T22">1</text:span><text:span text:style-name="T23">. Išdėstau 1.1 punktą taip:</text:span></text:p>
      <text:p text:style-name="P24"><text:span text:style-name="T25">„</text:span><text:span text:style-name="T26">1.1</text:span><text:span text:style-name="T27">. Lietuvos Respublikos kelių transporto kodekso nustatyta tvarka išrašomuose važtaraščiuose nurodomi tokie rekvizitai:</text:span></text:p>
      <text:p text:style-name="P28"><text:span text:style-name="T29">1.1.1</text:span><text:span text:style-name="T30">. važtaraščio numeris, jo surašymo vieta ir data;</text:span></text:p>
      <text:p text:style-name="P31"><text:span text:style-name="T32">1.1.2</text:span><text:span text:style-name="T33">. siuntėjo – juridinio asmens pavadinimas, kodas ir adresas arba fizinio asmens vardas ir pavardė, adresas;</text:span></text:p>
      <text:p text:style-name="P34"><text:span text:style-name="T35">1.1.3</text:span><text:span text:style-name="T36">. gavėjo – juridinio asmens pavadinimas, kodas ir adresas arba fizinio asmens vardas ir pavardė, adresas;</text:span></text:p>
      <text:p text:style-name="P37"><text:span text:style-name="T38">1.1.4</text:span><text:span text:style-name="T39">. vežėjo pavadinimas, kodas ir adresas, jei krovinys vežamas samdytu transportu;</text:span></text:p>
      <text:p text:style-name="P40"><text:span text:style-name="T41">1.1.5</text:span><text:span text:style-name="T42">. krovinio pakrovimo vietos adresas, krovinio išgabenimo data ir laikas;</text:span></text:p>
      <text:p text:style-name="P43"><text:span text:style-name="T44">1.1.6</text:span><text:span text:style-name="T45">. krovinio iškrovimo vietos adresas; krovinio atgabenimo data ir laikas (nurodo gavėjas);</text:span></text:p>
      <text:p text:style-name="P46"><text:span text:style-name="T47">1.1.7</text:span><text:span text:style-name="T48">. žinios apie krovinį (krovinio pavadinimas, mato vienetas, krovinio kiekis ar svoris, įpakavimo rūšis, pakuočių kiekis);</text:span></text:p>
      <text:p text:style-name="P49"><text:span text:style-name="T50">1.1.8</text:span><text:span text:style-name="T51">. krovinį išdavusio bei gabenti gavusio asmenų pareigos, vardai, pavardės, parašai;</text:span></text:p>
      <text:p text:style-name="P52"><text:span text:style-name="T53">1.1.9</text:span><text:span text:style-name="T54">. transporto priemonės vairuotojo vardas ir pavardė, parašas;</text:span></text:p>
      <text:p text:style-name="P55"><text:span text:style-name="T56">1.1.10</text:span><text:span text:style-name="T57">. transporto priemonės markė ir valstybinis numeris;</text:span></text:p>
      <text:p text:style-name="P58"><text:span text:style-name="T59">1.1.11</text:span><text:span text:style-name="T60">. užmokestis už vežimą ir suteiktas paslaugas arba sutarties, kurioje numatytos atsiskaitymo už vežimą sąlygos, numeris ir data, jei krovinys vežamas samdytu transportu;</text:span></text:p>
      <text:p text:style-name="P61"><text:span text:style-name="T62">1.1.12</text:span><text:span text:style-name="T63">. vežant pavojingą krovinį – pagal Europos sutartį dėl pavojingų krovinių tarptautinių vežimų keliais (Žin., 2003, Nr.<text:s/></text:span><text:a xlink:href="https://www.e-tar.lt/portal/lt/legalAct/TAR.73E77027AD48" office:target-frame-name="_blank" xlink:show="new"><text:span text:style-name="T64">46-2057</text:span></text:a><text:span text:style-name="T65">) privaloma transporto dokumente (važtaraštyje) pateikti informacija;“.</text:span></text:p>
      <text:p text:style-name="P66"><text:span text:style-name="T67">2</text:span><text:span text:style-name="T68">. Išdėstau 1.3 punkto pirmąją pastraipą taip:</text:span></text:p>
      <text:p text:style-name="P69"><text:span text:style-name="T70">„</text:span><text:span text:style-name="T71">1.3</text:span><text:span text:style-name="T72">. važtaraščio numeris, siuntėjo – juridinio asmens kodas, gavėjo – juridinio asmens kodas, vežėjo kodas, krovinio atgabenimo data ir laikas, įpakavimo rūšis, pakuočių kiekis, krovinį išdavusio bei gabenti gavusio asmenų pareigos, vardai, pavardės, parašai, transporto priemonės vairuotojo vardas ir pavardė, parašas, gali būti nenurodomi, kai:“.</text:span></text:p>
      <text:p text:style-name="P73"/>
      <text:p text:style-name="P74"/>
      <text:p text:style-name="P75"/>
      <text:p text:style-name="P76">ŪKIO MINISTRAS,<text:s/></text:p>
      <text:p text:style-name="P77"><text:span text:style-name="T78">PAVADUOJANTIS FINANSŲ MINISTRĄ</text:span><text:span text:style-name="T79"><text:tab/>PETRAS ČĖS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19T12:16:00Z</meta:creation-date>
    <dc:date>2016-05-19T12:16:00Z</dc:date>
    <meta:template xlink:href="Normal" xlink:type="simple"/>
    <meta:editing-cycles>2</meta:editing-cycles>
    <meta:editing-duration>PT0S</meta:editing-duration>
    <meta:document-statistic meta:page-count="1" meta:paragraph-count="39" meta:word-count="335" meta:character-count="2468" meta:row-count="114" meta:non-whitespace-character-count="2172"/>
  </office:meta>
</office:document-meta>
</file>