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>
        <style:tab-stops>
          <style:tab-stop style:type="left" style:position="4.6708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>
        <style:tab-stops>
          <style:tab-stop style:type="left" style:position="4.552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>
        <style:tab-stops>
          <style:tab-stop style:type="left" style:position="4.5125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>
        <style:tab-stops>
          <style:tab-stop style:type="left" style:position="4.512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5 m. spalio 11 d. Nr. 107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</text:span><text:span text:style-name="T25"><text:s/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2, Nr.<text:s/></text:span><text:a xlink:href="https://www.e-tar.lt/portal/lt/legalAct/TAR.B09D9653141A" office:target-frame-name="_blank" xlink:show="new"><text:span text:style-name="T28">93-3987</text:span></text:a><text:span text:style-name="T29">; 2004, Nr.<text:s/></text:span><text:a xlink:href="https://www.e-tar.lt/portal/lt/legalAct/TAR.62F84F217615" office:target-frame-name="_blank" xlink:show="new"><text:span text:style-name="T30">107-3989</text:span></text:a><text:span text:style-name="T31">, Nr.<text:s/></text:span><text:a xlink:href="https://www.e-tar.lt/portal/lt/legalAct/TAR.0C903C7F4FE2" office:target-frame-name="_blank" xlink:show="new"><text:span text:style-name="T32">165-6032</text:span></text:a><text:span text:style-name="T33">; 2005, Nr.<text:s/></text:span><text:a xlink:href="https://www.e-tar.lt/portal/lt/legalAct/TAR.9A096551F4A9" office:target-frame-name="_blank" xlink:show="new"><text:span text:style-name="T34">81-2958</text:span></text:a><text:span text:style-name="T35">):</text:span></text:p>
      <text:p text:style-name="P36"><text:span text:style-name="T37">1</text:span><text:span text:style-name="T38">. Pripažinti netekusiu galios 4.322 punktą.</text:span></text:p>
      <text:p text:style-name="P39"><text:span text:style-name="T40">2</text:span><text:span text:style-name="T41">. Papildyti šiuo 4.353</text:span><text:span text:style-name="T42">2</text:span><text:span text:style-name="T43"><text:s/>punktu:</text:span></text:p>
      <text:p text:style-name="P44"><text:span text:style-name="T45">“</text:span><text:span text:style-name="T46">4.353</text:span><text:span text:style-name="T47">2</text:span><text:span text:style-name="T48">. kultūros paveldo pavienio ar į</text:span></text:p>
      <text:p text:style-name="P49">kompleksą<text:s/>įeinančio objekto būklės patikrinimo</text:p>
      <text:p text:style-name="P50">akto išdavimą, kai objektas yra:</text:p>
      <text:p text:style-name="P51"><text:span text:style-name="T52">4.353</text:span><text:span text:style-name="T53">2</text:span><text:span text:style-name="T54">.1</text:span><text:span text:style-name="T55">. archeologinė vieta<text:s/></text:span><text:span text:style-name="T56"><text:tab/></text:span><text:span text:style-name="T57"><text:tab/></text:span><text:span text:style-name="T58"><text:tab/>199 litai</text:span></text:p>
      <text:p text:style-name="P59"><text:span text:style-name="T60">4.353</text:span><text:span text:style-name="T61">2</text:span><text:span text:style-name="T62">.2</text:span><text:span text:style-name="T63">. memorialinė vieta<text:s/></text:span><text:span text:style-name="T64"><text:tab/></text:span><text:span text:style-name="T65"><text:tab/></text:span><text:span text:style-name="T66"><text:tab/>172 litai</text:span></text:p>
      <text:p text:style-name="P67"><text:span text:style-name="T68">4.353</text:span><text:span text:style-name="T69">2</text:span><text:span text:style-name="T70">.3</text:span><text:span text:style-name="T71">. statinys<text:s/></text:span><text:span text:style-name="T72"><text:tab/></text:span><text:span text:style-name="T73"><text:tab/></text:span><text:span text:style-name="T74"><text:tab/></text:span><text:span text:style-name="T75"><text:tab/>203 litai</text:span></text:p>
      <text:p text:style-name="P76"><text:span text:style-name="T77">4.353</text:span><text:span text:style-name="T78">2</text:span><text:span text:style-name="T79">.4</text:span><text:span text:style-name="T80">. dailės kūrinys, tiesiogiai susijęs su<text:s/></text:span><text:span text:style-name="T81"><text:tab/></text:span><text:span text:style-name="T82"><text:tab/>181 li</text:span><text:span text:style-name="T83">tas”.</text:span></text:p>
      <text:p text:style-name="P84"><text:span text:style-name="T85">jo užimama ir naudoti reikalinga teritorija, ar</text:span></text:p>
      <text:p text:style-name="P86"><text:span text:style-name="T87">kitas nekilnojamasis daiktas, turintis vertingųjų</text:span></text:p>
      <text:p text:style-name="P88"><text:span text:style-name="T89">savybių</text:span></text:p>
      <text:p text:style-name="P90"><text:span text:style-name="T91">3</text:span><text:span text:style-name="T92">. Išdėstyti 4.377 punktą taip:</text:span></text:p>
      <text:p text:style-name="P93"><text:span text:style-name="T94">“</text:span><text:span text:style-name="T95">4.377</text:span><text:span text:style-name="T96">. nekilnojamojo kultūros paveldo apsaugos<text:s/></text:span><text:span text:style-name="T97"><text:tab/>140 litų”.</text:span></text:p>
      <text:p text:style-name="P98"><text:span text:style-name="T99">specialisto atestato išdavimą</text:span></text:p>
      <text:p text:style-name="P100"><text:span text:style-name="T101">4</text:span><text:span text:style-name="T102">. Papildyti šiuo 4.377</text:span><text:span text:style-name="T103">2</text:span><text:span text:style-name="T104"><text:s/>punktu:</text:span></text:p>
      <text:p text:style-name="P105"><text:span text:style-name="T106">“</text:span><text:span text:style-name="T107">4.377</text:span><text:span text:style-name="T108">2</text:span><text:span text:style-name="T109">. taikomųjų mokslinių tyrimų, privalomų</text:span><text:span text:style-name="T110"><text:tab/>190 litų”.</text:span></text:p>
      <text:p text:style-name="P111"><text:span text:style-name="T112">atlikti prieš kultūros paveldo pavienio ar į</text:span></text:p>
      <text:p text:style-name="P113"><text:span text:style-name="T114">kompleksą įeinančio objekto tvarkybos</text:span></text:p>
      <text:p text:style-name="P115"><text:span text:style-name="T116">projektavimą ar tvarkybos metu, išvadų išdavimą</text:span></text:p>
      <text:p text:style-name="P117"/>
      <text:p text:style-name="Normal"/>
      <text:p text:style-name="P118">MINISTRAS PIRMININKAS<text:tab/>ALGIRDAS BRAZAUSKAS</text:p>
      <text:p text:style-name="P119"/>
      <text:p text:style-name="P120">FINANSŲ MINISTRAS<text:tab/>ZIGMANTAS BALČYTIS</text:p>
      <text:p text:style-name="P121">______________</text:p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29:00Z</meta:creation-date>
    <dc:date>2015-10-01T04:29:00Z</dc:date>
    <meta:template xlink:href="Normal" xlink:type="simple"/>
    <meta:editing-cycles>2</meta:editing-cycles>
    <meta:editing-duration>PT0S</meta:editing-duration>
    <meta:document-statistic meta:page-count="1" meta:paragraph-count="44" meta:word-count="281" meta:character-count="2058" meta:row-count="130" meta:non-whitespace-character-count="1821"/>
  </office:meta>
</office:document-meta>
</file>