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ETROLOGIJOS TARNYBOS<text:s/></text:span><text:span text:style-name="T6">DIREKTORIAUS</text:span></text:p>
      <text:p text:style-name="P7">ĮSAKYMAS</text:p>
      <text:p text:style-name="P8"/>
      <text:p text:style-name="P9">DĖL matavimo priemonių su nuotoliniu (telemetriniu) duomenų perdavimu metrologinio įteisinimo</text:p>
      <text:p text:style-name="P10"/>
      <text:p text:style-name="P11">2010 m. lapkričio 15 d. Nr. V-107</text:p>
      <text:p text:style-name="P12">Vilnius</text:p>
      <text:p text:style-name="P13"/>
      <text:p text:style-name="P14"><text:span text:style-name="T15">Vadovaudamasis Lietuvos Re</text:span><text:span text:style-name="T16">spublikos Metrologijos įstatymo (Žin., 2006, Nr. 77-2966) 9 straipsnio 3 punkto 2 dalimi, taip pat įgyvendindamas Europos Parlamento ir Tarybos direktyvos 2004/22/EB dėl matavimo priemonių 1 priedo „Esminiai reikalavimai“ 10.4. ir 10.5. punktus, nustatanči</text:span><text:span text:style-name="T17">us, kad tiesioginio pardavimo prekybiniams sandoriams skirta matavimo priemonė turi būti suprojektuota taip, kad, įrengus ją pagal paskirtį, matavimo rezultatas būtų pateiktas abiem sandorio šalims, o matavimo priemonės displėjaus rodmuo yra matavimo rezul</text:span><text:span text:style-name="T18">tatas, pagal kurį nustatoma mokama kaina, ir todėl nuotolinio duomenų perdavimo kanalas, naudojamas atsiskaitymo duomenų surinkimui, turi būti metrologiškai kontroliuojamas,</text:span></text:p>
      <text:p text:style-name="P19"><text:span text:style-name="T20">nustata</text:span><text:span text:style-name="T21">u, kad:</text:span></text:p>
      <text:p text:style-name="P22"><text:span text:style-name="T23">1</text:span><text:span text:style-name="T24">. matavimo priemonių su nuotolinio (telemetrinio) duomenų pe</text:span><text:span text:style-name="T25">rdavimo funkcija tipas turi būti patvirtintas tik atlikus reikiamus bandymus ir įsitikinus, kad telemetrinio kanalo duomenys visiškai atitinka matavimo priemonės parodymus;</text:span></text:p>
      <text:p text:style-name="P26"><text:span text:style-name="T27">2</text:span><text:span text:style-name="T28">. matavimo priemonė su nuotoliniu (telemetriniu) duomenų perdavimu yra vertina</text:span><text:span text:style-name="T29">ma kaip matavimo sistema ir todėl metrologinė patikra turi būti atliekama kaip matavimo sistemai, atitinkamai įforminant patikros rezultatus;</text:span></text:p>
      <text:p text:style-name="P30"><text:span text:style-name="T31">3</text:span><text:span text:style-name="T32">. teisinei metrologijai priskirtos matavimo priemonės, kurios sukonstruotos su nuotolinio (telemetrinio) duom</text:span><text:span text:style-name="T33">enų perdavimo funkcija, tačiau kurių tipai patvirtinti be šios funkcijos įvertinimo, negali būti naudojamos nuotoliniam (telemetriniam) duomenų perdavimui;</text:span></text:p>
      <text:p text:style-name="P34"><text:span text:style-name="T35">4</text:span><text:span text:style-name="T36">.<text:s/></text:span><text:span text:style-name="T37">pavedu</text:span><text:span text:style-name="T38"><text:s/>Metrologijos skyriui šį įsakymą skelbti informaciniame leidinyje „Valstybės žinios“ ir</text:span><text:span text:style-name="T39"><text:s/>Valstybinės metrologijos</text:span><text:span text:style-name="T40"><text:s/>tarnybos tinklalapyje.<text:s/></text:span></text:p>
      <text:p text:style-name="P41"/>
      <text:p text:style-name="P42"/>
      <text:p text:style-name="P43"><text:span text:style-name="T44">Direktorius</text:span><text:span text:style-name="T45"><text:tab/>Ignas Stankovičius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5-07-06T05:34:00Z</meta:creation-date>
    <dc:date>2015-07-06T05:34:00Z</dc:date>
    <meta:template xlink:href="Normal" xlink:type="simple"/>
    <meta:editing-cycles>2</meta:editing-cycles>
    <meta:editing-duration>PT0S</meta:editing-duration>
    <meta:document-statistic meta:page-count="1" meta:paragraph-count="14" meta:word-count="220" meta:character-count="1854" meta:row-count="53" meta:non-whitespace-character-count="1648"/>
  </office:meta>
</office:document-meta>
</file>