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LAPKRIČIO 17 d. įsakymo Nr. D1-615 „DĖL VP3-1.4-AM-06-R PRIEMONĖS „PRAEITYJE UŽTERŠTŲ TERITORIJŲ TVARKYMAS“ PROJEKTŲ FINANSAVIMO SĄLYGŲ APRAŠO PATVIRTINIMO“ pakeitimo</text:p>
      <text:p text:style-name="P7"/>
      <text:p text:style-name="P8">2010 m. liepos 14 d. Nr. D1-606</text:p>
      <text:p text:style-name="P9">Vilnius</text:p>
      <text:p text:style-name="P10"/>
      <text:p text:style-name="P11"><text:span text:style-name="T12">P a k e i č i u VP3-1.4-AM-06-R priemonės „Praeityje užterštų teritorijų tvarkymas“ projektų finansavimo sąlygų aprašą, patvirtintą Lietuvos Respublikos aplinkos ministro 2008 m. lapkričio 17 d. įsakymu Nr. D1-615 „Dėl VP3-1.4-AM-06-R priemonės „Praeityje užterštų teritorijų tvarkymas“ projektų finansavimo sąlygų aprašo patvirtinimo“ (Žin., 2008, Nr.<text:s/></text:span><text:a xlink:href="https://www.e-tar.lt/portal/lt/legalAct/TAR.8EA06D74F444" office:target-frame-name="_blank" xlink:show="new"><text:span text:style-name="T13">136-5352</text:span></text:a><text:span text:style-name="T14">; 2010, Nr.<text:s/></text:span><text:a xlink:href="https://www.e-tar.lt/portal/lt/legalAct/TAR.52D16944DB29" office:target-frame-name="_blank" xlink:show="new"><text:span text:style-name="T15">39-1882</text:span></text:a><text:span text:style-name="T16">, Nr.<text:s/></text:span><text:a xlink:href="https://www.e-tar.lt/portal/lt/legalAct/TAR.3E174FBAD600" office:target-frame-name="_blank" xlink:show="new"><text:span text:style-name="T17">74-3771</text:span></text:a><text:span text:style-name="T18">), ir įrašau 35 punkte vietoj skaičiaus „60“ skaičių „80“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5T11:56:00Z</meta:creation-date>
    <dc:date>2016-04-25T11:56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062" meta:row-count="34" meta:non-whitespace-character-count="925"/>
  </office:meta>
</office:document-meta>
</file>