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fo:letter-spacing="0.0416in" style:font-size-complex="12pt"/>
    </style:style>
    <style:style style:name="T26" style:parent-style-name="DefaultParagraphFont" style:family="text">
      <style:text-properties style:font-weight-complex="bold" fo:color="#000000" fo:letter-spacing="0.0138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fo:letter-spacing="0.0416in"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9pt"/>
    </style:style>
    <style:style style:name="T88" style:parent-style-name="DefaultParagraphFont" style:family="text">
      <style:text-properties style:font-weight-complex="bold"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9pt"/>
    </style:style>
    <style:style style:name="T91" style:parent-style-name="DefaultParagraphFont" style:family="text">
      <style:text-properties style:font-weight-complex="bold"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font-size-complex="9pt"/>
    </style:style>
    <style:style style:name="T94" style:parent-style-name="DefaultParagraphFont" style:family="text">
      <style:text-properties style:font-weight-complex="bold"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9pt"/>
    </style:style>
    <style:style style:name="T97" style:parent-style-name="DefaultParagraphFont" style:family="text">
      <style:text-properties style:font-weight-complex="bold"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9pt"/>
    </style:style>
    <style:style style:name="T100" style:parent-style-name="DefaultParagraphFont" style:family="text">
      <style:text-properties style:font-weight-complex="bold"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style:font-size-complex="9pt"/>
    </style:style>
    <style:style style:name="T103" style:parent-style-name="DefaultParagraphFont" style:family="text">
      <style:text-properties style:font-weight-complex="bold"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9pt"/>
    </style:style>
    <style:style style:name="T106" style:parent-style-name="DefaultParagraphFont" style:family="text">
      <style:text-properties style:font-weight-complex="bold"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9pt"/>
    </style:style>
    <style:style style:name="T115" style:parent-style-name="DefaultParagraphFont" style:family="text">
      <style:text-properties style:font-weight-complex="bold"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9pt"/>
    </style:style>
    <style:style style:name="T118" style:parent-style-name="DefaultParagraphFont" style:family="text">
      <style:text-properties style:font-weight-complex="bold"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font-size-complex="9pt"/>
    </style:style>
    <style:style style:name="T124" style:parent-style-name="DefaultParagraphFont" style:family="text">
      <style:text-properties style:font-weight-complex="bold"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9pt"/>
    </style:style>
    <style:style style:name="T127" style:parent-style-name="DefaultParagraphFont" style:family="text">
      <style:text-properties style:font-weight-complex="bold"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9pt"/>
    </style:style>
    <style:style style:name="T130" style:parent-style-name="DefaultParagraphFont" style:family="text">
      <style:text-properties style:font-weight-complex="bold"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font-size-complex="9pt"/>
    </style:style>
    <style:style style:name="T133" style:parent-style-name="DefaultParagraphFont" style:family="text">
      <style:text-properties style:font-weight-complex="bold"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font-size-complex="9pt"/>
    </style:style>
    <style:style style:name="T148" style:parent-style-name="DefaultParagraphFont" style:family="text">
      <style:text-properties style:font-weight-complex="bold"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9pt"/>
    </style:style>
    <style:style style:name="T151" style:parent-style-name="DefaultParagraphFont" style:family="text">
      <style:text-properties style:font-weight-complex="bold" fo:color="#000000" style:font-size-complex="9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9pt"/>
    </style:style>
    <style:style style:name="T160" style:parent-style-name="DefaultParagraphFont" style:family="text">
      <style:text-properties style:font-weight-complex="bold"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9pt"/>
    </style:style>
    <style:style style:name="T166" style:parent-style-name="DefaultParagraphFont" style:family="text">
      <style:text-properties style:font-weight-complex="bold"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9pt"/>
    </style:style>
    <style:style style:name="T169" style:parent-style-name="DefaultParagraphFont" style:family="text">
      <style:text-properties style:font-weight-complex="bold"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font-size-complex="9pt"/>
    </style:style>
    <style:style style:name="T172" style:parent-style-name="DefaultParagraphFont" style:family="text">
      <style:text-properties style:font-weight-complex="bold"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9pt"/>
    </style:style>
    <style:style style:name="T175" style:parent-style-name="DefaultParagraphFont" style:family="text">
      <style:text-properties style:font-weight-complex="bold"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9pt"/>
    </style:style>
    <style:style style:name="T178" style:parent-style-name="DefaultParagraphFont" style:family="text">
      <style:text-properties style:font-weight-complex="bold"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9pt"/>
    </style:style>
    <style:style style:name="T181" style:parent-style-name="DefaultParagraphFont" style:family="text">
      <style:text-properties style:font-weight-complex="bold"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9pt"/>
    </style:style>
    <style:style style:name="T184" style:parent-style-name="DefaultParagraphFont" style:family="text">
      <style:text-properties style:font-weight-complex="bold"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9pt"/>
    </style:style>
    <style:style style:name="T193" style:parent-style-name="DefaultParagraphFont" style:family="text">
      <style:text-properties style:font-weight-complex="bold"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font-size-complex="9pt"/>
    </style:style>
    <style:style style:name="T196" style:parent-style-name="DefaultParagraphFont" style:family="text">
      <style:text-properties style:font-weight-complex="bold"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9pt"/>
    </style:style>
    <style:style style:name="T199" style:parent-style-name="DefaultParagraphFont" style:family="text">
      <style:text-properties style:font-weight-complex="bold"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9pt"/>
    </style:style>
    <style:style style:name="T202" style:parent-style-name="DefaultParagraphFont" style:family="text">
      <style:text-properties style:font-weight-complex="bold"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9pt"/>
    </style:style>
    <style:style style:name="T205" style:parent-style-name="DefaultParagraphFont" style:family="text">
      <style:text-properties style:font-weight-complex="bold"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9pt"/>
    </style:style>
    <style:style style:name="T208" style:parent-style-name="DefaultParagraphFont" style:family="text">
      <style:text-properties style:font-weight-complex="bold"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9pt"/>
    </style:style>
    <style:style style:name="T211" style:parent-style-name="DefaultParagraphFont" style:family="text">
      <style:text-properties style:font-weight-complex="bold"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9pt"/>
    </style:style>
    <style:style style:name="T214" style:parent-style-name="DefaultParagraphFont" style:family="text">
      <style:text-properties style:font-weight-complex="bold"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9pt"/>
    </style:style>
    <style:style style:name="T223" style:parent-style-name="DefaultParagraphFont" style:family="text">
      <style:text-properties style:font-weight-complex="bold"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9pt"/>
    </style:style>
    <style:style style:name="T226" style:parent-style-name="DefaultParagraphFont" style:family="text">
      <style:text-properties style:font-weight-complex="bold"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9pt"/>
    </style:style>
    <style:style style:name="T229" style:parent-style-name="DefaultParagraphFont" style:family="text">
      <style:text-properties style:font-weight-complex="bold"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9pt"/>
    </style:style>
    <style:style style:name="T232" style:parent-style-name="DefaultParagraphFont" style:family="text">
      <style:text-properties style:font-weight-complex="bold"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9pt"/>
    </style:style>
    <style:style style:name="T235" style:parent-style-name="DefaultParagraphFont" style:family="text">
      <style:text-properties style:font-weight-complex="bold"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9pt"/>
    </style:style>
    <style:style style:name="T238" style:parent-style-name="DefaultParagraphFont" style:family="text">
      <style:text-properties style:font-weight-complex="bold"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9pt"/>
    </style:style>
    <style:style style:name="T241" style:parent-style-name="DefaultParagraphFont" style:family="text">
      <style:text-properties style:font-weight-complex="bold"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9pt"/>
    </style:style>
    <style:style style:name="T244" style:parent-style-name="DefaultParagraphFont" style:family="text">
      <style:text-properties style:font-weight-complex="bold"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font-size-complex="9pt"/>
    </style:style>
    <style:style style:name="T247" style:parent-style-name="DefaultParagraphFont" style:family="text">
      <style:text-properties style:font-weight-complex="bold"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font-size-complex="9pt"/>
    </style:style>
    <style:style style:name="T250" style:parent-style-name="DefaultParagraphFont" style:family="text">
      <style:text-properties style:font-weight-complex="bold"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9pt"/>
    </style:style>
    <style:style style:name="T253" style:parent-style-name="DefaultParagraphFont" style:family="text">
      <style:text-properties style:font-weight-complex="bold"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font-size-complex="9pt"/>
    </style:style>
    <style:style style:name="T256" style:parent-style-name="DefaultParagraphFont" style:family="text">
      <style:text-properties style:font-weight-complex="bold"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font-size-complex="9pt"/>
    </style:style>
    <style:style style:name="T259" style:parent-style-name="DefaultParagraphFont" style:family="text">
      <style:text-properties style:font-weight-complex="bold"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9pt"/>
    </style:style>
    <style:style style:name="T262" style:parent-style-name="DefaultParagraphFont" style:family="text">
      <style:text-properties style:font-weight-complex="bold"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font-size-complex="9pt"/>
    </style:style>
    <style:style style:name="T265" style:parent-style-name="DefaultParagraphFont" style:family="text">
      <style:text-properties style:font-weight-complex="bold"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font-size-complex="9pt"/>
    </style:style>
    <style:style style:name="T268" style:parent-style-name="DefaultParagraphFont" style:family="text">
      <style:text-properties style:font-weight-complex="bold"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9pt"/>
    </style:style>
    <style:style style:name="T271" style:parent-style-name="DefaultParagraphFont" style:family="text">
      <style:text-properties style:font-weight-complex="bold"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font-size-complex="9pt"/>
    </style:style>
    <style:style style:name="T274" style:parent-style-name="DefaultParagraphFont" style:family="text">
      <style:text-properties style:font-weight-complex="bold"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font-size-complex="9pt"/>
    </style:style>
    <style:style style:name="T277" style:parent-style-name="DefaultParagraphFont" style:family="text">
      <style:text-properties style:font-weight-complex="bold"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000000" style:font-size-complex="9pt"/>
    </style:style>
    <style:style style:name="T280" style:parent-style-name="DefaultParagraphFont" style:family="text">
      <style:text-properties style:font-weight-complex="bold"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font-size-complex="9pt"/>
    </style:style>
    <style:style style:name="T283" style:parent-style-name="DefaultParagraphFont" style:family="text">
      <style:text-properties style:font-weight-complex="bold"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9pt"/>
    </style:style>
    <style:style style:name="T286" style:parent-style-name="DefaultParagraphFont" style:family="text">
      <style:text-properties style:font-weight-complex="bold"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9pt"/>
    </style:style>
    <style:style style:name="T289" style:parent-style-name="DefaultParagraphFont" style:family="text">
      <style:text-properties style:font-weight-complex="bold" fo:color="#000000" style:font-size-complex="9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9pt"/>
    </style:style>
    <style:style style:name="T298" style:parent-style-name="DefaultParagraphFont" style:family="text">
      <style:text-properties style:font-weight-complex="bold"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9pt"/>
    </style:style>
    <style:style style:name="T301" style:parent-style-name="DefaultParagraphFont" style:family="text">
      <style:text-properties style:font-weight-complex="bold"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9pt"/>
    </style:style>
    <style:style style:name="T304" style:parent-style-name="DefaultParagraphFont" style:family="text">
      <style:text-properties style:font-weight-complex="bold"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font-size-complex="9pt"/>
    </style:style>
    <style:style style:name="T307" style:parent-style-name="DefaultParagraphFont" style:family="text">
      <style:text-properties style:font-weight-complex="bold" fo:color="#000000" style:font-size-complex="9pt"/>
    </style:style>
    <style:style style:name="T308" style:parent-style-name="DefaultParagraphFont" style:family="text">
      <style:text-properties style:font-weight-complex="bold" fo:color="#000000" style:font-size-complex="9pt"/>
    </style:style>
    <style:style style:name="P309" style:parent-style-name="Normal" style:family="paragraph">
      <style:paragraph-properties fo:text-align="center"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font-size-complex="9pt"/>
    </style:style>
    <style:style style:name="T317" style:parent-style-name="DefaultParagraphFont" style:family="text">
      <style:text-properties style:font-weight-complex="bold"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font-size-complex="9pt"/>
    </style:style>
    <style:style style:name="T320" style:parent-style-name="DefaultParagraphFont" style:family="text">
      <style:text-properties style:font-weight-complex="bold" fo:color="#000000" style:font-size-complex="9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4pt"/>
    </style:style>
    <style:style style:name="P331" style:parent-style-name="Normal" style:family="paragraph">
      <style:paragraph-properties fo:text-align="center"/>
      <style:text-properties fo:font-weight="bold" style:font-weight-asian="bold" style:font-weight-complex="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9pt"/>
    </style:style>
    <style:style style:name="T354" style:parent-style-name="DefaultParagraphFont" style:family="text">
      <style:text-properties style:font-weight-complex="bold"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9pt"/>
    </style:style>
    <style:style style:name="T357" style:parent-style-name="DefaultParagraphFont" style:family="text">
      <style:text-properties style:font-weight-complex="bold"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font-size-complex="9pt"/>
    </style:style>
    <style:style style:name="T360" style:parent-style-name="DefaultParagraphFont" style:family="text">
      <style:text-properties style:font-weight-complex="bold"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font-size-complex="9pt"/>
    </style:style>
    <style:style style:name="T363" style:parent-style-name="DefaultParagraphFont" style:family="text">
      <style:text-properties style:font-weight-complex="bold"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font-size-complex="9pt"/>
    </style:style>
    <style:style style:name="T366" style:parent-style-name="DefaultParagraphFont" style:family="text">
      <style:text-properties style:font-weight-complex="bold"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color="#000000" style:font-size-complex="9pt"/>
    </style:style>
    <style:style style:name="T369" style:parent-style-name="DefaultParagraphFont" style:family="text">
      <style:text-properties style:font-weight-complex="bold"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font-size-complex="9pt"/>
    </style:style>
    <style:style style:name="T372" style:parent-style-name="DefaultParagraphFont" style:family="text">
      <style:text-properties style:font-weight-complex="bold"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color="#000000" style:font-size-complex="9pt"/>
    </style:style>
    <style:style style:name="T381" style:parent-style-name="DefaultParagraphFont" style:family="text">
      <style:text-properties style:font-weight-complex="bold"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font-size-complex="9pt"/>
    </style:style>
    <style:style style:name="T384" style:parent-style-name="DefaultParagraphFont" style:family="text">
      <style:text-properties style:font-weight-complex="bold"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font-size-complex="9pt"/>
    </style:style>
    <style:style style:name="T387" style:parent-style-name="DefaultParagraphFont" style:family="text">
      <style:text-properties style:font-weight-complex="bold"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9pt"/>
    </style:style>
    <style:style style:name="T390" style:parent-style-name="DefaultParagraphFont" style:family="text">
      <style:text-properties style:font-weight-complex="bold"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9pt"/>
    </style:style>
    <style:style style:name="T393" style:parent-style-name="DefaultParagraphFont" style:family="text">
      <style:text-properties style:font-weight-complex="bold"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font-size-complex="9pt"/>
    </style:style>
    <style:style style:name="T396" style:parent-style-name="DefaultParagraphFont" style:family="text">
      <style:text-properties style:font-weight-complex="bold"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style:font-size-complex="9pt"/>
    </style:style>
    <style:style style:name="T399" style:parent-style-name="DefaultParagraphFont" style:family="text">
      <style:text-properties style:font-weight-complex="bold"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font-size-complex="9pt"/>
    </style:style>
    <style:style style:name="T402" style:parent-style-name="DefaultParagraphFont" style:family="text">
      <style:text-properties style:font-weight-complex="bold"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9pt"/>
    </style:style>
    <style:style style:name="T405" style:parent-style-name="DefaultParagraphFont" style:family="text">
      <style:text-properties style:font-weight-complex="bold"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font-size-complex="9pt"/>
    </style:style>
    <style:style style:name="T408" style:parent-style-name="DefaultParagraphFont" style:family="text">
      <style:text-properties style:font-weight-complex="bold"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9pt"/>
    </style:style>
    <style:style style:name="T411" style:parent-style-name="DefaultParagraphFont" style:family="text">
      <style:text-properties style:font-weight-complex="bold"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color="#000000" style:font-size-complex="9pt"/>
    </style:style>
    <style:style style:name="T414" style:parent-style-name="DefaultParagraphFont" style:family="text">
      <style:text-properties style:font-weight-complex="bold"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fo:color="#000000" style:font-size-complex="9pt"/>
    </style:style>
    <style:style style:name="T417" style:parent-style-name="DefaultParagraphFont" style:family="text">
      <style:text-properties style:font-weight-complex="bold"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style>
    <style:style style:name="T420" style:parent-style-name="DefaultParagraphFont" style:family="text">
      <style:text-properties style:font-weight-complex="bold" fo:text-transform="uppercase" fo:color="#000000" style:font-size-complex="9pt"/>
    </style:style>
    <style:style style:name="T421" style:parent-style-name="DefaultParagraphFont" style:family="text">
      <style:text-properties style:font-weight-complex="bold" fo:text-transform="uppercase" fo:color="#000000" style:font-size-complex="9pt"/>
    </style:style>
    <style:style style:name="T422" style:parent-style-name="DefaultParagraphFont" style:family="text">
      <style:text-properties style:font-weight-complex="bold" fo:text-transform="uppercase" fo:color="#000000" style:font-size-complex="9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color="#000000" style:font-size-complex="9pt"/>
    </style:style>
    <style:style style:name="T426" style:parent-style-name="DefaultParagraphFont" style:family="text">
      <style:text-properties style:font-weight-complex="bold"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font-size-complex="9pt"/>
    </style:style>
    <style:style style:name="T429" style:parent-style-name="DefaultParagraphFont" style:family="text">
      <style:text-properties style:font-weight-complex="bold"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font-size-complex="9pt"/>
    </style:style>
    <style:style style:name="T432" style:parent-style-name="DefaultParagraphFont" style:family="text">
      <style:text-properties style:font-weight-complex="bold"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font-size-complex="9pt"/>
    </style:style>
    <style:style style:name="T435" style:parent-style-name="DefaultParagraphFont" style:family="text">
      <style:text-properties style:font-weight-complex="bold"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font-size-complex="9pt"/>
    </style:style>
    <style:style style:name="T438" style:parent-style-name="DefaultParagraphFont" style:family="text">
      <style:text-properties style:font-weight-complex="bold"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color="#000000" style:font-size-complex="9pt"/>
    </style:style>
    <style:style style:name="T441" style:parent-style-name="DefaultParagraphFont" style:family="text">
      <style:text-properties style:font-weight-complex="bold"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style:font-size-complex="9pt"/>
    </style:style>
    <style:style style:name="T444" style:parent-style-name="DefaultParagraphFont" style:family="text">
      <style:text-properties style:font-weight-complex="bold"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font-size-complex="9pt"/>
    </style:style>
    <style:style style:name="T447" style:parent-style-name="DefaultParagraphFont" style:family="text">
      <style:text-properties style:font-weight-complex="bold"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fo:color="#000000" style:font-size-complex="9pt"/>
    </style:style>
    <style:style style:name="T450" style:parent-style-name="DefaultParagraphFont" style:family="text">
      <style:text-properties style:font-weight-complex="bold" fo:color="#000000" style:font-size-complex="9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9pt"/>
    </style:style>
    <style:style style:name="T459" style:parent-style-name="DefaultParagraphFont" style:family="text">
      <style:text-properties style:font-weight-complex="bold"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9pt"/>
    </style:style>
    <style:style style:name="T462" style:parent-style-name="DefaultParagraphFont" style:family="text">
      <style:text-properties style:font-weight-complex="bold"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9pt"/>
    </style:style>
    <style:style style:name="T465" style:parent-style-name="DefaultParagraphFont" style:family="text">
      <style:text-properties style:font-weight-complex="bold"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9pt"/>
    </style:style>
    <style:style style:name="T468" style:parent-style-name="DefaultParagraphFont" style:family="text">
      <style:text-properties style:font-weight-complex="bold"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font-size-complex="9pt"/>
    </style:style>
    <style:style style:name="T471" style:parent-style-name="DefaultParagraphFont" style:family="text">
      <style:text-properties style:font-weight-complex="bold"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9pt"/>
    </style:style>
    <style:style style:name="T474" style:parent-style-name="DefaultParagraphFont" style:family="text">
      <style:text-properties style:font-weight-complex="bold"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font-size-complex="9pt"/>
    </style:style>
    <style:style style:name="T477" style:parent-style-name="DefaultParagraphFont" style:family="text">
      <style:text-properties style:font-weight-complex="bold"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9pt"/>
    </style:style>
    <style:style style:name="T480" style:parent-style-name="DefaultParagraphFont" style:family="text">
      <style:text-properties style:font-weight-complex="bold"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font-size-complex="9pt"/>
    </style:style>
    <style:style style:name="T483" style:parent-style-name="DefaultParagraphFont" style:family="text">
      <style:text-properties style:font-weight-complex="bold"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font-size-complex="9pt"/>
    </style:style>
    <style:style style:name="T486" style:parent-style-name="DefaultParagraphFont" style:family="text">
      <style:text-properties style:font-weight-complex="bold"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0000" style:font-size-complex="9pt"/>
    </style:style>
    <style:style style:name="T495" style:parent-style-name="DefaultParagraphFont" style:family="text">
      <style:text-properties style:font-weight-complex="bold"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font-size-complex="9pt"/>
    </style:style>
    <style:style style:name="T498" style:parent-style-name="DefaultParagraphFont" style:family="text">
      <style:text-properties style:font-weight-complex="bold"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9pt"/>
    </style:style>
    <style:style style:name="T501" style:parent-style-name="DefaultParagraphFont" style:family="text">
      <style:text-properties style:font-weight-complex="bold" fo:color="#000000" style:font-size-complex="9pt"/>
    </style:style>
    <style:style style:name="T502" style:parent-style-name="DefaultParagraphFont" style:family="text">
      <style:text-properties style:font-weight-complex="bold"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9pt"/>
    </style:style>
    <style:style style:name="T505" style:parent-style-name="DefaultParagraphFont" style:family="text">
      <style:text-properties style:font-weight-complex="bold"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style:font-size-complex="9pt"/>
    </style:style>
    <style:style style:name="T508" style:parent-style-name="DefaultParagraphFont" style:family="text">
      <style:text-properties style:font-weight-complex="bold"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9pt"/>
    </style:style>
    <style:style style:name="T511" style:parent-style-name="DefaultParagraphFont" style:family="text">
      <style:text-properties style:font-weight-complex="bold"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fo:color="#000000" style:font-size-complex="9pt"/>
    </style:style>
    <style:style style:name="T514" style:parent-style-name="DefaultParagraphFont" style:family="text">
      <style:text-properties style:font-weight-complex="bold"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font-size-complex="9pt"/>
    </style:style>
    <style:style style:name="T517" style:parent-style-name="DefaultParagraphFont" style:family="text">
      <style:text-properties style:font-weight-complex="bold"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font-size-complex="9pt"/>
    </style:style>
    <style:style style:name="T520" style:parent-style-name="DefaultParagraphFont" style:family="text">
      <style:text-properties style:font-weight-complex="bold"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fo:color="#000000" style:font-size-complex="9pt"/>
    </style:style>
    <style:style style:name="T523" style:parent-style-name="DefaultParagraphFont" style:family="text">
      <style:text-properties style:font-weight-complex="bold"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font-size-complex="9pt"/>
    </style:style>
    <style:style style:name="T526" style:parent-style-name="DefaultParagraphFont" style:family="text">
      <style:text-properties style:font-weight-complex="bold"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9pt"/>
    </style:style>
    <style:style style:name="T529" style:parent-style-name="DefaultParagraphFont" style:family="text">
      <style:text-properties style:font-weight-complex="bold"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fo:color="#000000" style:font-size-complex="9pt"/>
    </style:style>
    <style:style style:name="T532" style:parent-style-name="DefaultParagraphFont" style:family="text">
      <style:text-properties style:font-weight-complex="bold"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fo:color="#000000" style:font-size-complex="9pt"/>
    </style:style>
    <style:style style:name="T535" style:parent-style-name="DefaultParagraphFont" style:family="text">
      <style:text-properties style:font-weight-complex="bold"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fo:color="#000000" style:font-size-complex="9pt"/>
    </style:style>
    <style:style style:name="T538" style:parent-style-name="DefaultParagraphFont" style:family="text">
      <style:text-properties style:font-weight-complex="bold"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fo:color="#000000" style:font-size-complex="9pt"/>
    </style:style>
    <style:style style:name="T541" style:parent-style-name="DefaultParagraphFont" style:family="text">
      <style:text-properties style:font-weight-complex="bold"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font-size-complex="9pt"/>
    </style:style>
    <style:style style:name="T544" style:parent-style-name="DefaultParagraphFont" style:family="text">
      <style:text-properties style:font-weight-complex="bold"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9pt"/>
    </style:style>
    <style:style style:name="T547" style:parent-style-name="DefaultParagraphFont" style:family="text">
      <style:text-properties style:font-weight-complex="bold"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color="#000000" style:font-size-complex="9pt"/>
    </style:style>
    <style:style style:name="T550" style:parent-style-name="DefaultParagraphFont" style:family="text">
      <style:text-properties style:font-weight-complex="bold"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fo:color="#000000" style:font-size-complex="9pt"/>
    </style:style>
    <style:style style:name="T553" style:parent-style-name="DefaultParagraphFont" style:family="text">
      <style:text-properties style:font-weight-complex="bold"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color="#000000" style:font-size-complex="9pt"/>
    </style:style>
    <style:style style:name="T556" style:parent-style-name="DefaultParagraphFont" style:family="text">
      <style:text-properties style:font-weight-complex="bold"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color="#000000" style:font-size-complex="9pt"/>
    </style:style>
    <style:style style:name="T559" style:parent-style-name="DefaultParagraphFont" style:family="text">
      <style:text-properties style:font-weight-complex="bold"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9pt"/>
    </style:style>
    <style:style style:name="T562" style:parent-style-name="DefaultParagraphFont" style:family="text">
      <style:text-properties style:font-weight-complex="bold" fo:color="#000000" style:font-size-complex="9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P568" style:parent-style-name="Normal" style:family="paragraph">
      <style:paragraph-properties fo:text-align="justify" fo:text-indent="0.4923in"/>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color="#000000" style:font-size-complex="9pt"/>
    </style:style>
    <style:style style:name="T571" style:parent-style-name="DefaultParagraphFont" style:family="text">
      <style:text-properties style:font-weight-complex="bold"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fo:color="#000000" style:font-size-complex="9pt"/>
    </style:style>
    <style:style style:name="T574" style:parent-style-name="DefaultParagraphFont" style:family="text">
      <style:text-properties style:font-weight-complex="bold"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fo:color="#000000" style:font-size-complex="9pt"/>
    </style:style>
    <style:style style:name="T577" style:parent-style-name="DefaultParagraphFont" style:family="text">
      <style:text-properties style:font-weight-complex="bold"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color="#000000" style:font-size-complex="9pt"/>
    </style:style>
    <style:style style:name="T580" style:parent-style-name="DefaultParagraphFont" style:family="text">
      <style:text-properties style:font-weight-complex="bold"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9pt"/>
    </style:style>
    <style:style style:name="T584" style:parent-style-name="DefaultParagraphFont" style:family="text">
      <style:text-properties fo:font-weight="bold" style:font-weight-asian="bold" style:font-weight-complex="bold" fo:text-transform="uppercase" fo:color="#000000" style:font-size-complex="9pt"/>
    </style:style>
    <style:style style:name="T585" style:parent-style-name="DefaultParagraphFont" style:family="text">
      <style:text-properties fo:font-weight="bold" style:font-weight-asian="bold" style:font-weight-complex="bold" fo:text-transform="uppercase" fo:color="#000000" style:font-size-complex="9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color="#000000" style:font-size-complex="9pt"/>
    </style:style>
    <style:style style:name="T589" style:parent-style-name="DefaultParagraphFont" style:family="text">
      <style:text-properties style:font-weight-complex="bold"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fo:color="#000000" style:font-size-complex="9pt"/>
    </style:style>
    <style:style style:name="T592" style:parent-style-name="DefaultParagraphFont" style:family="text">
      <style:text-properties style:font-weight-complex="bold" fo:color="#000000" style:font-size-complex="9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6" style:parent-style-name="Normal" style:family="paragraph">
      <style:paragraph-properties fo:break-before="page"/>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align="center"/>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6pt"/>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text-properties fo:font-weight="bold" style:font-weight-asian="bold"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fo:language="en" fo:country="US"/>
    </style:style>
    <style:style style:name="P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break-before="page"/>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9pt"/>
    </style:style>
    <style:style style:name="T622" style:parent-style-name="DefaultParagraphFont" style:family="text">
      <style:text-properties fo:font-weight="bold" style:font-weight-asian="bold" style:font-weight-complex="bold" fo:text-transform="uppercase" fo:color="#000000" style:font-size-complex="9pt"/>
    </style:style>
    <style:style style:name="T623" style:parent-style-name="DefaultParagraphFont" style:family="text">
      <style:text-properties fo:font-weight="bold" style:font-weight-asian="bold" style:font-weight-complex="bold" fo:text-transform="uppercase" fo:color="#000000" style:font-size-complex="9pt"/>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color="#000000" style:font-size-complex="9pt"/>
    </style:style>
    <style:style style:name="T627" style:parent-style-name="DefaultParagraphFont" style:family="text">
      <style:text-properties style:font-weight-complex="bold"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fo:color="#000000" style:font-size-complex="9pt"/>
    </style:style>
    <style:style style:name="T630" style:parent-style-name="DefaultParagraphFont" style:family="text">
      <style:text-properties style:font-weight-complex="bold"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fo:color="#000000" style:font-size-complex="9pt"/>
    </style:style>
    <style:style style:name="T633" style:parent-style-name="DefaultParagraphFont" style:family="text">
      <style:text-properties style:font-weight-complex="bold"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fo:color="#000000" style:font-size-complex="9pt"/>
    </style:style>
    <style:style style:name="T636" style:parent-style-name="DefaultParagraphFont" style:family="text">
      <style:text-properties style:font-weight-complex="bold"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fo:color="#000000" style:font-size-complex="9pt"/>
    </style:style>
    <style:style style:name="T639" style:parent-style-name="DefaultParagraphFont" style:family="text">
      <style:text-properties style:font-weight-complex="bold"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font-size-complex="9pt"/>
    </style:style>
    <style:style style:name="T642" style:parent-style-name="DefaultParagraphFont" style:family="text">
      <style:text-properties style:font-weight-complex="bold"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style:font-size-complex="9pt"/>
    </style:style>
    <style:style style:name="T645" style:parent-style-name="DefaultParagraphFont" style:family="text">
      <style:text-properties style:font-weight-complex="bold" fo:color="#000000" style:font-size-complex="9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fo:color="#000000" style:font-size-complex="9pt"/>
    </style:style>
    <style:style style:name="T654" style:parent-style-name="DefaultParagraphFont" style:family="text">
      <style:text-properties style:font-weight-complex="bold"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fo:color="#000000" style:font-size-complex="9pt"/>
    </style:style>
    <style:style style:name="T657" style:parent-style-name="DefaultParagraphFont" style:family="text">
      <style:text-properties style:font-weight-complex="bold"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fo:color="#000000" style:font-size-complex="9pt"/>
    </style:style>
    <style:style style:name="T660" style:parent-style-name="DefaultParagraphFont" style:family="text">
      <style:text-properties style:font-weight-complex="bold"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color="#000000" style:font-size-complex="9pt"/>
    </style:style>
    <style:style style:name="T663" style:parent-style-name="DefaultParagraphFont" style:family="text">
      <style:text-properties style:font-weight-complex="bold"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fo:color="#000000" style:font-size-complex="9pt"/>
    </style:style>
    <style:style style:name="T666" style:parent-style-name="DefaultParagraphFont" style:family="text">
      <style:text-properties style:font-weight-complex="bold"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fo:color="#000000" style:font-size-complex="9pt"/>
    </style:style>
    <style:style style:name="T669" style:parent-style-name="DefaultParagraphFont" style:family="text">
      <style:text-properties style:font-weight-complex="bold"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fo:color="#000000" style:font-size-complex="9pt"/>
    </style:style>
    <style:style style:name="T672" style:parent-style-name="DefaultParagraphFont" style:family="text">
      <style:text-properties style:font-weight-complex="bold"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fo:color="#000000" style:font-size-complex="9pt"/>
    </style:style>
    <style:style style:name="T675" style:parent-style-name="DefaultParagraphFont" style:family="text">
      <style:text-properties style:font-weight-complex="bold"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fo:color="#000000" style:font-size-complex="9pt"/>
    </style:style>
    <style:style style:name="T678" style:parent-style-name="DefaultParagraphFont" style:family="text">
      <style:text-properties style:font-weight-complex="bold"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fo:color="#000000" style:font-size-complex="9pt"/>
    </style:style>
    <style:style style:name="T681" style:parent-style-name="DefaultParagraphFont" style:family="text">
      <style:text-properties style:font-weight-complex="bold"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fo:color="#000000" style:font-size-complex="9pt"/>
    </style:style>
    <style:style style:name="T684" style:parent-style-name="DefaultParagraphFont" style:family="text">
      <style:text-properties style:font-weight-complex="bold"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fo:color="#000000" style:font-size-complex="9pt"/>
    </style:style>
    <style:style style:name="T687" style:parent-style-name="DefaultParagraphFont" style:family="text">
      <style:text-properties style:font-weight-complex="bold"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fo:color="#000000" style:font-size-complex="9pt"/>
    </style:style>
    <style:style style:name="T690" style:parent-style-name="DefaultParagraphFont" style:family="text">
      <style:text-properties style:font-weight-complex="bold" fo:color="#000000" style:font-size-complex="9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T695" style:parent-style-name="DefaultParagraphFont" style:family="text">
      <style:text-properties fo:font-weight="bold" style:font-weight-asian="bold" style:font-weight-complex="bold" fo:text-transform="uppercase" fo:color="#000000" style:font-size-complex="9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fo:color="#000000" style:font-size-complex="9pt"/>
    </style:style>
    <style:style style:name="T699" style:parent-style-name="DefaultParagraphFont" style:family="text">
      <style:text-properties style:font-weight-complex="bold"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fo:color="#000000" style:font-size-complex="9pt"/>
    </style:style>
    <style:style style:name="T702" style:parent-style-name="DefaultParagraphFont" style:family="text">
      <style:text-properties style:font-weight-complex="bold"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fo:color="#000000" style:font-size-complex="9pt"/>
    </style:style>
    <style:style style:name="T705" style:parent-style-name="DefaultParagraphFont" style:family="text">
      <style:text-properties style:font-weight-complex="bold"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fo:color="#000000" style:font-size-complex="9pt"/>
    </style:style>
    <style:style style:name="T708" style:parent-style-name="DefaultParagraphFont" style:family="text">
      <style:text-properties style:font-weight-complex="bold"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fo:color="#000000" style:font-size-complex="9pt"/>
    </style:style>
    <style:style style:name="T711" style:parent-style-name="DefaultParagraphFont" style:family="text">
      <style:text-properties style:font-weight-complex="bold"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fo:color="#000000" style:font-size-complex="9pt"/>
    </style:style>
    <style:style style:name="T714" style:parent-style-name="DefaultParagraphFont" style:family="text">
      <style:text-properties style:font-weight-complex="bold"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fo:color="#000000" style:font-size-complex="9pt"/>
    </style:style>
    <style:style style:name="T717" style:parent-style-name="DefaultParagraphFont" style:family="text">
      <style:text-properties style:font-weight-complex="bold"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fo:color="#000000" style:font-size-complex="9pt"/>
    </style:style>
    <style:style style:name="T720" style:parent-style-name="DefaultParagraphFont" style:family="text">
      <style:text-properties style:font-weight-complex="bold"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fo:color="#000000" style:font-size-complex="9pt"/>
    </style:style>
    <style:style style:name="T723" style:parent-style-name="DefaultParagraphFont" style:family="text">
      <style:text-properties style:font-weight-complex="bold"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fo:color="#000000" style:font-size-complex="9pt"/>
    </style:style>
    <style:style style:name="T726" style:parent-style-name="DefaultParagraphFont" style:family="text">
      <style:text-properties style:font-weight-complex="bold" fo:color="#000000" style:font-size-complex="9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9pt"/>
    </style:style>
    <style:style style:name="T730" style:parent-style-name="DefaultParagraphFont" style:family="text">
      <style:text-properties fo:font-weight="bold" style:font-weight-asian="bold" style:font-weight-complex="bold" fo:text-transform="uppercase" fo:color="#000000" style:font-size-complex="9pt"/>
    </style:style>
    <style:style style:name="T731" style:parent-style-name="DefaultParagraphFont" style:family="text">
      <style:text-properties fo:font-weight="bold" style:font-weight-asian="bold" style:font-weight-complex="bold" fo:text-transform="uppercase" fo:color="#000000" style:font-size-complex="9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fo:color="#000000" style:font-size-complex="9pt"/>
    </style:style>
    <style:style style:name="T735" style:parent-style-name="DefaultParagraphFont" style:family="text">
      <style:text-properties style:font-weight-complex="bold"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fo:color="#000000" style:font-size-complex="9pt"/>
    </style:style>
    <style:style style:name="T738" style:parent-style-name="DefaultParagraphFont" style:family="text">
      <style:text-properties style:font-weight-complex="bold"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fo:color="#000000" style:font-size-complex="9pt"/>
    </style:style>
    <style:style style:name="T741" style:parent-style-name="DefaultParagraphFont" style:family="text">
      <style:text-properties style:font-weight-complex="bold"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fo:color="#000000" style:font-size-complex="9pt"/>
    </style:style>
    <style:style style:name="T744" style:parent-style-name="DefaultParagraphFont" style:family="text">
      <style:text-properties style:font-weight-complex="bold"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color="#000000" style:font-size-complex="9pt"/>
    </style:style>
    <style:style style:name="T747" style:parent-style-name="DefaultParagraphFont" style:family="text">
      <style:text-properties style:font-weight-complex="bold"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fo:color="#000000" style:font-size-complex="9pt"/>
    </style:style>
    <style:style style:name="T750" style:parent-style-name="DefaultParagraphFont" style:family="text">
      <style:text-properties style:font-weight-complex="bold"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fo:color="#000000" style:font-size-complex="9pt"/>
    </style:style>
    <style:style style:name="T753" style:parent-style-name="DefaultParagraphFont" style:family="text">
      <style:text-properties style:font-weight-complex="bold"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font-size-complex="9pt"/>
    </style:style>
    <style:style style:name="T756" style:parent-style-name="DefaultParagraphFont" style:family="text">
      <style:text-properties style:font-weight-complex="bold"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color="#000000" style:font-size-complex="9pt"/>
    </style:style>
    <style:style style:name="T759" style:parent-style-name="DefaultParagraphFont" style:family="text">
      <style:text-properties style:font-weight-complex="bold"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fo:color="#000000" style:font-size-complex="9pt"/>
    </style:style>
    <style:style style:name="T762" style:parent-style-name="DefaultParagraphFont" style:family="text">
      <style:text-properties style:font-weight-complex="bold" fo:color="#000000" style:font-size-complex="9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9pt"/>
    </style:style>
    <style:style style:name="T766" style:parent-style-name="DefaultParagraphFont" style:family="text">
      <style:text-properties fo:font-weight="bold" style:font-weight-asian="bold" style:font-weight-complex="bold" fo:text-transform="uppercase" fo:color="#000000" style:font-size-complex="9pt"/>
    </style:style>
    <style:style style:name="T767" style:parent-style-name="DefaultParagraphFont" style:family="text">
      <style:text-properties fo:font-weight="bold" style:font-weight-asian="bold" style:font-weight-complex="bold" fo:text-transform="uppercase" fo:color="#000000" style:font-size-complex="9pt"/>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color="#000000" style:font-size-complex="9pt"/>
    </style:style>
    <style:style style:name="T771" style:parent-style-name="DefaultParagraphFont" style:family="text">
      <style:text-properties style:font-weight-complex="bold"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fo:color="#000000" style:font-size-complex="9pt"/>
    </style:style>
    <style:style style:name="T774" style:parent-style-name="DefaultParagraphFont" style:family="text">
      <style:text-properties style:font-weight-complex="bold"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fo:color="#000000" style:font-size-complex="9pt"/>
    </style:style>
    <style:style style:name="T777" style:parent-style-name="DefaultParagraphFont" style:family="text">
      <style:text-properties style:font-weight-complex="bold" fo:color="#000000" style:font-size-complex="9pt"/>
    </style:style>
    <style:style style:name="T778" style:parent-style-name="DefaultParagraphFont" style:family="text">
      <style:text-properties style:font-weight-complex="bold"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9pt"/>
    </style:style>
    <style:style style:name="T781" style:parent-style-name="DefaultParagraphFont" style:family="text">
      <style:text-properties style:font-weight-complex="bold"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fo:color="#000000" style:font-size-complex="9pt"/>
    </style:style>
    <style:style style:name="T784" style:parent-style-name="DefaultParagraphFont" style:family="text">
      <style:text-properties style:font-weight-complex="bold"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color="#000000" style:font-size-complex="9pt"/>
    </style:style>
    <style:style style:name="T787" style:parent-style-name="DefaultParagraphFont" style:family="text">
      <style:text-properties style:font-weight-complex="bold"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fo:color="#000000" style:font-size-complex="9pt"/>
    </style:style>
    <style:style style:name="T790" style:parent-style-name="DefaultParagraphFont" style:family="text">
      <style:text-properties style:font-weight-complex="bold"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fo:color="#000000" style:font-size-complex="9pt"/>
    </style:style>
    <style:style style:name="T793" style:parent-style-name="DefaultParagraphFont" style:family="text">
      <style:text-properties style:font-weight-complex="bold"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fo:color="#000000" style:font-size-complex="9pt"/>
    </style:style>
    <style:style style:name="T796" style:parent-style-name="DefaultParagraphFont" style:family="text">
      <style:text-properties style:font-weight-complex="bold"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fo:color="#000000" style:font-size-complex="9pt"/>
    </style:style>
    <style:style style:name="T799" style:parent-style-name="DefaultParagraphFont" style:family="text">
      <style:text-properties style:font-weight-complex="bold"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color="#000000" style:font-size-complex="9pt"/>
    </style:style>
    <style:style style:name="T802" style:parent-style-name="DefaultParagraphFont" style:family="text">
      <style:text-properties style:font-weight-complex="bold"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fo:color="#000000" style:font-size-complex="9pt"/>
    </style:style>
    <style:style style:name="T805" style:parent-style-name="DefaultParagraphFont" style:family="text">
      <style:text-properties style:font-weight-complex="bold"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color="#000000" style:font-size-complex="9pt"/>
    </style:style>
    <style:style style:name="T808" style:parent-style-name="DefaultParagraphFont" style:family="text">
      <style:text-properties style:font-weight-complex="bold"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fo:color="#000000" style:font-size-complex="9pt"/>
    </style:style>
    <style:style style:name="T811" style:parent-style-name="DefaultParagraphFont" style:family="text">
      <style:text-properties style:font-weight-complex="bold"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fo:color="#000000" style:font-size-complex="9pt"/>
    </style:style>
    <style:style style:name="T814" style:parent-style-name="DefaultParagraphFont" style:family="text">
      <style:text-properties style:font-weight-complex="bold"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fo:color="#000000" style:font-size-complex="9pt"/>
    </style:style>
    <style:style style:name="T817" style:parent-style-name="DefaultParagraphFont" style:family="text">
      <style:text-properties style:font-weight-complex="bold"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color="#000000" style:font-size-complex="9pt"/>
    </style:style>
    <style:style style:name="T820" style:parent-style-name="DefaultParagraphFont" style:family="text">
      <style:text-properties style:font-weight-complex="bold"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color="#000000" style:font-size-complex="9pt"/>
    </style:style>
    <style:style style:name="T823" style:parent-style-name="DefaultParagraphFont" style:family="text">
      <style:text-properties style:font-weight-complex="bold"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fo:color="#000000" style:font-size-complex="9pt"/>
    </style:style>
    <style:style style:name="T826" style:parent-style-name="DefaultParagraphFont" style:family="text">
      <style:text-properties style:font-weight-complex="bold"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fo:color="#000000" style:font-size-complex="9pt"/>
    </style:style>
    <style:style style:name="T829" style:parent-style-name="DefaultParagraphFont" style:family="text">
      <style:text-properties style:font-weight-complex="bold"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fo:color="#000000" style:font-size-complex="9pt"/>
    </style:style>
    <style:style style:name="T832" style:parent-style-name="DefaultParagraphFont" style:family="text">
      <style:text-properties style:font-weight-complex="bold"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color="#000000" style:font-size-complex="9pt"/>
    </style:style>
    <style:style style:name="T835" style:parent-style-name="DefaultParagraphFont" style:family="text">
      <style:text-properties style:font-weight-complex="bold"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color="#000000" style:font-size-complex="9pt"/>
    </style:style>
    <style:style style:name="T838" style:parent-style-name="DefaultParagraphFont" style:family="text">
      <style:text-properties style:font-weight-complex="bold" fo:color="#000000" style:font-size-complex="9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fo:color="#000000" style:font-size-complex="9pt"/>
    </style:style>
    <style:style style:name="T847" style:parent-style-name="DefaultParagraphFont" style:family="text">
      <style:text-properties style:font-weight-complex="bold"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fo:color="#000000" style:font-size-complex="9pt"/>
    </style:style>
    <style:style style:name="T850" style:parent-style-name="DefaultParagraphFont" style:family="text">
      <style:text-properties style:font-weight-complex="bold"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fo:color="#000000" style:font-size-complex="9pt"/>
    </style:style>
    <style:style style:name="T853" style:parent-style-name="DefaultParagraphFont" style:family="text">
      <style:text-properties style:font-weight-complex="bold"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fo:color="#000000" style:font-size-complex="9pt"/>
    </style:style>
    <style:style style:name="T856" style:parent-style-name="DefaultParagraphFont" style:family="text">
      <style:text-properties style:font-weight-complex="bold" fo:color="#000000" style:font-size-complex="9pt"/>
    </style:style>
    <style:style style:name="P857" style:parent-style-name="Normal" style:family="paragraph">
      <style:paragraph-properties fo:text-align="center"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9pt"/>
    </style:style>
    <style:style style:name="T860" style:parent-style-name="DefaultParagraphFont" style:family="text">
      <style:text-properties fo:font-weight="bold" style:font-weight-asian="bold" style:font-weight-complex="bold" fo:color="#000000" style:font-size-complex="9pt"/>
    </style:style>
    <style:style style:name="T861" style:parent-style-name="DefaultParagraphFont" style:family="text">
      <style:text-properties fo:font-weight="bold" style:font-weight-asian="bold" style:font-weight-complex="bold" fo:color="#000000" style:font-size-complex="9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fo:color="#000000" style:font-size-complex="9pt"/>
    </style:style>
    <style:style style:name="T865" style:parent-style-name="DefaultParagraphFont" style:family="text">
      <style:text-properties style:font-weight-complex="bold"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fo:color="#000000" style:font-size-complex="9pt"/>
    </style:style>
    <style:style style:name="T868" style:parent-style-name="DefaultParagraphFont" style:family="text">
      <style:text-properties style:font-weight-complex="bold" fo:color="#000000" style:font-size-complex="9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align="center"/>
      <style:text-properties fo:font-weight="bold" style:font-weight-asian="bold" style:font-weight-complex="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6pt"/>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text-properties fo:font-weight="bold" style:font-weight-asian="bold" style:font-weight-complex="bold"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fo:language="en" fo:country="U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5" style:parent-style-name="Normal" style:family="paragraph">
      <style:paragraph-properties fo:break-before="page"/>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9pt"/>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fo:color="#000000" style:font-size-complex="9pt"/>
    </style:style>
    <style:style style:name="T900" style:parent-style-name="DefaultParagraphFont" style:family="text">
      <style:text-properties style:font-weight-complex="bold"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fo:color="#000000" style:font-size-complex="9pt"/>
    </style:style>
    <style:style style:name="T903" style:parent-style-name="DefaultParagraphFont" style:family="text">
      <style:text-properties style:font-weight-complex="bold"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style:font-size-complex="9pt"/>
    </style:style>
    <style:style style:name="T906" style:parent-style-name="DefaultParagraphFont" style:family="text">
      <style:text-properties style:font-weight-complex="bold"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fo:color="#000000" style:font-size-complex="9pt"/>
    </style:style>
    <style:style style:name="T909" style:parent-style-name="DefaultParagraphFont" style:family="text">
      <style:text-properties style:font-weight-complex="bold"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fo:color="#000000" style:font-size-complex="9pt"/>
    </style:style>
    <style:style style:name="T912" style:parent-style-name="DefaultParagraphFont" style:family="text">
      <style:text-properties style:font-weight-complex="bold"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fo:color="#000000" style:font-size-complex="9pt"/>
    </style:style>
    <style:style style:name="T915" style:parent-style-name="DefaultParagraphFont" style:family="text">
      <style:text-properties style:font-weight-complex="bold"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color="#000000" style:font-size-complex="9pt"/>
    </style:style>
    <style:style style:name="T918" style:parent-style-name="DefaultParagraphFont" style:family="text">
      <style:text-properties style:font-weight-complex="bold" fo:color="#000000" style:font-size-complex="9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fo:color="#000000" style:font-size-complex="9pt"/>
    </style:style>
    <style:style style:name="T927" style:parent-style-name="DefaultParagraphFont" style:family="text">
      <style:text-properties style:font-weight-complex="bold"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fo:color="#000000" style:font-size-complex="9pt"/>
    </style:style>
    <style:style style:name="T930" style:parent-style-name="DefaultParagraphFont" style:family="text">
      <style:text-properties style:font-weight-complex="bold"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color="#000000" style:font-size-complex="9pt"/>
    </style:style>
    <style:style style:name="T933" style:parent-style-name="DefaultParagraphFont" style:family="text">
      <style:text-properties style:font-weight-complex="bold"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color="#000000" style:font-size-complex="9pt"/>
    </style:style>
    <style:style style:name="T936" style:parent-style-name="DefaultParagraphFont" style:family="text">
      <style:text-properties style:font-weight-complex="bold"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color="#000000" style:font-size-complex="9pt"/>
    </style:style>
    <style:style style:name="T939" style:parent-style-name="DefaultParagraphFont" style:family="text">
      <style:text-properties style:font-weight-complex="bold"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color="#000000" style:font-size-complex="9pt"/>
    </style:style>
    <style:style style:name="T942" style:parent-style-name="DefaultParagraphFont" style:family="text">
      <style:text-properties style:font-weight-complex="bold"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fo:color="#000000" style:font-size-complex="9pt"/>
    </style:style>
    <style:style style:name="T945" style:parent-style-name="DefaultParagraphFont" style:family="text">
      <style:text-properties style:font-weight-complex="bold"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fo:color="#000000" style:font-size-complex="9pt"/>
    </style:style>
    <style:style style:name="T948" style:parent-style-name="DefaultParagraphFont" style:family="text">
      <style:text-properties style:font-weight-complex="bold"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color="#000000" style:font-size-complex="9pt"/>
    </style:style>
    <style:style style:name="T951" style:parent-style-name="DefaultParagraphFont" style:family="text">
      <style:text-properties style:font-weight-complex="bold"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color="#000000" style:font-size-complex="9pt"/>
    </style:style>
    <style:style style:name="T954" style:parent-style-name="DefaultParagraphFont" style:family="text">
      <style:text-properties style:font-weight-complex="bold"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fo:color="#000000" style:font-size-complex="9pt"/>
    </style:style>
    <style:style style:name="T957" style:parent-style-name="DefaultParagraphFont" style:family="text">
      <style:text-properties style:font-weight-complex="bold"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color="#000000" style:font-size-complex="9pt"/>
    </style:style>
    <style:style style:name="T960" style:parent-style-name="DefaultParagraphFont" style:family="text">
      <style:text-properties style:font-weight-complex="bold"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color="#000000" style:font-size-complex="9pt"/>
    </style:style>
    <style:style style:name="T963" style:parent-style-name="DefaultParagraphFont" style:family="text">
      <style:text-properties style:font-weight-complex="bold" fo:color="#000000" style:font-size-complex="9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T968" style:parent-style-name="DefaultParagraphFont" style:family="text">
      <style:text-properties fo:font-weight="bold" style:font-weight-asian="bold" style:font-weight-complex="bold" fo:text-transform="uppercase" fo:color="#000000" style:font-size-complex="9pt"/>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color="#000000" style:font-size-complex="9pt"/>
    </style:style>
    <style:style style:name="T972" style:parent-style-name="DefaultParagraphFont" style:family="text">
      <style:text-properties style:font-weight-complex="bold"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color="#000000" style:font-size-complex="9pt"/>
    </style:style>
    <style:style style:name="T975" style:parent-style-name="DefaultParagraphFont" style:family="text">
      <style:text-properties style:font-weight-complex="bold"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color="#000000" style:font-size-complex="9pt"/>
    </style:style>
    <style:style style:name="T978" style:parent-style-name="DefaultParagraphFont" style:family="text">
      <style:text-properties style:font-weight-complex="bold"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fo:color="#000000" style:font-size-complex="9pt"/>
    </style:style>
    <style:style style:name="T981" style:parent-style-name="DefaultParagraphFont" style:family="text">
      <style:text-properties style:font-weight-complex="bold"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fo:color="#000000" style:font-size-complex="9pt"/>
    </style:style>
    <style:style style:name="T984" style:parent-style-name="DefaultParagraphFont" style:family="text">
      <style:text-properties style:font-weight-complex="bold"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font-size-complex="9pt"/>
    </style:style>
    <style:style style:name="T987" style:parent-style-name="DefaultParagraphFont" style:family="text">
      <style:text-properties style:font-weight-complex="bold"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color="#000000" style:font-size-complex="9pt"/>
    </style:style>
    <style:style style:name="T990" style:parent-style-name="DefaultParagraphFont" style:family="text">
      <style:text-properties style:font-weight-complex="bold"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color="#000000" style:font-size-complex="9pt"/>
    </style:style>
    <style:style style:name="T993" style:parent-style-name="DefaultParagraphFont" style:family="text">
      <style:text-properties style:font-weight-complex="bold"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9pt"/>
    </style:style>
    <style:style style:name="T996" style:parent-style-name="DefaultParagraphFont" style:family="text">
      <style:text-properties style:font-weight-complex="bold" fo:color="#000000" style:font-size-complex="9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fo:color="#000000" style:font-size-complex="9pt"/>
    </style:style>
    <style:style style:name="T1005" style:parent-style-name="DefaultParagraphFont" style:family="text">
      <style:text-properties style:font-weight-complex="bold"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fo:color="#000000" style:font-size-complex="9pt"/>
    </style:style>
    <style:style style:name="T1008" style:parent-style-name="DefaultParagraphFont" style:family="text">
      <style:text-properties style:font-weight-complex="bold"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fo:color="#000000" style:font-size-complex="9pt"/>
    </style:style>
    <style:style style:name="T1011" style:parent-style-name="DefaultParagraphFont" style:family="text">
      <style:text-properties style:font-weight-complex="bold"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fo:color="#000000" style:font-size-complex="9pt"/>
    </style:style>
    <style:style style:name="T1014" style:parent-style-name="DefaultParagraphFont" style:family="text">
      <style:text-properties style:font-weight-complex="bold"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fo:color="#000000" style:font-size-complex="9pt"/>
    </style:style>
    <style:style style:name="T1017" style:parent-style-name="DefaultParagraphFont" style:family="text">
      <style:text-properties style:font-weight-complex="bold"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fo:color="#000000" style:font-size-complex="9pt"/>
    </style:style>
    <style:style style:name="T1020" style:parent-style-name="DefaultParagraphFont" style:family="text">
      <style:text-properties style:font-weight-complex="bold"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fo:color="#000000" style:font-size-complex="9pt"/>
    </style:style>
    <style:style style:name="T1023" style:parent-style-name="DefaultParagraphFont" style:family="text">
      <style:text-properties style:font-weight-complex="bold"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fo:color="#000000" style:font-size-complex="9pt"/>
    </style:style>
    <style:style style:name="T1026" style:parent-style-name="DefaultParagraphFont" style:family="text">
      <style:text-properties style:font-weight-complex="bold"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fo:color="#000000" style:font-size-complex="9pt"/>
    </style:style>
    <style:style style:name="T1029" style:parent-style-name="DefaultParagraphFont" style:family="text">
      <style:text-properties style:font-weight-complex="bold" fo:color="#000000" style:font-size-complex="9p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9pt"/>
    </style:style>
    <style:style style:name="T1033" style:parent-style-name="DefaultParagraphFont" style:family="text">
      <style:text-properties fo:font-weight="bold" style:font-weight-asian="bold" style:font-weight-complex="bold" fo:text-transform="uppercase" fo:color="#000000" style:font-size-complex="9pt"/>
    </style:style>
    <style:style style:name="T1034" style:parent-style-name="DefaultParagraphFont" style:family="text">
      <style:text-properties fo:font-weight="bold" style:font-weight-asian="bold" style:font-weight-complex="bold" fo:text-transform="uppercase" fo:color="#000000" style:font-size-complex="9pt"/>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fo:color="#000000" style:font-size-complex="9pt"/>
    </style:style>
    <style:style style:name="T1038" style:parent-style-name="DefaultParagraphFont" style:family="text">
      <style:text-properties style:font-weight-complex="bold"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fo:color="#000000" style:font-size-complex="9pt"/>
    </style:style>
    <style:style style:name="T1041" style:parent-style-name="DefaultParagraphFont" style:family="text">
      <style:text-properties style:font-weight-complex="bold"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color="#000000" style:font-size-complex="9pt"/>
    </style:style>
    <style:style style:name="T1044" style:parent-style-name="DefaultParagraphFont" style:family="text">
      <style:text-properties style:font-weight-complex="bold" fo:color="#000000" style:font-size-complex="9pt"/>
    </style:style>
    <style:style style:name="T1045" style:parent-style-name="DefaultParagraphFont" style:family="text">
      <style:text-properties style:font-weight-complex="bold"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color="#000000" style:font-size-complex="9pt"/>
    </style:style>
    <style:style style:name="T1048" style:parent-style-name="DefaultParagraphFont" style:family="text">
      <style:text-properties style:font-weight-complex="bold"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color="#000000" style:font-size-complex="9pt"/>
    </style:style>
    <style:style style:name="T1051" style:parent-style-name="DefaultParagraphFont" style:family="text">
      <style:text-properties style:font-weight-complex="bold"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fo:color="#000000" style:font-size-complex="9pt"/>
    </style:style>
    <style:style style:name="T1054" style:parent-style-name="DefaultParagraphFont" style:family="text">
      <style:text-properties style:font-weight-complex="bold"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fo:color="#000000" style:font-size-complex="9pt"/>
    </style:style>
    <style:style style:name="T1057" style:parent-style-name="DefaultParagraphFont" style:family="text">
      <style:text-properties style:font-weight-complex="bold"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fo:color="#000000" style:font-size-complex="9pt"/>
    </style:style>
    <style:style style:name="T1060" style:parent-style-name="DefaultParagraphFont" style:family="text">
      <style:text-properties style:font-weight-complex="bold"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fo:color="#000000" style:font-size-complex="9pt"/>
    </style:style>
    <style:style style:name="T1063" style:parent-style-name="DefaultParagraphFont" style:family="text">
      <style:text-properties style:font-weight-complex="bold"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fo:color="#000000" style:font-size-complex="9pt"/>
    </style:style>
    <style:style style:name="T1066" style:parent-style-name="DefaultParagraphFont" style:family="text">
      <style:text-properties style:font-weight-complex="bold"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fo:color="#000000" style:font-size-complex="9pt"/>
    </style:style>
    <style:style style:name="T1069" style:parent-style-name="DefaultParagraphFont" style:family="text">
      <style:text-properties style:font-weight-complex="bold"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color="#000000" style:font-size-complex="9pt"/>
    </style:style>
    <style:style style:name="T1072" style:parent-style-name="DefaultParagraphFont" style:family="text">
      <style:text-properties style:font-weight-complex="bold"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fo:color="#000000" style:font-size-complex="9pt"/>
    </style:style>
    <style:style style:name="T1075" style:parent-style-name="DefaultParagraphFont" style:family="text">
      <style:text-properties style:font-weight-complex="bold"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fo:color="#000000" style:font-size-complex="9pt"/>
    </style:style>
    <style:style style:name="T1078" style:parent-style-name="DefaultParagraphFont" style:family="text">
      <style:text-properties style:font-weight-complex="bold"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fo:color="#000000" style:font-size-complex="9pt"/>
    </style:style>
    <style:style style:name="T1081" style:parent-style-name="DefaultParagraphFont" style:family="text">
      <style:text-properties style:font-weight-complex="bold"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font-size-complex="9pt"/>
    </style:style>
    <style:style style:name="T1084" style:parent-style-name="DefaultParagraphFont" style:family="text">
      <style:text-properties style:font-weight-complex="bold"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color="#000000" style:font-size-complex="9pt"/>
    </style:style>
    <style:style style:name="T1087" style:parent-style-name="DefaultParagraphFont" style:family="text">
      <style:text-properties style:font-weight-complex="bold"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color="#000000" style:font-size-complex="9pt"/>
    </style:style>
    <style:style style:name="T1090" style:parent-style-name="DefaultParagraphFont" style:family="text">
      <style:text-properties style:font-weight-complex="bold"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fo:color="#000000" style:font-size-complex="9pt"/>
    </style:style>
    <style:style style:name="T1093" style:parent-style-name="DefaultParagraphFont" style:family="text">
      <style:text-properties style:font-weight-complex="bold"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fo:color="#000000" style:font-size-complex="9pt"/>
    </style:style>
    <style:style style:name="T1096" style:parent-style-name="DefaultParagraphFont" style:family="text">
      <style:text-properties style:font-weight-complex="bold"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fo:color="#000000" style:font-size-complex="9pt"/>
    </style:style>
    <style:style style:name="T1099" style:parent-style-name="DefaultParagraphFont" style:family="text">
      <style:text-properties style:font-weight-complex="bold"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color="#000000" style:font-size-complex="9pt"/>
    </style:style>
    <style:style style:name="T1102" style:parent-style-name="DefaultParagraphFont" style:family="text">
      <style:text-properties style:font-weight-complex="bold"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font-size-complex="9pt"/>
    </style:style>
    <style:style style:name="T1105" style:parent-style-name="DefaultParagraphFont" style:family="text">
      <style:text-properties style:font-weight-complex="bold" fo:color="#000000" style:font-size-complex="9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9pt"/>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P1111" style:parent-style-name="Normal" style:family="paragraph">
      <style:paragraph-properties fo:text-align="justify" fo:text-indent="0.4923in"/>
      <style:text-properties fo:color="#000000" style:font-size-complex="4pt"/>
    </style:style>
    <style:style style:name="P1112" style:parent-style-name="Normal" style:family="paragraph">
      <style:paragraph-properties fo:text-align="justify" fo:text-indent="0.4923in"/>
    </style:style>
    <style:style style:name="T1113" style:parent-style-name="DefaultParagraphFont" style:family="text">
      <style:text-properties style:font-weight-complex="bold" fo:color="#000000" style:font-size-complex="9pt"/>
    </style:style>
    <style:style style:name="T1114" style:parent-style-name="DefaultParagraphFont" style:family="text">
      <style:text-properties style:font-weight-complex="bold"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fo:color="#000000" style:font-size-complex="9pt"/>
    </style:style>
    <style:style style:name="T1117" style:parent-style-name="DefaultParagraphFont" style:family="text">
      <style:text-properties style:font-weight-complex="bold"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fo:color="#000000" style:font-size-complex="9pt"/>
    </style:style>
    <style:style style:name="T1120" style:parent-style-name="DefaultParagraphFont" style:family="text">
      <style:text-properties style:font-weight-complex="bold"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color="#000000" style:font-size-complex="9pt"/>
    </style:style>
    <style:style style:name="T1123" style:parent-style-name="DefaultParagraphFont" style:family="text">
      <style:text-properties style:font-weight-complex="bold" fo:color="#000000" style:font-size-complex="9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9pt"/>
    </style:style>
    <style:style style:name="T1127" style:parent-style-name="DefaultParagraphFont" style:family="text">
      <style:text-properties fo:font-weight="bold" style:font-weight-asian="bold" style:font-weight-complex="bold" fo:text-transform="uppercase" fo:color="#000000" style:font-size-complex="9pt"/>
    </style:style>
    <style:style style:name="T1128" style:parent-style-name="DefaultParagraphFont" style:family="text">
      <style:text-properties fo:font-weight="bold" style:font-weight-asian="bold" style:font-weight-complex="bold" fo:text-transform="uppercase" fo:color="#000000" style:font-size-complex="9pt"/>
    </style:style>
    <style:style style:name="P1129" style:parent-style-name="Normal" style:family="paragraph">
      <style:paragraph-properties fo:text-align="justify" fo:text-indent="0.4923in"/>
      <style:text-properties fo:color="#000000" style:font-size-complex="4p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fo:color="#000000" style:font-size-complex="9pt"/>
    </style:style>
    <style:style style:name="T1132" style:parent-style-name="DefaultParagraphFont" style:family="text">
      <style:text-properties style:font-weight-complex="bold"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fo:color="#000000" style:font-size-complex="9pt"/>
    </style:style>
    <style:style style:name="T1135" style:parent-style-name="DefaultParagraphFont" style:family="text">
      <style:text-properties style:font-weight-complex="bold" fo:color="#000000" style:font-size-complex="9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6pt"/>
    </style:style>
    <style:style style:name="T1145" style:parent-style-name="DefaultParagraphFont" style:family="text">
      <style:text-properties fo:font-weight="bold" style:font-weight-asian="bold"/>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8" style:parent-style-name="DefaultParagraphFont" style:family="text">
      <style:text-properties fo:color="#000000" fo:language="en" fo:country="US"/>
    </style:style>
    <style:style style:name="P1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indent="0.4923in"/>
      <style:text-properties fo:color="#000000" style:font-size-complex="4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9pt"/>
    </style:style>
    <style:style style:name="T1163" style:parent-style-name="DefaultParagraphFont" style:family="text">
      <style:text-properties fo:font-weight="bold" style:font-weight-asian="bold" style:font-weight-complex="bold" fo:text-transform="uppercase" fo:color="#000000" style:font-size-complex="9pt"/>
    </style:style>
    <style:style style:name="T1164" style:parent-style-name="DefaultParagraphFont" style:family="text">
      <style:text-properties fo:font-weight="bold" style:font-weight-asian="bold" style:font-weight-complex="bold" fo:text-transform="uppercase" fo:color="#000000" style:font-size-complex="9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fo:color="#000000" style:font-size-complex="9pt"/>
    </style:style>
    <style:style style:name="T1168" style:parent-style-name="DefaultParagraphFont" style:family="text">
      <style:text-properties style:font-weight-complex="bold"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color="#000000" style:font-size-complex="9pt"/>
    </style:style>
    <style:style style:name="T1171" style:parent-style-name="DefaultParagraphFont" style:family="text">
      <style:text-properties style:font-weight-complex="bold"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color="#000000" style:font-size-complex="9pt"/>
    </style:style>
    <style:style style:name="T1174" style:parent-style-name="DefaultParagraphFont" style:family="text">
      <style:text-properties style:font-weight-complex="bold"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fo:color="#000000" style:font-size-complex="9pt"/>
    </style:style>
    <style:style style:name="T1177" style:parent-style-name="DefaultParagraphFont" style:family="text">
      <style:text-properties style:font-weight-complex="bold"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font-size-complex="9pt"/>
    </style:style>
    <style:style style:name="T1180" style:parent-style-name="DefaultParagraphFont" style:family="text">
      <style:text-properties style:font-weight-complex="bold"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color="#000000" style:font-size-complex="9pt"/>
    </style:style>
    <style:style style:name="T1183" style:parent-style-name="DefaultParagraphFont" style:family="text">
      <style:text-properties style:font-weight-complex="bold"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fo:color="#000000" style:font-size-complex="9pt"/>
    </style:style>
    <style:style style:name="T1186" style:parent-style-name="DefaultParagraphFont" style:family="text">
      <style:text-properties style:font-weight-complex="bold" fo:color="#000000" style:font-size-complex="9pt"/>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9pt"/>
    </style:style>
    <style:style style:name="T1190" style:parent-style-name="DefaultParagraphFont" style:family="text">
      <style:text-properties fo:font-weight="bold" style:font-weight-asian="bold" style:font-weight-complex="bold" fo:text-transform="uppercase" fo:color="#000000" style:font-size-complex="9pt"/>
    </style:style>
    <style:style style:name="T1191" style:parent-style-name="DefaultParagraphFont" style:family="text">
      <style:text-properties fo:font-weight="bold" style:font-weight-asian="bold" style:font-weight-complex="bold" fo:text-transform="uppercase" fo:color="#000000" style:font-size-complex="9pt"/>
    </style:style>
    <style:style style:name="P1192" style:parent-style-name="Normal" style:family="paragraph">
      <style:paragraph-properties fo:text-align="justify" fo:text-indent="0.4923in"/>
      <style:text-properties fo:color="#000000" style:font-size-complex="4p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font-size-complex="9pt"/>
    </style:style>
    <style:style style:name="T1195" style:parent-style-name="DefaultParagraphFont" style:family="text">
      <style:text-properties style:font-weight-complex="bold" fo:color="#000000" style:font-size-complex="9pt"/>
    </style:style>
    <style:style style:name="T1196" style:parent-style-name="DefaultParagraphFont" style:family="text">
      <style:text-properties fo:font-weight="bold" style:font-weight-asian="bold" style:font-weight-complex="bold" fo:color="#000000" style:font-size-complex="9pt"/>
    </style:style>
    <style:style style:name="T1197" style:parent-style-name="DefaultParagraphFont" style:family="text">
      <style:text-properties style:font-weight-complex="bold"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fo:color="#000000" style:font-size-complex="9pt"/>
    </style:style>
    <style:style style:name="T1200" style:parent-style-name="DefaultParagraphFont" style:family="text">
      <style:text-properties style:font-weight-complex="bold"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font-size-complex="9pt"/>
    </style:style>
    <style:style style:name="T1203" style:parent-style-name="DefaultParagraphFont" style:family="text">
      <style:text-properties style:font-weight-complex="bold"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fo:color="#000000" style:font-size-complex="9pt"/>
    </style:style>
    <style:style style:name="T1206" style:parent-style-name="DefaultParagraphFont" style:family="text">
      <style:text-properties style:font-weight-complex="bold"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color="#000000" style:font-size-complex="9pt"/>
    </style:style>
    <style:style style:name="T1209" style:parent-style-name="DefaultParagraphFont" style:family="text">
      <style:text-properties style:font-weight-complex="bold"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fo:color="#000000" style:font-size-complex="9pt"/>
    </style:style>
    <style:style style:name="T1212" style:parent-style-name="DefaultParagraphFont" style:family="text">
      <style:text-properties style:font-weight-complex="bold"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font-size-complex="9pt"/>
    </style:style>
    <style:style style:name="T1215" style:parent-style-name="DefaultParagraphFont" style:family="text">
      <style:text-properties style:font-weight-complex="bold"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fo:color="#000000" style:font-size-complex="9pt"/>
    </style:style>
    <style:style style:name="T1218" style:parent-style-name="DefaultParagraphFont" style:family="text">
      <style:text-properties style:font-weight-complex="bold"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fo:color="#000000" style:font-size-complex="9pt"/>
    </style:style>
    <style:style style:name="T1221" style:parent-style-name="DefaultParagraphFont" style:family="text">
      <style:text-properties style:font-weight-complex="bold"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color="#000000" style:font-size-complex="9pt"/>
    </style:style>
    <style:style style:name="T1224" style:parent-style-name="DefaultParagraphFont" style:family="text">
      <style:text-properties style:font-weight-complex="bold"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color="#000000" style:font-size-complex="9pt"/>
    </style:style>
    <style:style style:name="T1227" style:parent-style-name="DefaultParagraphFont" style:family="text">
      <style:text-properties style:font-weight-complex="bold"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fo:color="#000000" style:font-size-complex="9pt"/>
    </style:style>
    <style:style style:name="T1230" style:parent-style-name="DefaultParagraphFont" style:family="text">
      <style:text-properties style:font-weight-complex="bold"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fo:color="#000000" style:font-size-complex="9pt"/>
    </style:style>
    <style:style style:name="T1233" style:parent-style-name="DefaultParagraphFont" style:family="text">
      <style:text-properties style:font-weight-complex="bold" fo:color="#000000" style:font-size-complex="9p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T1238" style:parent-style-name="DefaultParagraphFont" style:family="text">
      <style:text-properties fo:font-weight="bold" style:font-weight-asian="bold" style:font-weight-complex="bold" fo:text-transform="uppercase" fo:color="#000000" style:font-size-complex="9pt"/>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color="#000000" style:font-size-complex="9pt"/>
    </style:style>
    <style:style style:name="T1242" style:parent-style-name="DefaultParagraphFont" style:family="text">
      <style:text-properties style:font-weight-complex="bold"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color="#000000" style:font-size-complex="9pt"/>
    </style:style>
    <style:style style:name="T1245" style:parent-style-name="DefaultParagraphFont" style:family="text">
      <style:text-properties style:font-weight-complex="bold"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fo:color="#000000" style:font-size-complex="9pt"/>
    </style:style>
    <style:style style:name="T1248" style:parent-style-name="DefaultParagraphFont" style:family="text">
      <style:text-properties style:font-weight-complex="bold"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fo:color="#000000" style:font-size-complex="9pt"/>
    </style:style>
    <style:style style:name="T1251" style:parent-style-name="DefaultParagraphFont" style:family="text">
      <style:text-properties style:font-weight-complex="bold"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font-size-complex="9pt"/>
    </style:style>
    <style:style style:name="T1254" style:parent-style-name="DefaultParagraphFont" style:family="text">
      <style:text-properties style:font-weight-complex="bold"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color="#000000" style:font-size-complex="9pt"/>
    </style:style>
    <style:style style:name="T1257" style:parent-style-name="DefaultParagraphFont" style:family="text">
      <style:text-properties style:font-weight-complex="bold"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fo:color="#000000" style:font-size-complex="9pt"/>
    </style:style>
    <style:style style:name="T1260" style:parent-style-name="DefaultParagraphFont" style:family="text">
      <style:text-properties style:font-weight-complex="bold"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font-size-complex="9pt"/>
    </style:style>
    <style:style style:name="T1263" style:parent-style-name="DefaultParagraphFont" style:family="text">
      <style:text-properties style:font-weight-complex="bold"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font-size-complex="9pt"/>
    </style:style>
    <style:style style:name="T1266" style:parent-style-name="DefaultParagraphFont" style:family="text">
      <style:text-properties style:font-weight-complex="bold" fo:color="#000000" style:font-size-complex="9pt"/>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9pt"/>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font-size-complex="9pt"/>
    </style:style>
    <style:style style:name="T1275" style:parent-style-name="DefaultParagraphFont" style:family="text">
      <style:text-properties style:font-weight-complex="bold"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fo:color="#000000" style:font-size-complex="9pt"/>
    </style:style>
    <style:style style:name="T1278" style:parent-style-name="DefaultParagraphFont" style:family="text">
      <style:text-properties style:font-weight-complex="bold"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fo:color="#000000" style:font-size-complex="9pt"/>
    </style:style>
    <style:style style:name="T1281" style:parent-style-name="DefaultParagraphFont" style:family="text">
      <style:text-properties style:font-weight-complex="bold"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fo:color="#000000" style:font-size-complex="9pt"/>
    </style:style>
    <style:style style:name="T1284" style:parent-style-name="DefaultParagraphFont" style:family="text">
      <style:text-properties style:font-weight-complex="bold"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fo:color="#000000" style:font-size-complex="9pt"/>
    </style:style>
    <style:style style:name="T1287" style:parent-style-name="DefaultParagraphFont" style:family="text">
      <style:text-properties style:font-weight-complex="bold"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font-size-complex="9pt"/>
    </style:style>
    <style:style style:name="T1290" style:parent-style-name="DefaultParagraphFont" style:family="text">
      <style:text-properties style:font-weight-complex="bold"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fo:color="#000000" style:font-size-complex="9pt"/>
    </style:style>
    <style:style style:name="T1293" style:parent-style-name="DefaultParagraphFont" style:family="text">
      <style:text-properties style:font-weight-complex="bold"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font-size-complex="9pt"/>
    </style:style>
    <style:style style:name="T1296" style:parent-style-name="DefaultParagraphFont" style:family="text">
      <style:text-properties style:font-weight-complex="bold"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font-size-complex="9pt"/>
    </style:style>
    <style:style style:name="T1299" style:parent-style-name="DefaultParagraphFont" style:family="text">
      <style:text-properties style:font-weight-complex="bold"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font-size-complex="9pt"/>
    </style:style>
    <style:style style:name="T1302" style:parent-style-name="DefaultParagraphFont" style:family="text">
      <style:text-properties style:font-weight-complex="bold" fo:color="#000000" style:font-size-complex="9p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9pt"/>
    </style:style>
    <style:style style:name="T1306" style:parent-style-name="DefaultParagraphFont" style:family="text">
      <style:text-properties fo:font-weight="bold" style:font-weight-asian="bold" style:font-weight-complex="bold" fo:text-transform="uppercase" fo:color="#000000" style:font-size-complex="9pt"/>
    </style:style>
    <style:style style:name="T1307" style:parent-style-name="DefaultParagraphFont" style:family="text">
      <style:text-properties fo:font-weight="bold" style:font-weight-asian="bold" style:font-weight-complex="bold" fo:text-transform="uppercase" fo:color="#000000" style:font-size-complex="9pt"/>
    </style:style>
    <style:style style:name="P1308" style:parent-style-name="Normal" style:family="paragraph">
      <style:paragraph-properties fo:text-align="justify" fo:text-indent="0.4923in"/>
      <style:text-properties fo:color="#000000" style:font-size-complex="4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fo:color="#000000" style:font-size-complex="9pt"/>
    </style:style>
    <style:style style:name="T1311" style:parent-style-name="DefaultParagraphFont" style:family="text">
      <style:text-properties style:font-weight-complex="bold"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fo:color="#000000" style:font-size-complex="9pt"/>
    </style:style>
    <style:style style:name="T1314" style:parent-style-name="DefaultParagraphFont" style:family="text">
      <style:text-properties style:font-weight-complex="bold"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fo:color="#000000" style:font-size-complex="9pt"/>
    </style:style>
    <style:style style:name="T1317" style:parent-style-name="DefaultParagraphFont" style:family="text">
      <style:text-properties style:font-weight-complex="bold" fo:color="#000000" style:font-size-complex="9pt"/>
    </style:style>
    <style:style style:name="T1318" style:parent-style-name="DefaultParagraphFont" style:family="text">
      <style:text-properties style:font-weight-complex="bold"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fo:color="#000000" style:font-size-complex="9pt"/>
    </style:style>
    <style:style style:name="T1321" style:parent-style-name="DefaultParagraphFont" style:family="text">
      <style:text-properties style:font-weight-complex="bold"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font-size-complex="9pt"/>
    </style:style>
    <style:style style:name="T1324" style:parent-style-name="DefaultParagraphFont" style:family="text">
      <style:text-properties style:font-weight-complex="bold"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font-size-complex="9pt"/>
    </style:style>
    <style:style style:name="T1327" style:parent-style-name="DefaultParagraphFont" style:family="text">
      <style:text-properties style:font-weight-complex="bold"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fo:color="#000000" style:font-size-complex="9pt"/>
    </style:style>
    <style:style style:name="T1330" style:parent-style-name="DefaultParagraphFont" style:family="text">
      <style:text-properties style:font-weight-complex="bold"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fo:color="#000000" style:font-size-complex="9pt"/>
    </style:style>
    <style:style style:name="T1333" style:parent-style-name="DefaultParagraphFont" style:family="text">
      <style:text-properties style:font-weight-complex="bold"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font-size-complex="9pt"/>
    </style:style>
    <style:style style:name="T1336" style:parent-style-name="DefaultParagraphFont" style:family="text">
      <style:text-properties style:font-weight-complex="bold"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font-size-complex="9pt"/>
    </style:style>
    <style:style style:name="T1339" style:parent-style-name="DefaultParagraphFont" style:family="text">
      <style:text-properties style:font-weight-complex="bold"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fo:color="#000000" style:font-size-complex="9pt"/>
    </style:style>
    <style:style style:name="T1342" style:parent-style-name="DefaultParagraphFont" style:family="text">
      <style:text-properties style:font-weight-complex="bold"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9pt"/>
    </style:style>
    <style:style style:name="T1345" style:parent-style-name="DefaultParagraphFont" style:family="text">
      <style:text-properties style:font-weight-complex="bold"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fo:color="#000000" style:font-size-complex="9pt"/>
    </style:style>
    <style:style style:name="T1348" style:parent-style-name="DefaultParagraphFont" style:family="text">
      <style:text-properties style:font-weight-complex="bold"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font-size-complex="9pt"/>
    </style:style>
    <style:style style:name="T1351" style:parent-style-name="DefaultParagraphFont" style:family="text">
      <style:text-properties style:font-weight-complex="bold"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fo:color="#000000" style:font-size-complex="9pt"/>
    </style:style>
    <style:style style:name="T1354" style:parent-style-name="DefaultParagraphFont" style:family="text">
      <style:text-properties style:font-weight-complex="bold"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fo:color="#000000" style:font-size-complex="9pt"/>
    </style:style>
    <style:style style:name="T1357" style:parent-style-name="DefaultParagraphFont" style:family="text">
      <style:text-properties style:font-weight-complex="bold"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font-size-complex="9pt"/>
    </style:style>
    <style:style style:name="T1360" style:parent-style-name="DefaultParagraphFont" style:family="text">
      <style:text-properties style:font-weight-complex="bold"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font-size-complex="9pt"/>
    </style:style>
    <style:style style:name="T1363" style:parent-style-name="DefaultParagraphFont" style:family="text">
      <style:text-properties style:font-weight-complex="bold"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fo:color="#000000" style:font-size-complex="9pt"/>
    </style:style>
    <style:style style:name="T1366" style:parent-style-name="DefaultParagraphFont" style:family="text">
      <style:text-properties style:font-weight-complex="bold"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fo:color="#000000" style:font-size-complex="9pt"/>
    </style:style>
    <style:style style:name="T1369" style:parent-style-name="DefaultParagraphFont" style:family="text">
      <style:text-properties style:font-weight-complex="bold"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fo:color="#000000" style:font-size-complex="9pt"/>
    </style:style>
    <style:style style:name="T1372" style:parent-style-name="DefaultParagraphFont" style:family="text">
      <style:text-properties style:font-weight-complex="bold"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fo:color="#000000" style:font-size-complex="9pt"/>
    </style:style>
    <style:style style:name="T1375" style:parent-style-name="DefaultParagraphFont" style:family="text">
      <style:text-properties style:font-weight-complex="bold"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font-size-complex="9pt"/>
    </style:style>
    <style:style style:name="T1378" style:parent-style-name="DefaultParagraphFont" style:family="text">
      <style:text-properties style:font-weight-complex="bold" fo:color="#000000" style:font-size-complex="9pt"/>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fo:text-align="justify" fo:text-indent="0.4923in"/>
      <style:text-properties fo:color="#000000" style:font-size-complex="4p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fo:color="#000000" style:font-size-complex="9pt"/>
    </style:style>
    <style:style style:name="T1387" style:parent-style-name="DefaultParagraphFont" style:family="text">
      <style:text-properties style:font-weight-complex="bold"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fo:color="#000000" style:font-size-complex="9pt"/>
    </style:style>
    <style:style style:name="T1390" style:parent-style-name="DefaultParagraphFont" style:family="text">
      <style:text-properties style:font-weight-complex="bold"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fo:color="#000000" style:font-size-complex="9pt"/>
    </style:style>
    <style:style style:name="T1393" style:parent-style-name="DefaultParagraphFont" style:family="text">
      <style:text-properties style:font-weight-complex="bold"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fo:color="#000000" style:font-size-complex="9pt"/>
    </style:style>
    <style:style style:name="T1396" style:parent-style-name="DefaultParagraphFont" style:family="text">
      <style:text-properties style:font-weight-complex="bold" fo:color="#000000" style:font-size-complex="9pt"/>
    </style:style>
    <style:style style:name="T1397" style:parent-style-name="DefaultParagraphFont" style:family="text">
      <style:text-properties fo:font-weight="bold" style:font-weight-asian="bold" style:font-weight-complex="bold" fo:color="#000000" style:font-size-complex="9pt"/>
    </style:style>
    <style:style style:name="P1398" style:parent-style-name="Normal" style:family="paragraph">
      <style:paragraph-properties fo:text-align="center"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9pt"/>
    </style:style>
    <style:style style:name="T1401" style:parent-style-name="DefaultParagraphFont" style:family="text">
      <style:text-properties fo:font-weight="bold" style:font-weight-asian="bold" style:font-weight-complex="bold" fo:text-transform="uppercase" fo:color="#000000" style:font-size-complex="9pt"/>
    </style:style>
    <style:style style:name="T1402" style:parent-style-name="DefaultParagraphFont" style:family="text">
      <style:text-properties fo:font-weight="bold" style:font-weight-asian="bold" style:font-weight-complex="bold" fo:text-transform="uppercase" fo:color="#000000" style:font-size-complex="9pt"/>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font-size-complex="9pt"/>
    </style:style>
    <style:style style:name="T1406" style:parent-style-name="DefaultParagraphFont" style:family="text">
      <style:text-properties style:font-weight-complex="bold"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font-size-complex="9pt"/>
    </style:style>
    <style:style style:name="T1409" style:parent-style-name="DefaultParagraphFont" style:family="text">
      <style:text-properties style:font-weight-complex="bold" fo:color="#000000" style:font-size-complex="9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6pt"/>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2" style:parent-style-name="DefaultParagraphFont" style:family="text">
      <style:text-properties fo:color="#000000" fo:language="en" fo:country="US"/>
    </style:style>
    <style:style style:name="P1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align="justify" fo:text-indent="0.4923in"/>
      <style:text-properties fo:color="#000000" style:font-size-complex="4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text-align="justify" fo:text-indent="0.4923in"/>
      <style:text-properties fo:color="#000000" style:font-size-complex="4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T1438" style:parent-style-name="DefaultParagraphFont" style:family="text">
      <style:text-properties fo:font-weight="bold" style:font-weight-asian="bold" style:font-weight-complex="bold" fo:text-transform="uppercase" fo:color="#000000" style:font-size-complex="9pt"/>
    </style:style>
    <style:style style:name="P1439" style:parent-style-name="Normal" style:family="paragraph">
      <style:paragraph-properties fo:text-align="center" fo:text-indent="0.4923in"/>
      <style:text-properties fo:font-weight="bold" style:font-weight-asian="bold" style:font-weight-complex="bold"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font-size-complex="9pt"/>
    </style:style>
    <style:style style:name="T1442" style:parent-style-name="DefaultParagraphFont" style:family="text">
      <style:text-properties style:font-weight-complex="bold"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fo:color="#000000" style:font-size-complex="9pt"/>
    </style:style>
    <style:style style:name="T1445" style:parent-style-name="DefaultParagraphFont" style:family="text">
      <style:text-properties style:font-weight-complex="bold" fo:color="#000000"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font-size-complex="9pt"/>
    </style:style>
    <style:style style:name="T1448" style:parent-style-name="DefaultParagraphFont" style:family="text">
      <style:text-properties style:font-weight-complex="bold"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font-size-complex="9pt"/>
    </style:style>
    <style:style style:name="T1451" style:parent-style-name="DefaultParagraphFont" style:family="text">
      <style:text-properties style:font-weight-complex="bold" fo:color="#000000"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font-size-complex="9pt"/>
    </style:style>
    <style:style style:name="T1454" style:parent-style-name="DefaultParagraphFont" style:family="text">
      <style:text-properties style:font-weight-complex="bold"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fo:color="#000000" style:font-size-complex="9pt"/>
    </style:style>
    <style:style style:name="T1457" style:parent-style-name="DefaultParagraphFont" style:family="text">
      <style:text-properties style:font-weight-complex="bold" fo:color="#000000"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font-size-complex="9pt"/>
    </style:style>
    <style:style style:name="T1460" style:parent-style-name="DefaultParagraphFont" style:family="text">
      <style:text-properties style:font-weight-complex="bold" fo:color="#000000" style:font-size-complex="9pt"/>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9pt"/>
    </style:style>
    <style:style style:name="T1464" style:parent-style-name="DefaultParagraphFont" style:family="text">
      <style:text-properties fo:font-weight="bold" style:font-weight-asian="bold" style:font-weight-complex="bold" fo:text-transform="uppercase" fo:color="#000000" style:font-size-complex="9pt"/>
    </style:style>
    <style:style style:name="T1465" style:parent-style-name="DefaultParagraphFont" style:family="text">
      <style:text-properties fo:font-weight="bold" style:font-weight-asian="bold" style:font-weight-complex="bold" fo:text-transform="uppercase" fo:color="#000000" style:font-size-complex="9pt"/>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font-size-complex="9pt"/>
    </style:style>
    <style:style style:name="T1469" style:parent-style-name="DefaultParagraphFont" style:family="text">
      <style:text-properties style:font-weight-complex="bold"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font-size-complex="9pt"/>
    </style:style>
    <style:style style:name="T1472" style:parent-style-name="DefaultParagraphFont" style:family="text">
      <style:text-properties style:font-weight-complex="bold" fo:color="#000000"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font-size-complex="9pt"/>
    </style:style>
    <style:style style:name="T1475" style:parent-style-name="DefaultParagraphFont" style:family="text">
      <style:text-properties style:font-weight-complex="bold"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fo:color="#000000" style:font-size-complex="9pt"/>
    </style:style>
    <style:style style:name="T1478" style:parent-style-name="DefaultParagraphFont" style:family="text">
      <style:text-properties style:font-weight-complex="bold"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font-size-complex="9pt"/>
    </style:style>
    <style:style style:name="T1481" style:parent-style-name="DefaultParagraphFont" style:family="text">
      <style:text-properties style:font-weight-complex="bold"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color="#000000" style:font-size-complex="9pt"/>
    </style:style>
    <style:style style:name="T1484" style:parent-style-name="DefaultParagraphFont" style:family="text">
      <style:text-properties style:font-weight-complex="bold" fo:color="#000000"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font-size-complex="9pt"/>
    </style:style>
    <style:style style:name="T1487" style:parent-style-name="DefaultParagraphFont" style:family="text">
      <style:text-properties style:font-weight-complex="bold"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font-size-complex="9pt"/>
    </style:style>
    <style:style style:name="T1490" style:parent-style-name="DefaultParagraphFont" style:family="text">
      <style:text-properties style:font-weight-complex="bold"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font-size-complex="9pt"/>
    </style:style>
    <style:style style:name="T1493" style:parent-style-name="DefaultParagraphFont" style:family="text">
      <style:text-properties style:font-weight-complex="bold"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font-size-complex="9pt"/>
    </style:style>
    <style:style style:name="T1496" style:parent-style-name="DefaultParagraphFont" style:family="text">
      <style:text-properties style:font-weight-complex="bold" fo:color="#000000"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weight-complex="bold" fo:color="#000000" style:font-size-complex="9pt"/>
    </style:style>
    <style:style style:name="T1499" style:parent-style-name="DefaultParagraphFont" style:family="text">
      <style:text-properties style:font-weight-complex="bold" fo:color="#000000"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font-size-complex="9pt"/>
    </style:style>
    <style:style style:name="T1502" style:parent-style-name="DefaultParagraphFont" style:family="text">
      <style:text-properties style:font-weight-complex="bold" fo:color="#000000"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font-size-complex="9pt"/>
    </style:style>
    <style:style style:name="T1505" style:parent-style-name="DefaultParagraphFont" style:family="text">
      <style:text-properties style:font-weight-complex="bold" fo:color="#000000" style:font-size-complex="9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font-size-complex="9pt"/>
    </style:style>
    <style:style style:name="T1509" style:parent-style-name="DefaultParagraphFont" style:family="text">
      <style:text-properties fo:font-weight="bold" style:font-weight-asian="bold" style:font-weight-complex="bold" fo:text-transform="uppercase" fo:color="#000000" style:font-size-complex="9pt"/>
    </style:style>
    <style:style style:name="T1510" style:parent-style-name="DefaultParagraphFont" style:family="text">
      <style:text-properties fo:font-weight="bold" style:font-weight-asian="bold" style:font-weight-complex="bold" fo:text-transform="uppercase" fo:color="#000000" style:font-size-complex="9pt"/>
    </style:style>
    <style:style style:name="P1511" style:parent-style-name="Normal" style:family="paragraph">
      <style:paragraph-properties fo:text-align="justify" fo:text-indent="0.4923in"/>
      <style:text-properties fo:color="#000000" style:font-size-complex="4p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font-size-complex="9pt"/>
    </style:style>
    <style:style style:name="T1514" style:parent-style-name="DefaultParagraphFont" style:family="text">
      <style:text-properties style:font-weight-complex="bold" fo:color="#000000" style:font-size-complex="9pt"/>
    </style:style>
    <style:style style:name="T1515" style:parent-style-name="DefaultParagraphFont" style:family="text">
      <style:text-properties fo:font-weight="bold" style:font-weight-asian="bold" style:font-weight-complex="bold" fo:color="#000000" style:font-size-complex="9pt"/>
    </style:style>
    <style:style style:name="T1516" style:parent-style-name="DefaultParagraphFont" style:family="text">
      <style:text-properties style:font-weight-complex="bold"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font-size-complex="9pt"/>
    </style:style>
    <style:style style:name="T1519" style:parent-style-name="DefaultParagraphFont" style:family="text">
      <style:text-properties style:font-weight-complex="bold"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font-size-complex="9pt"/>
    </style:style>
    <style:style style:name="T1522" style:parent-style-name="DefaultParagraphFont" style:family="text">
      <style:text-properties style:font-weight-complex="bold"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font-size-complex="9pt"/>
    </style:style>
    <style:style style:name="T1525" style:parent-style-name="DefaultParagraphFont" style:family="text">
      <style:text-properties style:font-weight-complex="bold"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font-size-complex="9pt"/>
    </style:style>
    <style:style style:name="T1528" style:parent-style-name="DefaultParagraphFont" style:family="text">
      <style:text-properties style:font-weight-complex="bold"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font-size-complex="9pt"/>
    </style:style>
    <style:style style:name="T1531" style:parent-style-name="DefaultParagraphFont" style:family="text">
      <style:text-properties style:font-weight-complex="bold" fo:color="#000000"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font-size-complex="9pt"/>
    </style:style>
    <style:style style:name="T1534" style:parent-style-name="DefaultParagraphFont" style:family="text">
      <style:text-properties style:font-weight-complex="bold"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font-size-complex="9pt"/>
    </style:style>
    <style:style style:name="T1537" style:parent-style-name="DefaultParagraphFont" style:family="text">
      <style:text-properties style:font-weight-complex="bold" fo:color="#000000"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font-size-complex="9pt"/>
    </style:style>
    <style:style style:name="T1540" style:parent-style-name="DefaultParagraphFont" style:family="text">
      <style:text-properties style:font-weight-complex="bold" fo:color="#000000" style:font-size-complex="9pt"/>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fo:color="#000000" style:font-size-complex="9pt"/>
    </style:style>
    <style:style style:name="T1544" style:parent-style-name="DefaultParagraphFont" style:family="text">
      <style:text-properties fo:font-weight="bold" style:font-weight-asian="bold" style:font-weight-complex="bold" fo:text-transform="uppercase" fo:color="#000000" style:font-size-complex="9pt"/>
    </style:style>
    <style:style style:name="T1545" style:parent-style-name="DefaultParagraphFont" style:family="text">
      <style:text-properties fo:font-weight="bold" style:font-weight-asian="bold" style:font-weight-complex="bold" fo:text-transform="uppercase" fo:color="#000000" style:font-size-complex="9pt"/>
    </style:style>
    <style:style style:name="P1546" style:parent-style-name="Normal" style:family="paragraph">
      <style:paragraph-properties fo:text-align="justify" fo:text-indent="0.4923in"/>
      <style:text-properties fo:color="#000000" style:font-size-complex="4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font-size-complex="9pt"/>
    </style:style>
    <style:style style:name="T1549" style:parent-style-name="DefaultParagraphFont" style:family="text">
      <style:text-properties style:font-weight-complex="bold"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font-size-complex="9pt"/>
    </style:style>
    <style:style style:name="T1552" style:parent-style-name="DefaultParagraphFont" style:family="text">
      <style:text-properties style:font-weight-complex="bold" fo:color="#000000"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font-size-complex="9pt"/>
    </style:style>
    <style:style style:name="T1555" style:parent-style-name="DefaultParagraphFont" style:family="text">
      <style:text-properties style:font-weight-complex="bold" fo:color="#000000"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font-size-complex="9pt"/>
    </style:style>
    <style:style style:name="T1558" style:parent-style-name="DefaultParagraphFont" style:family="text">
      <style:text-properties style:font-weight-complex="bold" fo:color="#000000"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font-size-complex="9pt"/>
    </style:style>
    <style:style style:name="T1561" style:parent-style-name="DefaultParagraphFont" style:family="text">
      <style:text-properties style:font-weight-complex="bold"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color="#000000" style:font-size-complex="9pt"/>
    </style:style>
    <style:style style:name="T1564" style:parent-style-name="DefaultParagraphFont" style:family="text">
      <style:text-properties style:font-weight-complex="bold"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font-size-complex="9pt"/>
    </style:style>
    <style:style style:name="T1567" style:parent-style-name="DefaultParagraphFont" style:family="text">
      <style:text-properties style:font-weight-complex="bold" fo:color="#000000"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font-size-complex="9pt"/>
    </style:style>
    <style:style style:name="T1570" style:parent-style-name="DefaultParagraphFont" style:family="text">
      <style:text-properties style:font-weight-complex="bold"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font-size-complex="9pt"/>
    </style:style>
    <style:style style:name="T1573" style:parent-style-name="DefaultParagraphFont" style:family="text">
      <style:text-properties style:font-weight-complex="bold" fo:color="#000000"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fo:color="#000000" style:font-size-complex="9pt"/>
    </style:style>
    <style:style style:name="T1576" style:parent-style-name="DefaultParagraphFont" style:family="text">
      <style:text-properties style:font-weight-complex="bold" fo:color="#000000" style:font-size-complex="9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font-size-complex="9pt"/>
    </style:style>
    <style:style style:name="T1580" style:parent-style-name="DefaultParagraphFont" style:family="text">
      <style:text-properties fo:font-weight="bold" style:font-weight-asian="bold" style:font-weight-complex="bold" fo:text-transform="uppercase" fo:color="#000000" style:font-size-complex="9pt"/>
    </style:style>
    <style:style style:name="T1581" style:parent-style-name="DefaultParagraphFont" style:family="text">
      <style:text-properties fo:font-weight="bold" style:font-weight-asian="bold" style:font-weight-complex="bold" fo:text-transform="uppercase" fo:color="#000000" style:font-size-complex="9pt"/>
    </style:style>
    <style:style style:name="P1582" style:parent-style-name="Normal" style:family="paragraph">
      <style:paragraph-properties fo:text-align="justify" fo:text-indent="0.4923in"/>
      <style:text-properties fo:color="#000000" style:font-size-complex="4p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color="#000000" style:font-size-complex="9pt"/>
    </style:style>
    <style:style style:name="T1585" style:parent-style-name="DefaultParagraphFont" style:family="text">
      <style:text-properties style:font-weight-complex="bold" fo:color="#000000" style:font-size-complex="9pt"/>
    </style:style>
    <style:style style:name="T1586" style:parent-style-name="DefaultParagraphFont" style:family="text">
      <style:text-properties fo:font-weight="bold" style:font-weight-asian="bold" style:font-weight-complex="bold" fo:color="#000000" style:font-size-complex="9pt"/>
    </style:style>
    <style:style style:name="T1587" style:parent-style-name="DefaultParagraphFont" style:family="text">
      <style:text-properties style:font-weight-complex="bold"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font-size-complex="9pt"/>
    </style:style>
    <style:style style:name="T1590" style:parent-style-name="DefaultParagraphFont" style:family="text">
      <style:text-properties style:font-weight-complex="bold"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font-size-complex="9pt"/>
    </style:style>
    <style:style style:name="T1593" style:parent-style-name="DefaultParagraphFont" style:family="text">
      <style:text-properties style:font-weight-complex="bold" fo:color="#000000" style:font-size-complex="9pt"/>
    </style:style>
    <style:style style:name="T1594" style:parent-style-name="DefaultParagraphFont" style:family="text">
      <style:text-properties style:font-weight-complex="bold" fo:color="#000000"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font-size-complex="9pt"/>
    </style:style>
    <style:style style:name="T1597" style:parent-style-name="DefaultParagraphFont" style:family="text">
      <style:text-properties style:font-weight-complex="bold"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font-size-complex="9pt"/>
    </style:style>
    <style:style style:name="T1600" style:parent-style-name="DefaultParagraphFont" style:family="text">
      <style:text-properties style:font-weight-complex="bold"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font-size-complex="9pt"/>
    </style:style>
    <style:style style:name="T1603" style:parent-style-name="DefaultParagraphFont" style:family="text">
      <style:text-properties style:font-weight-complex="bold" fo:color="#000000"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9pt"/>
    </style:style>
    <style:style style:name="T1606" style:parent-style-name="DefaultParagraphFont" style:family="text">
      <style:text-properties style:font-weight-complex="bold" fo:color="#000000"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font-size-complex="9pt"/>
    </style:style>
    <style:style style:name="T1609" style:parent-style-name="DefaultParagraphFont" style:family="text">
      <style:text-properties style:font-weight-complex="bold" fo:color="#000000" style:font-size-complex="9p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font-size-complex="9pt"/>
    </style:style>
    <style:style style:name="T1612" style:parent-style-name="DefaultParagraphFont" style:family="text">
      <style:text-properties style:font-weight-complex="bold" fo:color="#000000"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font-size-complex="9pt"/>
    </style:style>
    <style:style style:name="T1615" style:parent-style-name="DefaultParagraphFont" style:family="text">
      <style:text-properties style:font-weight-complex="bold" fo:color="#000000"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font-size-complex="9pt"/>
    </style:style>
    <style:style style:name="T1618" style:parent-style-name="DefaultParagraphFont" style:family="text">
      <style:text-properties style:font-weight-complex="bold" fo:color="#000000"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font-size-complex="9pt"/>
    </style:style>
    <style:style style:name="T1621" style:parent-style-name="DefaultParagraphFont" style:family="text">
      <style:text-properties style:font-weight-complex="bold"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font-size-complex="9pt"/>
    </style:style>
    <style:style style:name="T1624" style:parent-style-name="DefaultParagraphFont" style:family="text">
      <style:text-properties style:font-weight-complex="bold" fo:color="#000000"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font-size-complex="9pt"/>
    </style:style>
    <style:style style:name="T1627" style:parent-style-name="DefaultParagraphFont" style:family="text">
      <style:text-properties style:font-weight-complex="bold" fo:color="#000000"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font-size-complex="9pt"/>
    </style:style>
    <style:style style:name="T1630" style:parent-style-name="DefaultParagraphFont" style:family="text">
      <style:text-properties style:font-weight-complex="bold" fo:color="#000000"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font-size-complex="9pt"/>
    </style:style>
    <style:style style:name="T1633" style:parent-style-name="DefaultParagraphFont" style:family="text">
      <style:text-properties style:font-weight-complex="bold"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font-size-complex="9pt"/>
    </style:style>
    <style:style style:name="T1636" style:parent-style-name="DefaultParagraphFont" style:family="text">
      <style:text-properties style:font-weight-complex="bold" fo:color="#000000"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font-size-complex="9pt"/>
    </style:style>
    <style:style style:name="T1639" style:parent-style-name="DefaultParagraphFont" style:family="text">
      <style:text-properties style:font-weight-complex="bold"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font-size-complex="9pt"/>
    </style:style>
    <style:style style:name="T1642" style:parent-style-name="DefaultParagraphFont" style:family="text">
      <style:text-properties style:font-weight-complex="bold" fo:color="#000000"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fo:color="#000000" style:font-size-complex="9pt"/>
    </style:style>
    <style:style style:name="T1645" style:parent-style-name="DefaultParagraphFont" style:family="text">
      <style:text-properties style:font-weight-complex="bold" fo:color="#000000"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fo:color="#000000" style:font-size-complex="9pt"/>
    </style:style>
    <style:style style:name="T1648" style:parent-style-name="DefaultParagraphFont" style:family="text">
      <style:text-properties style:font-weight-complex="bold" fo:color="#000000"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color="#000000" style:font-size-complex="9pt"/>
    </style:style>
    <style:style style:name="T1651" style:parent-style-name="DefaultParagraphFont" style:family="text">
      <style:text-properties style:font-weight-complex="bold" fo:color="#000000"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fo:color="#000000" style:font-size-complex="9pt"/>
    </style:style>
    <style:style style:name="T1654" style:parent-style-name="DefaultParagraphFont" style:family="text">
      <style:text-properties style:font-weight-complex="bold" fo:color="#000000" style:font-size-complex="9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9pt"/>
    </style:style>
    <style:style style:name="T1658" style:parent-style-name="DefaultParagraphFont" style:family="text">
      <style:text-properties fo:font-weight="bold" style:font-weight-asian="bold" style:font-weight-complex="bold" fo:text-transform="uppercase" fo:color="#000000" style:font-size-complex="9pt"/>
    </style:style>
    <style:style style:name="T1659" style:parent-style-name="DefaultParagraphFont" style:family="text">
      <style:text-properties fo:font-weight="bold" style:font-weight-asian="bold" style:font-weight-complex="bold" fo:text-transform="uppercase" fo:color="#000000" style:font-size-complex="9pt"/>
    </style:style>
    <style:style style:name="P1660" style:parent-style-name="Normal" style:family="paragraph">
      <style:paragraph-properties fo:text-indent="4.302in">
        <style:tab-stops>
          <style:tab-stop style:type="left" style:position="4.302in"/>
        </style:tab-stops>
      </style:paragraph-properties>
      <style:text-properties fo:font-weight="bold" style:font-weight-asian="bold" style:font-weight-complex="bold" fo:color="#000000"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font-size-complex="9pt"/>
    </style:style>
    <style:style style:name="T1663" style:parent-style-name="DefaultParagraphFont" style:family="text">
      <style:text-properties style:font-weight-complex="bold" fo:color="#000000"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font-size-complex="9pt"/>
    </style:style>
    <style:style style:name="T1666" style:parent-style-name="DefaultParagraphFont" style:family="text">
      <style:text-properties style:font-weight-complex="bold" fo:color="#000000"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color="#000000" style:font-size-complex="9pt"/>
    </style:style>
    <style:style style:name="T1669" style:parent-style-name="DefaultParagraphFont" style:family="text">
      <style:text-properties style:font-weight-complex="bold" fo:color="#000000"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font-size-complex="9pt"/>
    </style:style>
    <style:style style:name="T1672" style:parent-style-name="DefaultParagraphFont" style:family="text">
      <style:text-properties style:font-weight-complex="bold" fo:color="#000000" style:font-size-complex="9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font-size-complex="9pt"/>
    </style:style>
    <style:style style:name="T1676" style:parent-style-name="DefaultParagraphFont" style:family="text">
      <style:text-properties fo:font-weight="bold" style:font-weight-asian="bold" style:font-weight-complex="bold" fo:text-transform="uppercase" fo:color="#000000" style:font-size-complex="9pt"/>
    </style:style>
    <style:style style:name="T1677" style:parent-style-name="DefaultParagraphFont" style:family="text">
      <style:text-properties fo:font-weight="bold" style:font-weight-asian="bold" style:font-weight-complex="bold" fo:text-transform="uppercase" fo:color="#000000" style:font-size-complex="9pt"/>
    </style:style>
    <style:style style:name="P1678" style:parent-style-name="Normal" style:family="paragraph">
      <style:paragraph-properties fo:text-align="center" fo:text-indent="0.4923in"/>
      <style:text-properties fo:font-weight="bold" style:font-weight-asian="bold" style:font-weight-complex="bold" fo:color="#000000"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font-size-complex="9pt"/>
    </style:style>
    <style:style style:name="T1681" style:parent-style-name="DefaultParagraphFont" style:family="text">
      <style:text-properties style:font-weight-complex="bold" fo:color="#000000"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font-size-complex="9pt"/>
    </style:style>
    <style:style style:name="T1684" style:parent-style-name="DefaultParagraphFont" style:family="text">
      <style:text-properties style:font-weight-complex="bold" fo:color="#000000" style:font-size-complex="9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6pt"/>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color="#000000" fo:language="en" fo:country="US"/>
    </style:style>
    <style:style style:name="P1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0" style:parent-style-name="DefaultParagraphFont" style:family="text">
      <style:text-properties fo:color="#000000"/>
    </style:style>
    <style:style style:name="P17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5" style:parent-style-name="Normal" style:family="paragraph">
      <style:paragraph-properties fo:text-indent="3.543in"/>
      <style:text-properties fo:color="#000000" style:font-size-complex="4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4923in"/>
      <style:text-properties fo:color="#000000" style:font-size-complex="4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9pt"/>
    </style:style>
    <style:style style:name="T1713" style:parent-style-name="DefaultParagraphFont" style:family="text">
      <style:text-properties fo:font-weight="bold" style:font-weight-asian="bold" style:font-weight-complex="bold" fo:text-transform="uppercase" fo:color="#000000" style:font-size-complex="9pt"/>
    </style:style>
    <style:style style:name="T1714" style:parent-style-name="DefaultParagraphFont" style:family="text">
      <style:text-properties fo:font-weight="bold" style:font-weight-asian="bold" style:font-weight-complex="bold" fo:text-transform="uppercase" fo:color="#000000" style:font-size-complex="9pt"/>
    </style:style>
    <style:style style:name="P1715" style:parent-style-name="Normal" style:family="paragraph">
      <style:paragraph-properties fo:text-align="justify" fo:text-indent="0.4923in"/>
      <style:text-properties fo:color="#000000" style:font-size-complex="4p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font-size-complex="9pt"/>
    </style:style>
    <style:style style:name="T1718" style:parent-style-name="DefaultParagraphFont" style:family="text">
      <style:text-properties style:font-weight-complex="bold" fo:color="#000000"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font-size-complex="9pt"/>
    </style:style>
    <style:style style:name="T1721" style:parent-style-name="DefaultParagraphFont" style:family="text">
      <style:text-properties style:font-weight-complex="bold"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font-size-complex="9pt"/>
    </style:style>
    <style:style style:name="T1724" style:parent-style-name="DefaultParagraphFont" style:family="text">
      <style:text-properties style:font-weight-complex="bold" fo:color="#000000"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font-size-complex="9pt"/>
    </style:style>
    <style:style style:name="T1727" style:parent-style-name="DefaultParagraphFont" style:family="text">
      <style:text-properties style:font-weight-complex="bold" fo:color="#000000"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9pt"/>
    </style:style>
    <style:style style:name="T1730" style:parent-style-name="DefaultParagraphFont" style:family="text">
      <style:text-properties style:font-weight-complex="bold" fo:color="#000000"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font-size-complex="9pt"/>
    </style:style>
    <style:style style:name="T1733" style:parent-style-name="DefaultParagraphFont" style:family="text">
      <style:text-properties style:font-weight-complex="bold" fo:color="#000000"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color="#000000" style:font-size-complex="9pt"/>
    </style:style>
    <style:style style:name="T1736" style:parent-style-name="DefaultParagraphFont" style:family="text">
      <style:text-properties style:font-weight-complex="bold" fo:color="#000000" style:font-size-complex="9pt"/>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font-size-complex="9pt"/>
    </style:style>
    <style:style style:name="T1740" style:parent-style-name="DefaultParagraphFont" style:family="text">
      <style:text-properties fo:font-weight="bold" style:font-weight-asian="bold" style:font-weight-complex="bold" fo:text-transform="uppercase" fo:color="#000000" style:font-size-complex="9pt"/>
    </style:style>
    <style:style style:name="T1741" style:parent-style-name="DefaultParagraphFont" style:family="text">
      <style:text-properties fo:font-weight="bold" style:font-weight-asian="bold" style:font-weight-complex="bold" fo:text-transform="uppercase" fo:color="#000000" style:font-size-complex="9pt"/>
    </style:style>
    <style:style style:name="P1742" style:parent-style-name="Normal" style:family="paragraph">
      <style:paragraph-properties fo:text-align="justify" fo:text-indent="0.4923in"/>
      <style:text-properties fo:color="#000000" style:font-size-complex="4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font-size-complex="9pt"/>
    </style:style>
    <style:style style:name="T1745" style:parent-style-name="DefaultParagraphFont" style:family="text">
      <style:text-properties style:font-weight-complex="bold" fo:color="#000000"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font-size-complex="9pt"/>
    </style:style>
    <style:style style:name="T1748" style:parent-style-name="DefaultParagraphFont" style:family="text">
      <style:text-properties style:font-weight-complex="bold"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color="#000000" style:font-size-complex="9pt"/>
    </style:style>
    <style:style style:name="T1751" style:parent-style-name="DefaultParagraphFont" style:family="text">
      <style:text-properties style:font-weight-complex="bold"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font-size-complex="9pt"/>
    </style:style>
    <style:style style:name="T1754" style:parent-style-name="DefaultParagraphFont" style:family="text">
      <style:text-properties style:font-weight-complex="bold"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font-size-complex="9pt"/>
    </style:style>
    <style:style style:name="T1757" style:parent-style-name="DefaultParagraphFont" style:family="text">
      <style:text-properties style:font-weight-complex="bold" fo:color="#000000"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fo:color="#000000" style:font-size-complex="9pt"/>
    </style:style>
    <style:style style:name="T1760" style:parent-style-name="DefaultParagraphFont" style:family="text">
      <style:text-properties style:font-weight-complex="bold" fo:color="#000000"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9pt"/>
    </style:style>
    <style:style style:name="T1763" style:parent-style-name="DefaultParagraphFont" style:family="text">
      <style:text-properties style:font-weight-complex="bold" fo:color="#000000"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9pt"/>
    </style:style>
    <style:style style:name="T1766" style:parent-style-name="DefaultParagraphFont" style:family="text">
      <style:text-properties style:font-weight-complex="bold" fo:color="#000000"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fo:color="#000000" style:font-size-complex="9pt"/>
    </style:style>
    <style:style style:name="T1769" style:parent-style-name="DefaultParagraphFont" style:family="text">
      <style:text-properties style:font-weight-complex="bold"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fo:color="#000000" style:font-size-complex="9pt"/>
    </style:style>
    <style:style style:name="T1772" style:parent-style-name="DefaultParagraphFont" style:family="text">
      <style:text-properties style:font-weight-complex="bold" fo:color="#000000"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font-size-complex="9pt"/>
    </style:style>
    <style:style style:name="T1775" style:parent-style-name="DefaultParagraphFont" style:family="text">
      <style:text-properties style:font-weight-complex="bold"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weight-complex="bold" fo:color="#000000" style:font-size-complex="9pt"/>
    </style:style>
    <style:style style:name="T1778" style:parent-style-name="DefaultParagraphFont" style:family="text">
      <style:text-properties style:font-weight-complex="bold"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weight-complex="bold" fo:color="#000000" style:font-size-complex="9pt"/>
    </style:style>
    <style:style style:name="T1781" style:parent-style-name="DefaultParagraphFont" style:family="text">
      <style:text-properties style:font-weight-complex="bold" fo:color="#000000" style:font-size-complex="9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font-size-complex="9pt"/>
    </style:style>
    <style:style style:name="T1785" style:parent-style-name="DefaultParagraphFont" style:family="text">
      <style:text-properties fo:font-weight="bold" style:font-weight-asian="bold" style:font-weight-complex="bold" fo:text-transform="uppercase" fo:color="#000000" style:font-size-complex="9pt"/>
    </style:style>
    <style:style style:name="T1786" style:parent-style-name="DefaultParagraphFont" style:family="text">
      <style:text-properties fo:font-weight="bold" style:font-weight-asian="bold" style:font-weight-complex="bold" fo:text-transform="uppercase" fo:color="#000000" style:font-size-complex="9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fo:color="#000000" style:font-size-complex="9pt"/>
    </style:style>
    <style:style style:name="T1790" style:parent-style-name="DefaultParagraphFont" style:family="text">
      <style:text-properties style:font-weight-complex="bold" fo:color="#000000"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9pt"/>
    </style:style>
    <style:style style:name="T1793" style:parent-style-name="DefaultParagraphFont" style:family="text">
      <style:text-properties style:font-weight-complex="bold"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9pt"/>
    </style:style>
    <style:style style:name="T1796" style:parent-style-name="DefaultParagraphFont" style:family="text">
      <style:text-properties style:font-weight-complex="bold" fo:color="#000000"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color="#000000" style:font-size-complex="9pt"/>
    </style:style>
    <style:style style:name="T1799" style:parent-style-name="DefaultParagraphFont" style:family="text">
      <style:text-properties style:font-weight-complex="bold" fo:color="#000000"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9pt"/>
    </style:style>
    <style:style style:name="T1802" style:parent-style-name="DefaultParagraphFont" style:family="text">
      <style:text-properties style:font-weight-complex="bold"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fo:color="#000000" style:font-size-complex="9pt"/>
    </style:style>
    <style:style style:name="T1805" style:parent-style-name="DefaultParagraphFont" style:family="text">
      <style:text-properties style:font-weight-complex="bold"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fo:color="#000000" style:font-size-complex="9pt"/>
    </style:style>
    <style:style style:name="T1808" style:parent-style-name="DefaultParagraphFont" style:family="text">
      <style:text-properties style:font-weight-complex="bold"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9pt"/>
    </style:style>
    <style:style style:name="T1811" style:parent-style-name="DefaultParagraphFont" style:family="text">
      <style:text-properties style:font-weight-complex="bold" fo:color="#000000"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weight-complex="bold" fo:color="#000000" style:font-size-complex="9pt"/>
    </style:style>
    <style:style style:name="T1814" style:parent-style-name="DefaultParagraphFont" style:family="text">
      <style:text-properties style:font-weight-complex="bold" fo:color="#000000" style:font-size-complex="9p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fo:color="#000000" style:font-size-complex="9pt"/>
    </style:style>
    <style:style style:name="T1818" style:parent-style-name="DefaultParagraphFont" style:family="text">
      <style:text-properties fo:font-weight="bold" style:font-weight-asian="bold" style:font-weight-complex="bold" fo:text-transform="uppercase" fo:color="#000000" style:font-size-complex="9pt"/>
    </style:style>
    <style:style style:name="T1819" style:parent-style-name="DefaultParagraphFont" style:family="text">
      <style:text-properties fo:font-weight="bold" style:font-weight-asian="bold" style:font-weight-complex="bold" fo:text-transform="uppercase" fo:color="#000000" style:font-size-complex="9pt"/>
    </style:style>
    <style:style style:name="P1820" style:parent-style-name="Normal" style:family="paragraph">
      <style:paragraph-properties fo:text-align="justify" fo:text-indent="0.4923in"/>
      <style:text-properties fo:color="#000000" style:font-size-complex="4pt"/>
    </style:style>
    <style:style style:name="P1821" style:parent-style-name="Normal" style:family="paragraph">
      <style:paragraph-properties fo:text-align="justify" fo:text-indent="0.4923in"/>
    </style:style>
    <style:style style:name="T1822" style:parent-style-name="DefaultParagraphFont" style:family="text">
      <style:text-properties style:font-weight-complex="bold" fo:color="#000000" style:font-size-complex="9pt"/>
    </style:style>
    <style:style style:name="T1823" style:parent-style-name="DefaultParagraphFont" style:family="text">
      <style:text-properties style:font-weight-complex="bold" fo:color="#000000"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font-size-complex="9pt"/>
    </style:style>
    <style:style style:name="T1826" style:parent-style-name="DefaultParagraphFont" style:family="text">
      <style:text-properties style:font-weight-complex="bold"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weight-complex="bold" fo:color="#000000" style:font-size-complex="9pt"/>
    </style:style>
    <style:style style:name="T1829" style:parent-style-name="DefaultParagraphFont" style:family="text">
      <style:text-properties style:font-weight-complex="bold" fo:color="#000000"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fo:color="#000000" style:font-size-complex="9pt"/>
    </style:style>
    <style:style style:name="T1832" style:parent-style-name="DefaultParagraphFont" style:family="text">
      <style:text-properties style:font-weight-complex="bold" fo:color="#000000"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font-size-complex="9pt"/>
    </style:style>
    <style:style style:name="T1835" style:parent-style-name="DefaultParagraphFont" style:family="text">
      <style:text-properties style:font-weight-complex="bold"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fo:color="#000000" style:font-size-complex="9pt"/>
    </style:style>
    <style:style style:name="T1838" style:parent-style-name="DefaultParagraphFont" style:family="text">
      <style:text-properties style:font-weight-complex="bold" fo:color="#000000"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color="#000000" style:font-size-complex="9pt"/>
    </style:style>
    <style:style style:name="T1841" style:parent-style-name="DefaultParagraphFont" style:family="text">
      <style:text-properties style:font-weight-complex="bold" fo:color="#000000"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9pt"/>
    </style:style>
    <style:style style:name="T1844" style:parent-style-name="DefaultParagraphFont" style:family="text">
      <style:text-properties style:font-weight-complex="bold" fo:color="#000000"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font-size-complex="9pt"/>
    </style:style>
    <style:style style:name="T1847" style:parent-style-name="DefaultParagraphFont" style:family="text">
      <style:text-properties style:font-weight-complex="bold" fo:color="#000000" style:font-size-complex="9p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text-transform="uppercase" fo:color="#000000" style:font-size-complex="9pt"/>
    </style:style>
    <style:style style:name="T1851" style:parent-style-name="DefaultParagraphFont" style:family="text">
      <style:text-properties fo:font-weight="bold" style:font-weight-asian="bold" style:font-weight-complex="bold" fo:text-transform="uppercase" fo:color="#000000" style:font-size-complex="9pt"/>
    </style:style>
    <style:style style:name="T1852" style:parent-style-name="DefaultParagraphFont" style:family="text">
      <style:text-properties fo:font-weight="bold" style:font-weight-asian="bold" style:font-weight-complex="bold" fo:text-transform="uppercase" fo:color="#000000" style:font-size-complex="9pt"/>
    </style:style>
    <style:style style:name="P1853" style:parent-style-name="Normal" style:family="paragraph">
      <style:paragraph-properties fo:text-align="justify" fo:text-indent="0.4923in"/>
      <style:text-properties fo:color="#000000" style:font-size-complex="4pt"/>
    </style:style>
    <style:style style:name="P1854" style:parent-style-name="Normal" style:family="paragraph">
      <style:paragraph-properties fo:text-align="justify" fo:text-indent="0.4923in"/>
    </style:style>
    <style:style style:name="T1855" style:parent-style-name="DefaultParagraphFont" style:family="text">
      <style:text-properties style:font-weight-complex="bold" fo:color="#000000" style:font-size-complex="9pt"/>
    </style:style>
    <style:style style:name="T1856" style:parent-style-name="DefaultParagraphFont" style:family="text">
      <style:text-properties style:font-weight-complex="bold" fo:color="#000000"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font-size-complex="9pt"/>
    </style:style>
    <style:style style:name="T1859" style:parent-style-name="DefaultParagraphFont" style:family="text">
      <style:text-properties style:font-weight-complex="bold" fo:color="#000000"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font-size-complex="9pt"/>
    </style:style>
    <style:style style:name="T1862" style:parent-style-name="DefaultParagraphFont" style:family="text">
      <style:text-properties style:font-weight-complex="bold" fo:color="#000000" style:font-size-complex="9pt"/>
    </style:style>
    <style:style style:name="T1863" style:parent-style-name="DefaultParagraphFont" style:family="text">
      <style:text-properties style:font-weight-complex="bold" fo:color="#000000"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9pt"/>
    </style:style>
    <style:style style:name="T1866" style:parent-style-name="DefaultParagraphFont" style:family="text">
      <style:text-properties style:font-weight-complex="bold" fo:color="#000000"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fo:color="#000000" style:font-size-complex="9pt"/>
    </style:style>
    <style:style style:name="T1869" style:parent-style-name="DefaultParagraphFont" style:family="text">
      <style:text-properties style:font-weight-complex="bold" fo:color="#000000"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fo:color="#000000" style:font-size-complex="9pt"/>
    </style:style>
    <style:style style:name="T1872" style:parent-style-name="DefaultParagraphFont" style:family="text">
      <style:text-properties style:font-weight-complex="bold" fo:color="#000000"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fo:color="#000000" style:font-size-complex="9pt"/>
    </style:style>
    <style:style style:name="T1875" style:parent-style-name="DefaultParagraphFont" style:family="text">
      <style:text-properties style:font-weight-complex="bold" fo:color="#000000"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fo:color="#000000" style:font-size-complex="9pt"/>
    </style:style>
    <style:style style:name="T1878" style:parent-style-name="DefaultParagraphFont" style:family="text">
      <style:text-properties style:font-weight-complex="bold"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weight-complex="bold" fo:color="#000000" style:font-size-complex="9pt"/>
    </style:style>
    <style:style style:name="T1881" style:parent-style-name="DefaultParagraphFont" style:family="text">
      <style:text-properties style:font-weight-complex="bold" fo:color="#000000"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fo:color="#000000" style:font-size-complex="9pt"/>
    </style:style>
    <style:style style:name="T1884" style:parent-style-name="DefaultParagraphFont" style:family="text">
      <style:text-properties style:font-weight-complex="bold" fo:color="#000000"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fo:color="#000000" style:font-size-complex="9pt"/>
    </style:style>
    <style:style style:name="T1887" style:parent-style-name="DefaultParagraphFont" style:family="text">
      <style:text-properties style:font-weight-complex="bold" fo:color="#000000" style:font-size-complex="9pt"/>
    </style:style>
    <style:style style:name="P1888" style:parent-style-name="Normal" style:family="paragraph">
      <style:paragraph-properties fo:text-align="justify" fo:text-indent="0.4923in"/>
    </style:style>
    <style:style style:name="T1889" style:parent-style-name="DefaultParagraphFont" style:family="text">
      <style:text-properties style:font-weight-complex="bold" fo:color="#000000" style:font-size-complex="9pt"/>
    </style:style>
    <style:style style:name="T1890" style:parent-style-name="DefaultParagraphFont" style:family="text">
      <style:text-properties style:font-weight-complex="bold" fo:color="#000000"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fo:color="#000000" style:font-size-complex="9pt"/>
    </style:style>
    <style:style style:name="T1893" style:parent-style-name="DefaultParagraphFont" style:family="text">
      <style:text-properties style:font-weight-complex="bold" fo:color="#000000"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fo:color="#000000" style:font-size-complex="9pt"/>
    </style:style>
    <style:style style:name="T1896" style:parent-style-name="DefaultParagraphFont" style:family="text">
      <style:text-properties style:font-weight-complex="bold" fo:color="#000000"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style:font-size-complex="9pt"/>
    </style:style>
    <style:style style:name="T1899" style:parent-style-name="DefaultParagraphFont" style:family="text">
      <style:text-properties style:font-weight-complex="bold" fo:color="#000000"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style:font-size-complex="9pt"/>
    </style:style>
    <style:style style:name="T1902" style:parent-style-name="DefaultParagraphFont" style:family="text">
      <style:text-properties style:font-weight-complex="bold" fo:color="#000000"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fo:color="#000000" style:font-size-complex="9pt"/>
    </style:style>
    <style:style style:name="T1905" style:parent-style-name="DefaultParagraphFont" style:family="text">
      <style:text-properties style:font-weight-complex="bold" fo:color="#000000"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fo:color="#000000" style:font-size-complex="9pt"/>
    </style:style>
    <style:style style:name="T1908" style:parent-style-name="DefaultParagraphFont" style:family="text">
      <style:text-properties style:font-weight-complex="bold" fo:color="#000000" style:font-size-complex="9p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fo:color="#000000" style:font-size-complex="9pt"/>
    </style:style>
    <style:style style:name="T1911" style:parent-style-name="DefaultParagraphFont" style:family="text">
      <style:text-properties style:font-weight-complex="bold" fo:color="#000000"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fo:color="#000000" style:font-size-complex="9pt"/>
    </style:style>
    <style:style style:name="T1914" style:parent-style-name="DefaultParagraphFont" style:family="text">
      <style:text-properties style:font-weight-complex="bold" fo:color="#000000"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fo:color="#000000" style:font-size-complex="9pt"/>
    </style:style>
    <style:style style:name="T1917" style:parent-style-name="DefaultParagraphFont" style:family="text">
      <style:text-properties style:font-weight-complex="bold" fo:color="#000000"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fo:color="#000000" style:font-size-complex="9pt"/>
    </style:style>
    <style:style style:name="T1920" style:parent-style-name="DefaultParagraphFont" style:family="text">
      <style:text-properties style:font-weight-complex="bold" fo:color="#000000"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font-size-complex="9pt"/>
    </style:style>
    <style:style style:name="T1923" style:parent-style-name="DefaultParagraphFont" style:family="text">
      <style:text-properties style:font-weight-complex="bold" fo:color="#000000" style:font-size-complex="9pt"/>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fo:color="#000000" style:font-size-complex="9pt"/>
    </style:style>
    <style:style style:name="T1927" style:parent-style-name="DefaultParagraphFont" style:family="text">
      <style:text-properties fo:font-weight="bold" style:font-weight-asian="bold" style:font-weight-complex="bold" fo:text-transform="uppercase" fo:color="#000000" style:font-size-complex="9pt"/>
    </style:style>
    <style:style style:name="T1928" style:parent-style-name="DefaultParagraphFont" style:family="text">
      <style:text-properties fo:font-weight="bold" style:font-weight-asian="bold" style:font-weight-complex="bold" fo:text-transform="uppercase" fo:color="#000000" style:font-size-complex="9pt"/>
    </style:style>
    <style:style style:name="P1929" style:parent-style-name="Normal" style:family="paragraph">
      <style:paragraph-properties fo:text-align="justify" fo:text-indent="0.4923in"/>
      <style:text-properties fo:color="#000000" style:font-size-complex="4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9pt"/>
    </style:style>
    <style:style style:name="T1932" style:parent-style-name="DefaultParagraphFont" style:family="text">
      <style:text-properties style:font-weight-complex="bold" fo:color="#000000"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9pt"/>
    </style:style>
    <style:style style:name="T1935" style:parent-style-name="DefaultParagraphFont" style:family="text">
      <style:text-properties style:font-weight-complex="bold" fo:color="#000000"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fo:color="#000000" style:font-size-complex="9pt"/>
    </style:style>
    <style:style style:name="T1938" style:parent-style-name="DefaultParagraphFont" style:family="text">
      <style:text-properties style:font-weight-complex="bold"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weight-complex="bold" fo:color="#000000" style:font-size-complex="9pt"/>
    </style:style>
    <style:style style:name="T1941" style:parent-style-name="DefaultParagraphFont" style:family="text">
      <style:text-properties style:font-weight-complex="bold" fo:color="#000000" style:font-size-complex="9pt"/>
    </style:style>
    <style:style style:name="T1942" style:parent-style-name="DefaultParagraphFont" style:family="text">
      <style:text-properties fo:font-weight="bold" style:font-weight-asian="bold" style:font-weight-complex="bold" fo:color="#000000" style:font-size-complex="9pt"/>
    </style:style>
    <style:style style:name="P1943" style:parent-style-name="Normal" style:family="paragraph">
      <style:paragraph-properties fo:text-align="center"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font-size-complex="9pt"/>
    </style:style>
    <style:style style:name="T1946" style:parent-style-name="DefaultParagraphFont" style:family="text">
      <style:text-properties fo:font-weight="bold" style:font-weight-asian="bold" style:font-weight-complex="bold" fo:text-transform="uppercase" fo:color="#000000" style:font-size-complex="9pt"/>
    </style:style>
    <style:style style:name="T1947" style:parent-style-name="DefaultParagraphFont" style:family="text">
      <style:text-properties fo:font-weight="bold" style:font-weight-asian="bold" style:font-weight-complex="bold" fo:text-transform="uppercase" fo:color="#000000" style:font-size-complex="9pt"/>
    </style:style>
    <style:style style:name="P1948" style:parent-style-name="Normal" style:family="paragraph">
      <style:paragraph-properties fo:text-align="justify" fo:text-indent="0.4923in"/>
      <style:text-properties fo:color="#000000" style:font-size-complex="4pt"/>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fo:color="#000000" style:font-size-complex="9pt"/>
    </style:style>
    <style:style style:name="T1951" style:parent-style-name="DefaultParagraphFont" style:family="text">
      <style:text-properties style:font-weight-complex="bold" fo:color="#000000"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fo:color="#000000" style:font-size-complex="9pt"/>
    </style:style>
    <style:style style:name="T1954" style:parent-style-name="DefaultParagraphFont" style:family="text">
      <style:text-properties style:font-weight-complex="bold" fo:color="#000000" style:font-size-complex="9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6" style:parent-style-name="DefaultParagraphFont" style:family="text">
      <style:text-properties fo:color="#000000" fo:language="en" fo:country="US"/>
    </style:style>
    <style:style style:name="P1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8" style:parent-style-name="DefaultParagraphFont" style:family="text">
      <style:text-properties fo:color="#000000"/>
    </style:style>
    <style:style style:name="P19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3" style:parent-style-name="Normal" style:family="paragraph">
      <style:paragraph-properties fo:text-align="justify" fo:text-indent="0.4923in"/>
      <style:text-properties fo:color="#000000" style:font-size-complex="4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text-align="justify" fo:text-indent="0.4923in"/>
      <style:text-properties fo:color="#000000" style:font-size-complex="4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text-transform="uppercase" fo:color="#000000" style:font-size-complex="9pt"/>
    </style:style>
    <style:style style:name="T1981" style:parent-style-name="DefaultParagraphFont" style:family="text">
      <style:text-properties fo:font-weight="bold" style:font-weight-asian="bold" style:font-weight-complex="bold" fo:text-transform="uppercase" fo:color="#000000" style:font-size-complex="9pt"/>
    </style:style>
    <style:style style:name="T1982" style:parent-style-name="DefaultParagraphFont" style:family="text">
      <style:text-properties fo:font-weight="bold" style:font-weight-asian="bold" style:font-weight-complex="bold" fo:text-transform="uppercase" fo:color="#000000" style:font-size-complex="9pt"/>
    </style:style>
    <style:style style:name="P1983" style:parent-style-name="Normal" style:family="paragraph">
      <style:paragraph-properties fo:text-align="justify" fo:text-indent="0.4923in"/>
      <style:text-properties fo:color="#000000" style:font-size-complex="4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fo:color="#000000" style:font-size-complex="9pt"/>
    </style:style>
    <style:style style:name="T1986" style:parent-style-name="DefaultParagraphFont" style:family="text">
      <style:text-properties style:font-weight-complex="bold" fo:color="#000000"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fo:color="#000000" style:font-size-complex="9pt"/>
    </style:style>
    <style:style style:name="T1989" style:parent-style-name="DefaultParagraphFont" style:family="text">
      <style:text-properties style:font-weight-complex="bold" fo:color="#000000"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fo:color="#000000" style:font-size-complex="9pt"/>
    </style:style>
    <style:style style:name="T1992" style:parent-style-name="DefaultParagraphFont" style:family="text">
      <style:text-properties style:font-weight-complex="bold" fo:color="#000000"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9pt"/>
    </style:style>
    <style:style style:name="T1995" style:parent-style-name="DefaultParagraphFont" style:family="text">
      <style:text-properties style:font-weight-complex="bold" fo:color="#000000"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fo:color="#000000" style:font-size-complex="9pt"/>
    </style:style>
    <style:style style:name="T1998" style:parent-style-name="DefaultParagraphFont" style:family="text">
      <style:text-properties style:font-weight-complex="bold" fo:color="#000000"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9pt"/>
    </style:style>
    <style:style style:name="T2001" style:parent-style-name="DefaultParagraphFont" style:family="text">
      <style:text-properties style:font-weight-complex="bold" fo:color="#000000"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fo:color="#000000" style:font-size-complex="9pt"/>
    </style:style>
    <style:style style:name="T2004" style:parent-style-name="DefaultParagraphFont" style:family="text">
      <style:text-properties style:font-weight-complex="bold" fo:color="#000000" style:font-size-complex="9pt"/>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fo:color="#000000" style:font-size-complex="9pt"/>
    </style:style>
    <style:style style:name="T2008" style:parent-style-name="DefaultParagraphFont" style:family="text">
      <style:text-properties fo:font-weight="bold" style:font-weight-asian="bold" style:font-weight-complex="bold" fo:text-transform="uppercase" fo:color="#000000" style:font-size-complex="9pt"/>
    </style:style>
    <style:style style:name="T2009" style:parent-style-name="DefaultParagraphFont" style:family="text">
      <style:text-properties fo:font-weight="bold" style:font-weight-asian="bold" style:font-weight-complex="bold" fo:text-transform="uppercase" fo:color="#000000" style:font-size-complex="9pt"/>
    </style:style>
    <style:style style:name="P2010" style:parent-style-name="Normal" style:family="paragraph">
      <style:paragraph-properties fo:text-align="justify" fo:text-indent="0.4923in"/>
      <style:text-properties fo:color="#000000" style:font-size-complex="4pt"/>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fo:color="#000000" style:font-size-complex="9pt"/>
    </style:style>
    <style:style style:name="T2013" style:parent-style-name="DefaultParagraphFont" style:family="text">
      <style:text-properties style:font-weight-complex="bold" fo:color="#000000"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fo:color="#000000" style:font-size-complex="9pt"/>
    </style:style>
    <style:style style:name="T2016" style:parent-style-name="DefaultParagraphFont" style:family="text">
      <style:text-properties style:font-weight-complex="bold" fo:color="#000000"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color="#000000" style:font-size-complex="9pt"/>
    </style:style>
    <style:style style:name="T2019" style:parent-style-name="DefaultParagraphFont" style:family="text">
      <style:text-properties style:font-weight-complex="bold" fo:color="#000000"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fo:color="#000000" style:font-size-complex="9pt"/>
    </style:style>
    <style:style style:name="T2022" style:parent-style-name="DefaultParagraphFont" style:family="text">
      <style:text-properties style:font-weight-complex="bold" fo:color="#000000"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9pt"/>
    </style:style>
    <style:style style:name="T2025" style:parent-style-name="DefaultParagraphFont" style:family="text">
      <style:text-properties style:font-weight-complex="bold" fo:color="#000000"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9pt"/>
    </style:style>
    <style:style style:name="T2028" style:parent-style-name="DefaultParagraphFont" style:family="text">
      <style:text-properties style:font-weight-complex="bold" fo:color="#000000"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fo:color="#000000" style:font-size-complex="9pt"/>
    </style:style>
    <style:style style:name="T2031" style:parent-style-name="DefaultParagraphFont" style:family="text">
      <style:text-properties style:font-weight-complex="bold" fo:color="#000000"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fo:color="#000000" style:font-size-complex="9pt"/>
    </style:style>
    <style:style style:name="T2034" style:parent-style-name="DefaultParagraphFont" style:family="text">
      <style:text-properties style:font-weight-complex="bold" fo:color="#000000"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9pt"/>
    </style:style>
    <style:style style:name="T2037" style:parent-style-name="DefaultParagraphFont" style:family="text">
      <style:text-properties style:font-weight-complex="bold"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weight-complex="bold" fo:color="#000000" style:font-size-complex="9pt"/>
    </style:style>
    <style:style style:name="T2040" style:parent-style-name="DefaultParagraphFont" style:family="text">
      <style:text-properties style:font-weight-complex="bold"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9pt"/>
    </style:style>
    <style:style style:name="T2043" style:parent-style-name="DefaultParagraphFont" style:family="text">
      <style:text-properties style:font-weight-complex="bold" fo:color="#000000"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style:font-weight-complex="bold" fo:color="#000000" style:font-size-complex="9pt"/>
    </style:style>
    <style:style style:name="T2046" style:parent-style-name="DefaultParagraphFont" style:family="text">
      <style:text-properties style:font-weight-complex="bold" fo:color="#000000"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fo:color="#000000" style:font-size-complex="9pt"/>
    </style:style>
    <style:style style:name="T2049" style:parent-style-name="DefaultParagraphFont" style:family="text">
      <style:text-properties style:font-weight-complex="bold" fo:color="#000000" style:font-size-complex="9pt"/>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text-transform="uppercase" fo:color="#000000" style:font-size-complex="9pt"/>
    </style:style>
    <style:style style:name="T2053" style:parent-style-name="DefaultParagraphFont" style:family="text">
      <style:text-properties fo:font-weight="bold" style:font-weight-asian="bold" style:font-weight-complex="bold" fo:text-transform="uppercase" fo:color="#000000" style:font-size-complex="9pt"/>
    </style:style>
    <style:style style:name="T2054" style:parent-style-name="DefaultParagraphFont" style:family="text">
      <style:text-properties fo:font-weight="bold" style:font-weight-asian="bold" style:font-weight-complex="bold" fo:text-transform="uppercase" fo:color="#000000" style:font-size-complex="9pt"/>
    </style:style>
    <style:style style:name="P2055" style:parent-style-name="Normal" style:family="paragraph">
      <style:paragraph-properties fo:text-align="justify" fo:text-indent="0.4923in"/>
      <style:text-properties fo:color="#000000" style:font-size-complex="4pt"/>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fo:color="#000000" style:font-size-complex="9pt"/>
    </style:style>
    <style:style style:name="T2058" style:parent-style-name="DefaultParagraphFont" style:family="text">
      <style:text-properties style:font-weight-complex="bold" fo:color="#000000"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weight-complex="bold" fo:color="#000000" style:font-size-complex="9pt"/>
    </style:style>
    <style:style style:name="T2061" style:parent-style-name="DefaultParagraphFont" style:family="text">
      <style:text-properties style:font-weight-complex="bold" fo:color="#000000"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fo:color="#000000" style:font-size-complex="9pt"/>
    </style:style>
    <style:style style:name="T2064" style:parent-style-name="DefaultParagraphFont" style:family="text">
      <style:text-properties style:font-weight-complex="bold" fo:color="#000000"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color="#000000" style:font-size-complex="9pt"/>
    </style:style>
    <style:style style:name="T2067" style:parent-style-name="DefaultParagraphFont" style:family="text">
      <style:text-properties style:font-weight-complex="bold" fo:color="#000000"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fo:color="#000000" style:font-size-complex="9pt"/>
    </style:style>
    <style:style style:name="T2070" style:parent-style-name="DefaultParagraphFont" style:family="text">
      <style:text-properties style:font-weight-complex="bold" fo:color="#000000"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9pt"/>
    </style:style>
    <style:style style:name="T2073" style:parent-style-name="DefaultParagraphFont" style:family="text">
      <style:text-properties style:font-weight-complex="bold" fo:color="#000000"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fo:color="#000000" style:font-size-complex="9pt"/>
    </style:style>
    <style:style style:name="T2076" style:parent-style-name="DefaultParagraphFont" style:family="text">
      <style:text-properties style:font-weight-complex="bold" fo:color="#000000"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style:font-weight-complex="bold" fo:color="#000000" style:font-size-complex="9pt"/>
    </style:style>
    <style:style style:name="T2079" style:parent-style-name="DefaultParagraphFont" style:family="text">
      <style:text-properties style:font-weight-complex="bold" fo:color="#000000"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color="#000000" style:font-size-complex="9pt"/>
    </style:style>
    <style:style style:name="T2082" style:parent-style-name="DefaultParagraphFont" style:family="text">
      <style:text-properties style:font-weight-complex="bold" fo:color="#000000" style:font-size-complex="9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text-transform="uppercase" fo:color="#000000" style:font-size-complex="9pt"/>
    </style:style>
    <style:style style:name="T2086" style:parent-style-name="DefaultParagraphFont" style:family="text">
      <style:text-properties fo:font-weight="bold" style:font-weight-asian="bold" style:font-weight-complex="bold" fo:text-transform="uppercase" fo:color="#000000" style:font-size-complex="9pt"/>
    </style:style>
    <style:style style:name="T2087" style:parent-style-name="DefaultParagraphFont" style:family="text">
      <style:text-properties fo:font-weight="bold" style:font-weight-asian="bold" style:font-weight-complex="bold" fo:text-transform="uppercase" fo:color="#000000" style:font-size-complex="9pt"/>
    </style:style>
    <style:style style:name="P2088" style:parent-style-name="Normal" style:family="paragraph">
      <style:paragraph-properties fo:text-align="justify" fo:text-indent="0.4923in"/>
      <style:text-properties fo:color="#000000" style:font-size-complex="4pt"/>
    </style:style>
    <style:style style:name="P2089" style:parent-style-name="Normal" style:family="paragraph">
      <style:paragraph-properties fo:text-align="justify" fo:text-indent="0.4923in"/>
    </style:style>
    <style:style style:name="T2090" style:parent-style-name="DefaultParagraphFont" style:family="text">
      <style:text-properties style:font-weight-complex="bold" fo:color="#000000" style:font-size-complex="9pt"/>
    </style:style>
    <style:style style:name="T2091" style:parent-style-name="DefaultParagraphFont" style:family="text">
      <style:text-properties style:font-weight-complex="bold" fo:color="#000000"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fo:color="#000000" style:font-size-complex="9pt"/>
    </style:style>
    <style:style style:name="T2094" style:parent-style-name="DefaultParagraphFont" style:family="text">
      <style:text-properties style:font-weight-complex="bold" fo:color="#000000"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fo:color="#000000" style:font-size-complex="9pt"/>
    </style:style>
    <style:style style:name="T2097" style:parent-style-name="DefaultParagraphFont" style:family="text">
      <style:text-properties style:font-weight-complex="bold"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fo:color="#000000" style:font-size-complex="9pt"/>
    </style:style>
    <style:style style:name="T2100" style:parent-style-name="DefaultParagraphFont" style:family="text">
      <style:text-properties style:font-weight-complex="bold"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weight-complex="bold" fo:color="#000000" style:font-size-complex="9pt"/>
    </style:style>
    <style:style style:name="T2103" style:parent-style-name="DefaultParagraphFont" style:family="text">
      <style:text-properties style:font-weight-complex="bold" fo:color="#000000"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weight-complex="bold" fo:color="#000000" style:font-size-complex="9pt"/>
    </style:style>
    <style:style style:name="T2106" style:parent-style-name="DefaultParagraphFont" style:family="text">
      <style:text-properties style:font-weight-complex="bold" fo:color="#000000"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style:font-weight-complex="bold" fo:color="#000000" style:font-size-complex="9pt"/>
    </style:style>
    <style:style style:name="T2109" style:parent-style-name="DefaultParagraphFont" style:family="text">
      <style:text-properties style:font-weight-complex="bold" fo:color="#000000" style:font-size-complex="9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color="#000000" style:font-size-complex="9pt"/>
    </style:style>
    <style:style style:name="T2112" style:parent-style-name="DefaultParagraphFont" style:family="text">
      <style:text-properties style:font-weight-complex="bold" fo:color="#000000"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weight-complex="bold" fo:color="#000000" style:font-size-complex="9pt"/>
    </style:style>
    <style:style style:name="T2115" style:parent-style-name="DefaultParagraphFont" style:family="text">
      <style:text-properties style:font-weight-complex="bold" fo:color="#000000" style:font-size-complex="9pt"/>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fo:color="#000000" style:font-size-complex="9pt"/>
    </style:style>
    <style:style style:name="T2119" style:parent-style-name="DefaultParagraphFont" style:family="text">
      <style:text-properties fo:font-weight="bold" style:font-weight-asian="bold" style:font-weight-complex="bold" fo:text-transform="uppercase" fo:color="#000000" style:font-size-complex="9pt"/>
    </style:style>
    <style:style style:name="T2120" style:parent-style-name="DefaultParagraphFont" style:family="text">
      <style:text-properties fo:font-weight="bold" style:font-weight-asian="bold" style:font-weight-complex="bold" fo:text-transform="uppercase" fo:color="#000000" style:font-size-complex="9pt"/>
    </style:style>
    <style:style style:name="P2121" style:parent-style-name="Normal" style:family="paragraph">
      <style:paragraph-properties fo:text-align="justify" fo:text-indent="0.4923in"/>
      <style:text-properties fo:color="#000000" style:font-size-complex="4p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fo:color="#000000" style:font-size-complex="9pt"/>
    </style:style>
    <style:style style:name="T2124" style:parent-style-name="DefaultParagraphFont" style:family="text">
      <style:text-properties style:font-weight-complex="bold" fo:color="#000000"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style:font-weight-complex="bold" fo:color="#000000" style:font-size-complex="9pt"/>
    </style:style>
    <style:style style:name="T2127" style:parent-style-name="DefaultParagraphFont" style:family="text">
      <style:text-properties style:font-weight-complex="bold" fo:color="#000000"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fo:color="#000000" style:font-size-complex="9pt"/>
    </style:style>
    <style:style style:name="T2130" style:parent-style-name="DefaultParagraphFont" style:family="text">
      <style:text-properties style:font-weight-complex="bold" fo:color="#000000"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9pt"/>
    </style:style>
    <style:style style:name="T2133" style:parent-style-name="DefaultParagraphFont" style:family="text">
      <style:text-properties style:font-weight-complex="bold" fo:color="#000000"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weight-complex="bold" fo:color="#000000" style:font-size-complex="9pt"/>
    </style:style>
    <style:style style:name="T2136" style:parent-style-name="DefaultParagraphFont" style:family="text">
      <style:text-properties style:font-weight-complex="bold" fo:color="#000000"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fo:color="#000000" style:font-size-complex="9pt"/>
    </style:style>
    <style:style style:name="T2139" style:parent-style-name="DefaultParagraphFont" style:family="text">
      <style:text-properties style:font-weight-complex="bold" fo:color="#000000" style:font-size-complex="9pt"/>
    </style:style>
    <style:style style:name="P2140" style:parent-style-name="Normal" style:family="paragraph">
      <style:paragraph-properties fo:text-align="justify" fo:text-indent="0.4923in"/>
    </style:style>
    <style:style style:name="T2141" style:parent-style-name="DefaultParagraphFont" style:family="text">
      <style:text-properties style:font-weight-complex="bold" fo:color="#000000" style:font-size-complex="9pt"/>
    </style:style>
    <style:style style:name="T2142" style:parent-style-name="DefaultParagraphFont" style:family="text">
      <style:text-properties style:font-weight-complex="bold" fo:color="#000000"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color="#000000" style:font-size-complex="9pt"/>
    </style:style>
    <style:style style:name="T2145" style:parent-style-name="DefaultParagraphFont" style:family="text">
      <style:text-properties style:font-weight-complex="bold" fo:color="#000000" style:font-size-complex="9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fo:color="#000000" style:font-size-complex="9pt"/>
    </style:style>
    <style:style style:name="T2148" style:parent-style-name="DefaultParagraphFont" style:family="text">
      <style:text-properties style:font-weight-complex="bold" fo:color="#000000" style:font-size-complex="9pt"/>
    </style:style>
    <style:style style:name="P2149" style:parent-style-name="Normal" style:family="paragraph">
      <style:paragraph-properties fo:text-align="justify" fo:text-indent="0.4923in"/>
    </style:style>
    <style:style style:name="T2150" style:parent-style-name="DefaultParagraphFont" style:family="text">
      <style:text-properties style:font-weight-complex="bold" fo:color="#000000" style:font-size-complex="9pt"/>
    </style:style>
    <style:style style:name="T2151" style:parent-style-name="DefaultParagraphFont" style:family="text">
      <style:text-properties style:font-weight-complex="bold" fo:color="#000000"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style:font-weight-complex="bold" fo:color="#000000" style:font-size-complex="9pt"/>
    </style:style>
    <style:style style:name="T2154" style:parent-style-name="DefaultParagraphFont" style:family="text">
      <style:text-properties style:font-weight-complex="bold" fo:color="#000000"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weight-complex="bold" fo:color="#000000" style:font-size-complex="9pt"/>
    </style:style>
    <style:style style:name="T2157" style:parent-style-name="DefaultParagraphFont" style:family="text">
      <style:text-properties style:font-weight-complex="bold" fo:color="#000000"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style:font-weight-complex="bold" fo:color="#000000" style:font-size-complex="9pt"/>
    </style:style>
    <style:style style:name="T2160" style:parent-style-name="DefaultParagraphFont" style:family="text">
      <style:text-properties style:font-weight-complex="bold" fo:color="#000000"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weight-complex="bold" fo:color="#000000" style:font-size-complex="9pt"/>
    </style:style>
    <style:style style:name="T2163" style:parent-style-name="DefaultParagraphFont" style:family="text">
      <style:text-properties style:font-weight-complex="bold" fo:color="#000000"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weight-complex="bold" fo:color="#000000" style:font-size-complex="9pt"/>
    </style:style>
    <style:style style:name="T2166" style:parent-style-name="DefaultParagraphFont" style:family="text">
      <style:text-properties style:font-weight-complex="bold" fo:color="#000000"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style:font-weight-complex="bold" fo:color="#000000" style:font-size-complex="9pt"/>
    </style:style>
    <style:style style:name="T2169" style:parent-style-name="DefaultParagraphFont" style:family="text">
      <style:text-properties style:font-weight-complex="bold" fo:color="#000000"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weight-complex="bold" fo:color="#000000" style:font-size-complex="9pt"/>
    </style:style>
    <style:style style:name="T2172" style:parent-style-name="DefaultParagraphFont" style:family="text">
      <style:text-properties style:font-weight-complex="bold" fo:color="#000000"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weight-complex="bold" fo:color="#000000" style:font-size-complex="9pt"/>
    </style:style>
    <style:style style:name="T2175" style:parent-style-name="DefaultParagraphFont" style:family="text">
      <style:text-properties style:font-weight-complex="bold" fo:color="#000000"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fo:color="#000000" style:font-size-complex="9pt"/>
    </style:style>
    <style:style style:name="T2178" style:parent-style-name="DefaultParagraphFont" style:family="text">
      <style:text-properties style:font-weight-complex="bold" fo:color="#000000" style:font-size-complex="9pt"/>
    </style:style>
    <style:style style:name="P2179" style:parent-style-name="Normal" style:family="paragraph">
      <style:paragraph-properties fo:text-align="justify" fo:text-indent="0.4923in"/>
    </style:style>
    <style:style style:name="T2180" style:parent-style-name="DefaultParagraphFont" style:family="text">
      <style:text-properties style:font-weight-complex="bold" fo:color="#000000" style:font-size-complex="9pt"/>
    </style:style>
    <style:style style:name="T2181" style:parent-style-name="DefaultParagraphFont" style:family="text">
      <style:text-properties style:font-weight-complex="bold" fo:color="#000000"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weight-complex="bold" fo:color="#000000" style:font-size-complex="9pt"/>
    </style:style>
    <style:style style:name="T2184" style:parent-style-name="DefaultParagraphFont" style:family="text">
      <style:text-properties style:font-weight-complex="bold" fo:color="#000000"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fo:color="#000000" style:font-size-complex="9pt"/>
    </style:style>
    <style:style style:name="T2187" style:parent-style-name="DefaultParagraphFont" style:family="text">
      <style:text-properties style:font-weight-complex="bold" fo:color="#000000"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fo:color="#000000" style:font-size-complex="9pt"/>
    </style:style>
    <style:style style:name="T2190" style:parent-style-name="DefaultParagraphFont" style:family="text">
      <style:text-properties style:font-weight-complex="bold" fo:color="#000000" style:font-size-complex="9pt"/>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text-transform="uppercase" fo:color="#000000" style:font-size-complex="9pt"/>
    </style:style>
    <style:style style:name="T2194" style:parent-style-name="DefaultParagraphFont" style:family="text">
      <style:text-properties fo:font-weight="bold" style:font-weight-asian="bold" style:font-weight-complex="bold" fo:text-transform="uppercase" fo:color="#000000" style:font-size-complex="9pt"/>
    </style:style>
    <style:style style:name="T2195" style:parent-style-name="DefaultParagraphFont" style:family="text">
      <style:text-properties fo:font-weight="bold" style:font-weight-asian="bold" style:font-weight-complex="bold" fo:text-transform="uppercase" fo:color="#000000" style:font-size-complex="9pt"/>
    </style:style>
    <style:style style:name="P2196" style:parent-style-name="Normal" style:family="paragraph">
      <style:paragraph-properties fo:text-align="justify" fo:text-indent="0.4923in"/>
      <style:text-properties style:font-weight-complex="bold" fo:color="#000000"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fo:color="#000000" style:font-size-complex="9pt"/>
    </style:style>
    <style:style style:name="T2199" style:parent-style-name="DefaultParagraphFont" style:family="text">
      <style:text-properties style:font-weight-complex="bold" fo:color="#000000"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weight-complex="bold" fo:color="#000000" style:font-size-complex="9pt"/>
    </style:style>
    <style:style style:name="T2202" style:parent-style-name="DefaultParagraphFont" style:family="text">
      <style:text-properties style:font-weight-complex="bold"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weight-complex="bold" fo:color="#000000" style:font-size-complex="9pt"/>
    </style:style>
    <style:style style:name="T2205" style:parent-style-name="DefaultParagraphFont" style:family="text">
      <style:text-properties style:font-weight-complex="bold" fo:color="#000000"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9pt"/>
    </style:style>
    <style:style style:name="T2208" style:parent-style-name="DefaultParagraphFont" style:family="text">
      <style:text-properties style:font-weight-complex="bold" fo:color="#000000" style:font-size-complex="9pt"/>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text-transform="uppercase" fo:color="#000000" style:font-size-complex="9pt"/>
    </style:style>
    <style:style style:name="T2212" style:parent-style-name="DefaultParagraphFont" style:family="text">
      <style:text-properties fo:font-weight="bold" style:font-weight-asian="bold" style:font-weight-complex="bold" fo:text-transform="uppercase" fo:color="#000000" style:font-size-complex="9pt"/>
    </style:style>
    <style:style style:name="T2213" style:parent-style-name="DefaultParagraphFont" style:family="text">
      <style:text-properties fo:font-weight="bold" style:font-weight-asian="bold" style:font-weight-complex="bold" fo:text-transform="uppercase" fo:color="#000000" style:font-size-complex="9pt"/>
    </style:style>
    <style:style style:name="P2214" style:parent-style-name="Normal" style:family="paragraph">
      <style:paragraph-properties fo:text-align="center" fo:text-indent="0.4923in"/>
      <style:text-properties fo:font-weight="bold" style:font-weight-asian="bold" style:font-weight-complex="bold" fo:color="#000000"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weight-complex="bold" fo:color="#000000" style:font-size-complex="9pt"/>
    </style:style>
    <style:style style:name="T2217" style:parent-style-name="DefaultParagraphFont" style:family="text">
      <style:text-properties style:font-weight-complex="bold" fo:color="#000000"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fo:color="#000000" style:font-size-complex="9pt"/>
    </style:style>
    <style:style style:name="T2220" style:parent-style-name="DefaultParagraphFont" style:family="text">
      <style:text-properties style:font-weight-complex="bold" fo:color="#000000" style:font-size-complex="9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color="#000000" style:font-size-complex="12pt"/>
    </style:style>
    <style:style style:name="P2223" style:parent-style-name="Normal" style:family="paragraph">
      <style:paragraph-properties fo:text-align="center"/>
    </style:style>
    <style:style style:name="P22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7" style:parent-style-name="Normal" style:family="paragraph">
      <style:paragraph-properties fo:text-indent="3.543in"/>
    </style:style>
    <style:style style:name="T2228" style:parent-style-name="DefaultParagraphFont" style:family="text">
      <style:text-properties fo:font-weight="bold" style:font-weight-asian="bold" style:font-weight-complex="bold" fo:color="#000000" style:font-size-complex="12pt"/>
    </style:style>
    <style:style style:name="P2229" style:parent-style-name="Normal" style:family="paragraph">
      <style:paragraph-properties fo:text-align="center"/>
      <style:text-properties fo:font-weight="bold" style:font-weight-asian="bold" style:font-weight-complex="bold" fo:color="#000000"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6pt"/>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center"/>
      <style:text-properties fo:font-weight="bold" style:font-weight-asian="bold" style:font-weight-complex="bold" fo:color="#000000"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color="#000000" style:font-size-complex="12pt" fo:language="en" fo:country="US"/>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color="#000000" style:font-size-complex="12pt"/>
    </style:style>
    <style:style style:name="P22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2" style:parent-style-name="Normal" style:family="paragraph">
      <style:paragraph-properties fo:text-align="justify" fo:text-indent="0.4923in"/>
      <style:text-properties fo:color="#000000" style:font-size-complex="4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text-align="justify" fo:text-indent="0.4923in"/>
      <style:text-properties fo:color="#000000" style:font-size-complex="4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9pt"/>
    </style:style>
    <style:style style:name="T2250" style:parent-style-name="DefaultParagraphFont" style:family="text">
      <style:text-properties fo:font-weight="bold" style:font-weight-asian="bold" style:font-weight-complex="bold" fo:text-transform="uppercase" fo:color="#000000" style:font-size-complex="9pt"/>
    </style:style>
    <style:style style:name="T2251" style:parent-style-name="DefaultParagraphFont" style:family="text">
      <style:text-properties fo:font-weight="bold" style:font-weight-asian="bold" style:font-weight-complex="bold" fo:text-transform="uppercase" fo:color="#000000" style:font-size-complex="9pt"/>
    </style:style>
    <style:style style:name="P2252" style:parent-style-name="Normal" style:family="paragraph">
      <style:paragraph-properties fo:text-align="justify" fo:text-indent="0.4923in"/>
      <style:text-properties fo:color="#000000" style:font-size-complex="4pt"/>
    </style:style>
    <style:style style:name="P2253" style:parent-style-name="Normal" style:family="paragraph">
      <style:paragraph-properties fo:text-align="justify" fo:text-indent="0.4923in"/>
    </style:style>
    <style:style style:name="T2254" style:parent-style-name="DefaultParagraphFont" style:family="text">
      <style:text-properties style:font-weight-complex="bold" fo:color="#000000" style:font-size-complex="9pt"/>
    </style:style>
    <style:style style:name="T2255" style:parent-style-name="DefaultParagraphFont" style:family="text">
      <style:text-properties style:font-weight-complex="bold" fo:color="#000000"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fo:color="#000000" style:font-size-complex="9pt"/>
    </style:style>
    <style:style style:name="T2258" style:parent-style-name="DefaultParagraphFont" style:family="text">
      <style:text-properties style:font-weight-complex="bold" fo:color="#000000"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weight-complex="bold" fo:color="#000000" style:font-size-complex="9pt"/>
    </style:style>
    <style:style style:name="T2261" style:parent-style-name="DefaultParagraphFont" style:family="text">
      <style:text-properties style:font-weight-complex="bold" fo:color="#000000"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fo:color="#000000" style:font-size-complex="9pt"/>
    </style:style>
    <style:style style:name="T2264" style:parent-style-name="DefaultParagraphFont" style:family="text">
      <style:text-properties style:font-weight-complex="bold" fo:color="#000000" style:font-size-complex="9pt"/>
    </style:style>
    <style:style style:name="P2265" style:parent-style-name="Normal" style:family="paragraph">
      <style:paragraph-properties fo:text-align="justify" fo:text-indent="0.4923in"/>
    </style:style>
    <style:style style:name="T2266" style:parent-style-name="DefaultParagraphFont" style:family="text">
      <style:text-properties style:font-weight-complex="bold" fo:color="#000000" style:font-size-complex="9pt"/>
    </style:style>
    <style:style style:name="T2267" style:parent-style-name="DefaultParagraphFont" style:family="text">
      <style:text-properties style:font-weight-complex="bold" fo:color="#000000" style:font-size-complex="9p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fo:color="#000000" style:font-size-complex="9pt"/>
    </style:style>
    <style:style style:name="T2270" style:parent-style-name="DefaultParagraphFont" style:family="text">
      <style:text-properties style:font-weight-complex="bold" fo:color="#000000"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fo:color="#000000" style:font-size-complex="9pt"/>
    </style:style>
    <style:style style:name="T2273" style:parent-style-name="DefaultParagraphFont" style:family="text">
      <style:text-properties style:font-weight-complex="bold" fo:color="#000000" style:font-size-complex="9pt"/>
    </style:style>
    <style:style style:name="P2274" style:parent-style-name="Normal" style:family="paragraph">
      <style:paragraph-properties fo:text-align="justify"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color="#000000" style:font-size-complex="9pt"/>
    </style:style>
    <style:style style:name="T2277" style:parent-style-name="DefaultParagraphFont" style:family="text">
      <style:text-properties fo:font-weight="bold" style:font-weight-asian="bold" style:font-weight-complex="bold" fo:text-transform="uppercase" fo:color="#000000" style:font-size-complex="9pt"/>
    </style:style>
    <style:style style:name="T2278" style:parent-style-name="DefaultParagraphFont" style:family="text">
      <style:text-properties fo:font-weight="bold" style:font-weight-asian="bold" style:font-weight-complex="bold" fo:text-transform="uppercase" fo:color="#000000" style:font-size-complex="9pt"/>
    </style:style>
    <style:style style:name="P2279" style:parent-style-name="Normal" style:family="paragraph">
      <style:paragraph-properties fo:text-align="justify" fo:text-indent="0.4923in"/>
      <style:text-properties fo:color="#000000" style:font-size-complex="4pt"/>
    </style:style>
    <style:style style:name="P2280" style:parent-style-name="Normal" style:family="paragraph">
      <style:paragraph-properties fo:text-align="justify" fo:text-indent="0.4923in"/>
    </style:style>
    <style:style style:name="T2281" style:parent-style-name="DefaultParagraphFont" style:family="text">
      <style:text-properties style:font-weight-complex="bold" fo:color="#000000" style:font-size-complex="9pt"/>
    </style:style>
    <style:style style:name="T2282" style:parent-style-name="DefaultParagraphFont" style:family="text">
      <style:text-properties style:font-weight-complex="bold" fo:color="#000000"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color="#000000" style:font-size-complex="9pt"/>
    </style:style>
    <style:style style:name="T2285" style:parent-style-name="DefaultParagraphFont" style:family="text">
      <style:text-properties style:font-weight-complex="bold" fo:color="#000000"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fo:color="#000000" style:font-size-complex="9pt"/>
    </style:style>
    <style:style style:name="T2288" style:parent-style-name="DefaultParagraphFont" style:family="text">
      <style:text-properties style:font-weight-complex="bold" fo:color="#000000"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style:font-weight-complex="bold" fo:color="#000000" style:font-size-complex="9pt"/>
    </style:style>
    <style:style style:name="T2291" style:parent-style-name="DefaultParagraphFont" style:family="text">
      <style:text-properties style:font-weight-complex="bold"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weight-complex="bold" fo:color="#000000" style:font-size-complex="9pt"/>
    </style:style>
    <style:style style:name="T2294" style:parent-style-name="DefaultParagraphFont" style:family="text">
      <style:text-properties style:font-weight-complex="bold" fo:color="#000000"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fo:color="#000000" style:font-size-complex="9pt"/>
    </style:style>
    <style:style style:name="T2297" style:parent-style-name="DefaultParagraphFont" style:family="text">
      <style:text-properties style:font-weight-complex="bold" fo:color="#000000"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fo:color="#000000" style:font-size-complex="9pt"/>
    </style:style>
    <style:style style:name="T2300" style:parent-style-name="DefaultParagraphFont" style:family="text">
      <style:text-properties style:font-weight-complex="bold" fo:color="#000000"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weight-complex="bold" fo:color="#000000" style:font-size-complex="9pt"/>
    </style:style>
    <style:style style:name="T2303" style:parent-style-name="DefaultParagraphFont" style:family="text">
      <style:text-properties style:font-weight-complex="bold" fo:color="#000000"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weight-complex="bold" fo:color="#000000" style:font-size-complex="9pt"/>
    </style:style>
    <style:style style:name="T2306" style:parent-style-name="DefaultParagraphFont" style:family="text">
      <style:text-properties style:font-weight-complex="bold" fo:color="#000000" style:font-size-complex="9pt"/>
    </style:style>
    <style:style style:name="P2307" style:parent-style-name="Normal" style:family="paragraph">
      <style:paragraph-properties fo:text-align="justify" fo:text-indent="0.4923in"/>
    </style:style>
    <style:style style:name="T2308" style:parent-style-name="DefaultParagraphFont" style:family="text">
      <style:text-properties style:font-weight-complex="bold" fo:color="#000000" style:font-size-complex="9pt"/>
    </style:style>
    <style:style style:name="T2309" style:parent-style-name="DefaultParagraphFont" style:family="text">
      <style:text-properties style:font-weight-complex="bold" fo:color="#000000"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weight-complex="bold" fo:color="#000000" style:font-size-complex="9pt"/>
    </style:style>
    <style:style style:name="T2312" style:parent-style-name="DefaultParagraphFont" style:family="text">
      <style:text-properties style:font-weight-complex="bold" fo:color="#000000"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weight-complex="bold" fo:color="#000000" style:font-size-complex="9pt"/>
    </style:style>
    <style:style style:name="T2315" style:parent-style-name="DefaultParagraphFont" style:family="text">
      <style:text-properties style:font-weight-complex="bold" fo:color="#000000"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weight-complex="bold" fo:color="#000000" style:font-size-complex="9pt"/>
    </style:style>
    <style:style style:name="T2318" style:parent-style-name="DefaultParagraphFont" style:family="text">
      <style:text-properties style:font-weight-complex="bold" fo:color="#000000" style:font-size-complex="9pt"/>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color="#000000" style:font-size-complex="9pt"/>
    </style:style>
    <style:style style:name="T2322" style:parent-style-name="DefaultParagraphFont" style:family="text">
      <style:text-properties fo:font-weight="bold" style:font-weight-asian="bold" style:font-weight-complex="bold" fo:text-transform="uppercase" fo:color="#000000" style:font-size-complex="9pt"/>
    </style:style>
    <style:style style:name="T2323" style:parent-style-name="DefaultParagraphFont" style:family="text">
      <style:text-properties fo:font-weight="bold" style:font-weight-asian="bold" style:font-weight-complex="bold" fo:text-transform="uppercase" fo:color="#000000" style:font-size-complex="9pt"/>
    </style:style>
    <style:style style:name="P2324" style:parent-style-name="Normal" style:family="paragraph">
      <style:paragraph-properties fo:text-align="justify" fo:text-indent="0.4923in"/>
      <style:text-properties fo:color="#000000" style:font-size-complex="4pt"/>
    </style:style>
    <style:style style:name="P2325" style:parent-style-name="Normal" style:family="paragraph">
      <style:paragraph-properties fo:text-align="justify" fo:text-indent="0.4923in"/>
    </style:style>
    <style:style style:name="T2326" style:parent-style-name="DefaultParagraphFont" style:family="text">
      <style:text-properties style:font-weight-complex="bold" fo:color="#000000" style:font-size-complex="9pt"/>
    </style:style>
    <style:style style:name="T2327" style:parent-style-name="DefaultParagraphFont" style:family="text">
      <style:text-properties style:font-weight-complex="bold" fo:color="#000000"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fo:color="#000000" style:font-size-complex="9pt"/>
    </style:style>
    <style:style style:name="T2330" style:parent-style-name="DefaultParagraphFont" style:family="text">
      <style:text-properties style:font-weight-complex="bold" fo:color="#000000"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fo:color="#000000" style:font-size-complex="9pt"/>
    </style:style>
    <style:style style:name="T2333" style:parent-style-name="DefaultParagraphFont" style:family="text">
      <style:text-properties style:font-weight-complex="bold" fo:color="#000000"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weight-complex="bold" fo:color="#000000" style:font-size-complex="9pt"/>
    </style:style>
    <style:style style:name="T2336" style:parent-style-name="DefaultParagraphFont" style:family="text">
      <style:text-properties style:font-weight-complex="bold" fo:color="#000000" style:font-size-complex="9pt"/>
    </style:style>
    <style:style style:name="P2337" style:parent-style-name="Normal" style:family="paragraph">
      <style:paragraph-properties fo:text-align="justify" fo:text-indent="0.4923in"/>
    </style:style>
    <style:style style:name="T2338" style:parent-style-name="DefaultParagraphFont" style:family="text">
      <style:text-properties style:font-weight-complex="bold" fo:color="#000000" style:font-size-complex="9pt"/>
    </style:style>
    <style:style style:name="T2339" style:parent-style-name="DefaultParagraphFont" style:family="text">
      <style:text-properties style:font-weight-complex="bold" fo:color="#000000"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fo:color="#000000" style:font-size-complex="9pt"/>
    </style:style>
    <style:style style:name="T2342" style:parent-style-name="DefaultParagraphFont" style:family="text">
      <style:text-properties style:font-weight-complex="bold" fo:color="#000000"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weight-complex="bold" fo:color="#000000" style:font-size-complex="9pt"/>
    </style:style>
    <style:style style:name="T2345" style:parent-style-name="DefaultParagraphFont" style:family="text">
      <style:text-properties style:font-weight-complex="bold" fo:color="#000000"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fo:color="#000000" style:font-size-complex="9pt"/>
    </style:style>
    <style:style style:name="T2348" style:parent-style-name="DefaultParagraphFont" style:family="text">
      <style:text-properties style:font-weight-complex="bold" fo:color="#000000"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fo:color="#000000" style:font-size-complex="9pt"/>
    </style:style>
    <style:style style:name="T2351" style:parent-style-name="DefaultParagraphFont" style:family="text">
      <style:text-properties style:font-weight-complex="bold" fo:color="#000000" style:font-size-complex="9pt"/>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text-transform="uppercase" fo:color="#000000" style:font-size-complex="9pt"/>
    </style:style>
    <style:style style:name="T2355" style:parent-style-name="DefaultParagraphFont" style:family="text">
      <style:text-properties fo:font-weight="bold" style:font-weight-asian="bold" style:font-weight-complex="bold" fo:text-transform="uppercase" fo:color="#000000" style:font-size-complex="9pt"/>
    </style:style>
    <style:style style:name="T2356" style:parent-style-name="DefaultParagraphFont" style:family="text">
      <style:text-properties fo:font-weight="bold" style:font-weight-asian="bold" style:font-weight-complex="bold" fo:text-transform="uppercase" fo:color="#000000" style:font-size-complex="9pt"/>
    </style:style>
    <style:style style:name="P2357" style:parent-style-name="Normal" style:family="paragraph">
      <style:paragraph-properties fo:text-align="justify" fo:text-indent="0.4923in"/>
      <style:text-properties fo:color="#000000" style:font-size-complex="4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font-size-complex="9pt"/>
    </style:style>
    <style:style style:name="T2360" style:parent-style-name="DefaultParagraphFont" style:family="text">
      <style:text-properties style:font-weight-complex="bold" fo:color="#000000"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font-size-complex="9pt"/>
    </style:style>
    <style:style style:name="T2363" style:parent-style-name="DefaultParagraphFont" style:family="text">
      <style:text-properties style:font-weight-complex="bold" fo:color="#000000"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fo:color="#000000" style:font-size-complex="9pt"/>
    </style:style>
    <style:style style:name="T2366" style:parent-style-name="DefaultParagraphFont" style:family="text">
      <style:text-properties style:font-weight-complex="bold" fo:color="#000000" style:font-size-complex="9pt"/>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fo:color="#000000" style:font-size-complex="9pt"/>
    </style:style>
    <style:style style:name="T2369" style:parent-style-name="DefaultParagraphFont" style:family="text">
      <style:text-properties style:font-weight-complex="bold" fo:color="#000000"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fo:color="#000000" style:font-size-complex="9pt"/>
    </style:style>
    <style:style style:name="T2372" style:parent-style-name="DefaultParagraphFont" style:family="text">
      <style:text-properties style:font-weight-complex="bold" fo:color="#000000"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fo:color="#000000" style:font-size-complex="9pt"/>
    </style:style>
    <style:style style:name="T2375" style:parent-style-name="DefaultParagraphFont" style:family="text">
      <style:text-properties style:font-weight-complex="bold" fo:color="#000000"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fo:color="#000000" style:font-size-complex="9pt"/>
    </style:style>
    <style:style style:name="T2378" style:parent-style-name="DefaultParagraphFont" style:family="text">
      <style:text-properties style:font-weight-complex="bold" fo:color="#000000"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fo:color="#000000" style:font-size-complex="9pt"/>
    </style:style>
    <style:style style:name="T2381" style:parent-style-name="DefaultParagraphFont" style:family="text">
      <style:text-properties style:font-weight-complex="bold" fo:color="#000000"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fo:color="#000000" style:font-size-complex="9pt"/>
    </style:style>
    <style:style style:name="T2384" style:parent-style-name="DefaultParagraphFont" style:family="text">
      <style:text-properties style:font-weight-complex="bold" fo:color="#000000" style:font-size-complex="9pt"/>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font-size-complex="9pt"/>
    </style:style>
    <style:style style:name="T2388" style:parent-style-name="DefaultParagraphFont" style:family="text">
      <style:text-properties fo:font-weight="bold" style:font-weight-asian="bold" style:font-weight-complex="bold" fo:text-transform="uppercase" fo:color="#000000" style:font-size-complex="9pt"/>
    </style:style>
    <style:style style:name="T2389" style:parent-style-name="DefaultParagraphFont" style:family="text">
      <style:text-properties fo:font-weight="bold" style:font-weight-asian="bold" style:font-weight-complex="bold" fo:text-transform="uppercase" fo:color="#000000" style:font-size-complex="9pt"/>
    </style:style>
    <style:style style:name="P2390" style:parent-style-name="Normal" style:family="paragraph">
      <style:paragraph-properties fo:text-align="justify" fo:text-indent="0.4923in"/>
      <style:text-properties fo:color="#000000" style:font-size-complex="4pt"/>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fo:color="#000000" style:font-size-complex="9pt"/>
    </style:style>
    <style:style style:name="T2393" style:parent-style-name="DefaultParagraphFont" style:family="text">
      <style:text-properties style:font-weight-complex="bold" fo:color="#000000"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fo:color="#000000" style:font-size-complex="9pt"/>
    </style:style>
    <style:style style:name="T2396" style:parent-style-name="DefaultParagraphFont" style:family="text">
      <style:text-properties style:font-weight-complex="bold" fo:color="#000000"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fo:color="#000000" style:font-size-complex="9pt"/>
    </style:style>
    <style:style style:name="T2399" style:parent-style-name="DefaultParagraphFont" style:family="text">
      <style:text-properties style:font-weight-complex="bold" fo:color="#000000"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style:font-size-complex="9pt"/>
    </style:style>
    <style:style style:name="T2402" style:parent-style-name="DefaultParagraphFont" style:family="text">
      <style:text-properties style:font-weight-complex="bold" fo:color="#000000"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fo:color="#000000" style:font-size-complex="9pt"/>
    </style:style>
    <style:style style:name="T2405" style:parent-style-name="DefaultParagraphFont" style:family="text">
      <style:text-properties style:font-weight-complex="bold" fo:color="#000000"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weight-complex="bold" fo:color="#000000" style:font-size-complex="9pt"/>
    </style:style>
    <style:style style:name="T2408" style:parent-style-name="DefaultParagraphFont" style:family="text">
      <style:text-properties style:font-weight-complex="bold"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fo:color="#000000" style:font-size-complex="9pt"/>
    </style:style>
    <style:style style:name="T2411" style:parent-style-name="DefaultParagraphFont" style:family="text">
      <style:text-properties style:font-weight-complex="bold" fo:color="#000000"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fo:color="#000000" style:font-size-complex="9pt"/>
    </style:style>
    <style:style style:name="T2414" style:parent-style-name="DefaultParagraphFont" style:family="text">
      <style:text-properties style:font-weight-complex="bold" fo:color="#000000"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color="#000000" style:font-size-complex="9pt"/>
    </style:style>
    <style:style style:name="T2417" style:parent-style-name="DefaultParagraphFont" style:family="text">
      <style:text-properties style:font-weight-complex="bold" fo:color="#000000"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fo:color="#000000" style:font-size-complex="9pt"/>
    </style:style>
    <style:style style:name="T2420" style:parent-style-name="DefaultParagraphFont" style:family="text">
      <style:text-properties style:font-weight-complex="bold" fo:color="#000000"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fo:color="#000000" style:font-size-complex="9pt"/>
    </style:style>
    <style:style style:name="T2423" style:parent-style-name="DefaultParagraphFont" style:family="text">
      <style:text-properties style:font-weight-complex="bold" fo:color="#000000"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fo:color="#000000" style:font-size-complex="9pt"/>
    </style:style>
    <style:style style:name="T2426" style:parent-style-name="DefaultParagraphFont" style:family="text">
      <style:text-properties style:font-weight-complex="bold" fo:color="#000000"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weight-complex="bold" fo:color="#000000" style:font-size-complex="9pt"/>
    </style:style>
    <style:style style:name="T2429" style:parent-style-name="DefaultParagraphFont" style:family="text">
      <style:text-properties style:font-weight-complex="bold" fo:color="#000000"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style:font-weight-complex="bold" fo:color="#000000" style:font-size-complex="9pt"/>
    </style:style>
    <style:style style:name="T2432" style:parent-style-name="DefaultParagraphFont" style:family="text">
      <style:text-properties style:font-weight-complex="bold" fo:color="#000000"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fo:color="#000000" style:font-size-complex="9pt"/>
    </style:style>
    <style:style style:name="T2435" style:parent-style-name="DefaultParagraphFont" style:family="text">
      <style:text-properties style:font-weight-complex="bold" fo:color="#000000"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weight-complex="bold" fo:color="#000000" style:font-size-complex="9pt"/>
    </style:style>
    <style:style style:name="T2438" style:parent-style-name="DefaultParagraphFont" style:family="text">
      <style:text-properties style:font-weight-complex="bold" fo:color="#000000"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fo:color="#000000" style:font-size-complex="9pt"/>
    </style:style>
    <style:style style:name="T2441" style:parent-style-name="DefaultParagraphFont" style:family="text">
      <style:text-properties style:font-weight-complex="bold" fo:color="#000000"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fo:color="#000000" style:font-size-complex="9pt"/>
    </style:style>
    <style:style style:name="T2444" style:parent-style-name="DefaultParagraphFont" style:family="text">
      <style:text-properties style:font-weight-complex="bold" fo:color="#000000"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fo:color="#000000" style:font-size-complex="9pt"/>
    </style:style>
    <style:style style:name="T2447" style:parent-style-name="DefaultParagraphFont" style:family="text">
      <style:text-properties style:font-weight-complex="bold" fo:color="#000000"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weight-complex="bold" fo:color="#000000" style:font-size-complex="9pt"/>
    </style:style>
    <style:style style:name="T2450" style:parent-style-name="DefaultParagraphFont" style:family="text">
      <style:text-properties style:font-weight-complex="bold" fo:color="#000000"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fo:color="#000000" style:font-size-complex="9pt"/>
    </style:style>
    <style:style style:name="T2453" style:parent-style-name="DefaultParagraphFont" style:family="text">
      <style:text-properties style:font-weight-complex="bold" fo:color="#000000"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fo:color="#000000" style:font-size-complex="9pt"/>
    </style:style>
    <style:style style:name="T2456" style:parent-style-name="DefaultParagraphFont" style:family="text">
      <style:text-properties style:font-weight-complex="bold" fo:color="#000000"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weight-complex="bold" fo:color="#000000" style:font-size-complex="9pt"/>
    </style:style>
    <style:style style:name="T2459" style:parent-style-name="DefaultParagraphFont" style:family="text">
      <style:text-properties style:font-weight-complex="bold" fo:color="#000000" style:font-size-complex="9pt"/>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text-transform="uppercase" fo:color="#000000" style:font-size-complex="9pt"/>
    </style:style>
    <style:style style:name="T2463" style:parent-style-name="DefaultParagraphFont" style:family="text">
      <style:text-properties fo:font-weight="bold" style:font-weight-asian="bold" style:font-weight-complex="bold" fo:text-transform="uppercase" fo:color="#000000" style:font-size-complex="9pt"/>
    </style:style>
    <style:style style:name="T2464" style:parent-style-name="DefaultParagraphFont" style:family="text">
      <style:text-properties fo:font-weight="bold" style:font-weight-asian="bold" style:font-weight-complex="bold" fo:text-transform="uppercase" fo:color="#000000" style:font-size-complex="9pt"/>
    </style:style>
    <style:style style:name="P2465" style:parent-style-name="Normal" style:family="paragraph">
      <style:paragraph-properties fo:text-align="justify" fo:text-indent="0.4923in"/>
      <style:text-properties fo:color="#000000" style:font-size-complex="4pt"/>
    </style:style>
    <style:style style:name="P2466" style:parent-style-name="Normal" style:family="paragraph">
      <style:paragraph-properties fo:text-align="justify" fo:text-indent="0.4923in"/>
    </style:style>
    <style:style style:name="T2467" style:parent-style-name="DefaultParagraphFont" style:family="text">
      <style:text-properties style:font-weight-complex="bold" fo:color="#000000" style:font-size-complex="9pt"/>
    </style:style>
    <style:style style:name="T2468" style:parent-style-name="DefaultParagraphFont" style:family="text">
      <style:text-properties style:font-weight-complex="bold" fo:color="#000000"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fo:color="#000000" style:font-size-complex="9pt"/>
    </style:style>
    <style:style style:name="T2471" style:parent-style-name="DefaultParagraphFont" style:family="text">
      <style:text-properties style:font-weight-complex="bold" fo:color="#000000"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fo:color="#000000" style:font-size-complex="9pt"/>
    </style:style>
    <style:style style:name="T2474" style:parent-style-name="DefaultParagraphFont" style:family="text">
      <style:text-properties style:font-weight-complex="bold" fo:color="#000000"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weight-complex="bold" fo:color="#000000" style:font-size-complex="9pt"/>
    </style:style>
    <style:style style:name="T2477" style:parent-style-name="DefaultParagraphFont" style:family="text">
      <style:text-properties style:font-weight-complex="bold" fo:color="#000000" style:font-size-complex="9pt"/>
    </style:style>
    <style:style style:name="P2478" style:parent-style-name="Normal" style:family="paragraph">
      <style:paragraph-properties fo:text-align="center"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text-transform="uppercase" fo:color="#000000" style:font-size-complex="9pt"/>
    </style:style>
    <style:style style:name="T2481" style:parent-style-name="DefaultParagraphFont" style:family="text">
      <style:text-properties fo:font-weight="bold" style:font-weight-asian="bold" style:font-weight-complex="bold" fo:text-transform="uppercase" fo:color="#000000" style:font-size-complex="9pt"/>
    </style:style>
    <style:style style:name="T2482" style:parent-style-name="DefaultParagraphFont" style:family="text">
      <style:text-properties fo:font-weight="bold" style:font-weight-asian="bold" style:font-weight-complex="bold" fo:text-transform="uppercase" fo:color="#000000" style:font-size-complex="9pt"/>
    </style:style>
    <style:style style:name="P2483" style:parent-style-name="Normal" style:family="paragraph">
      <style:paragraph-properties fo:text-align="justify" fo:text-indent="0.4923in"/>
      <style:text-properties fo:color="#000000" style:font-size-complex="4pt"/>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fo:color="#000000" style:font-size-complex="9pt"/>
    </style:style>
    <style:style style:name="T2486" style:parent-style-name="DefaultParagraphFont" style:family="text">
      <style:text-properties style:font-weight-complex="bold" fo:color="#000000"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fo:color="#000000" style:font-size-complex="9pt"/>
    </style:style>
    <style:style style:name="T2489" style:parent-style-name="DefaultParagraphFont" style:family="text">
      <style:text-properties style:font-weight-complex="bold" fo:color="#000000" style:font-size-complex="9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style:font-size-complex="12pt"/>
    </style:style>
    <style:style style:name="P2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6" style:parent-style-name="Normal" style:family="paragraph">
      <style:paragraph-properties fo:text-indent="3.543in"/>
    </style:style>
    <style:style style:name="T2497" style:parent-style-name="DefaultParagraphFont" style:family="text">
      <style:text-properties fo:font-weight="bold" style:font-weight-asian="bold" style:font-weight-complex="bold" fo:color="#000000" style:font-size-complex="12pt"/>
    </style:style>
    <style:style style:name="P2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9" style:parent-style-name="Normal" style:family="paragraph">
      <style:paragraph-properties fo:text-align="center"/>
      <style:text-properties fo:font-weight="bold" style:font-weight-asian="bold" style:font-weight-complex="bold"/>
    </style:style>
    <style:style style:name="P2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2" style:parent-style-name="DefaultParagraphFont" style:family="text">
      <style:text-properties fo:color="#000000" fo:language="en" fo:country="US"/>
    </style:style>
    <style:style style:name="P25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4" style:parent-style-name="DefaultParagraphFont" style:family="text">
      <style:text-properties fo:color="#000000"/>
    </style:style>
    <style:style style:name="P25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9" style:parent-style-name="Normal" style:family="paragraph">
      <style:paragraph-properties fo:text-align="justify" fo:text-indent="0.4923in"/>
      <style:text-properties fo:color="#000000" style:font-size-complex="4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text-align="justify" fo:text-indent="0.4923in"/>
      <style:text-properties fo:color="#000000" style:font-size-complex="4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text-transform="uppercase" fo:color="#000000" style:font-size-complex="9pt"/>
    </style:style>
    <style:style style:name="T2517" style:parent-style-name="DefaultParagraphFont" style:family="text">
      <style:text-properties fo:font-weight="bold" style:font-weight-asian="bold" style:font-weight-complex="bold" fo:text-transform="uppercase" fo:color="#000000" style:font-size-complex="9pt"/>
    </style:style>
    <style:style style:name="T2518" style:parent-style-name="DefaultParagraphFont" style:family="text">
      <style:text-properties fo:font-weight="bold" style:font-weight-asian="bold" style:font-weight-complex="bold" fo:text-transform="uppercase" fo:color="#000000" style:font-size-complex="9pt"/>
    </style:style>
    <style:style style:name="P2519" style:parent-style-name="Normal" style:family="paragraph">
      <style:paragraph-properties fo:text-align="justify" fo:text-indent="0.4923in"/>
      <style:text-properties fo:color="#000000" style:font-size-complex="4pt"/>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color="#000000" style:font-size-complex="9pt"/>
    </style:style>
    <style:style style:name="T2522" style:parent-style-name="DefaultParagraphFont" style:family="text">
      <style:text-properties style:font-weight-complex="bold" fo:color="#000000"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fo:color="#000000" style:font-size-complex="9pt"/>
    </style:style>
    <style:style style:name="T2525" style:parent-style-name="DefaultParagraphFont" style:family="text">
      <style:text-properties style:font-weight-complex="bold" fo:color="#000000"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fo:color="#000000" style:font-size-complex="9pt"/>
    </style:style>
    <style:style style:name="T2528" style:parent-style-name="DefaultParagraphFont" style:family="text">
      <style:text-properties style:font-weight-complex="bold" fo:color="#000000"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fo:color="#000000" style:font-size-complex="9pt"/>
    </style:style>
    <style:style style:name="T2531" style:parent-style-name="DefaultParagraphFont" style:family="text">
      <style:text-properties style:font-weight-complex="bold" fo:color="#000000"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weight-complex="bold" fo:color="#000000" style:font-size-complex="9pt"/>
    </style:style>
    <style:style style:name="T2534" style:parent-style-name="DefaultParagraphFont" style:family="text">
      <style:text-properties style:font-weight-complex="bold" fo:color="#000000"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weight-complex="bold" fo:color="#000000" style:font-size-complex="9pt"/>
    </style:style>
    <style:style style:name="T2537" style:parent-style-name="DefaultParagraphFont" style:family="text">
      <style:text-properties style:font-weight-complex="bold" fo:color="#000000"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weight-complex="bold" fo:color="#000000" style:font-size-complex="9pt"/>
    </style:style>
    <style:style style:name="T2540" style:parent-style-name="DefaultParagraphFont" style:family="text">
      <style:text-properties style:font-weight-complex="bold" fo:color="#000000" style:font-size-complex="9pt"/>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text-transform="uppercase" fo:color="#000000" style:font-size-complex="9pt"/>
    </style:style>
    <style:style style:name="T2544" style:parent-style-name="DefaultParagraphFont" style:family="text">
      <style:text-properties fo:font-weight="bold" style:font-weight-asian="bold" style:font-weight-complex="bold" fo:text-transform="uppercase" fo:color="#000000" style:font-size-complex="9pt"/>
    </style:style>
    <style:style style:name="T2545" style:parent-style-name="DefaultParagraphFont" style:family="text">
      <style:text-properties fo:font-weight="bold" style:font-weight-asian="bold" style:font-weight-complex="bold" fo:text-transform="uppercase" fo:color="#000000" style:font-size-complex="9pt"/>
    </style:style>
    <style:style style:name="P2546" style:parent-style-name="Normal" style:family="paragraph">
      <style:paragraph-properties fo:text-align="justify" fo:text-indent="0.4923in"/>
      <style:text-properties fo:color="#000000" style:font-size-complex="4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color="#000000" style:font-size-complex="9pt"/>
    </style:style>
    <style:style style:name="T2549" style:parent-style-name="DefaultParagraphFont" style:family="text">
      <style:text-properties style:font-weight-complex="bold" fo:color="#000000"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weight-complex="bold" fo:color="#000000" style:font-size-complex="9pt"/>
    </style:style>
    <style:style style:name="T2552" style:parent-style-name="DefaultParagraphFont" style:family="text">
      <style:text-properties style:font-weight-complex="bold" fo:color="#000000"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fo:color="#000000" style:font-size-complex="9pt"/>
    </style:style>
    <style:style style:name="T2555" style:parent-style-name="DefaultParagraphFont" style:family="text">
      <style:text-properties style:font-weight-complex="bold" fo:color="#000000"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style:font-weight-complex="bold" fo:color="#000000" style:font-size-complex="9pt"/>
    </style:style>
    <style:style style:name="T2558" style:parent-style-name="DefaultParagraphFont" style:family="text">
      <style:text-properties style:font-weight-complex="bold" fo:color="#000000"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weight-complex="bold" fo:color="#000000" style:font-size-complex="9pt"/>
    </style:style>
    <style:style style:name="T2561" style:parent-style-name="DefaultParagraphFont" style:family="text">
      <style:text-properties style:font-weight-complex="bold" fo:color="#000000"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style:font-weight-complex="bold" fo:color="#000000" style:font-size-complex="9pt"/>
    </style:style>
    <style:style style:name="T2564" style:parent-style-name="DefaultParagraphFont" style:family="text">
      <style:text-properties style:font-weight-complex="bold" fo:color="#000000" style:font-size-complex="9pt"/>
    </style:style>
    <style:style style:name="P2565" style:parent-style-name="Normal" style:family="paragraph">
      <style:paragraph-properties fo:text-align="justify" fo:text-indent="0.4923in"/>
    </style:style>
    <style:style style:name="T2566" style:parent-style-name="DefaultParagraphFont" style:family="text">
      <style:text-properties style:font-weight-complex="bold" fo:color="#000000" style:font-size-complex="9pt"/>
    </style:style>
    <style:style style:name="T2567" style:parent-style-name="DefaultParagraphFont" style:family="text">
      <style:text-properties style:font-weight-complex="bold" fo:color="#000000"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weight-complex="bold" fo:color="#000000" style:font-size-complex="9pt"/>
    </style:style>
    <style:style style:name="T2570" style:parent-style-name="DefaultParagraphFont" style:family="text">
      <style:text-properties style:font-weight-complex="bold" fo:color="#000000"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weight-complex="bold" fo:color="#000000" style:font-size-complex="9pt"/>
    </style:style>
    <style:style style:name="T2573" style:parent-style-name="DefaultParagraphFont" style:family="text">
      <style:text-properties style:font-weight-complex="bold" fo:color="#000000"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weight-complex="bold" fo:color="#000000" style:font-size-complex="9pt"/>
    </style:style>
    <style:style style:name="T2576" style:parent-style-name="DefaultParagraphFont" style:family="text">
      <style:text-properties style:font-weight-complex="bold" fo:color="#000000"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style:font-weight-complex="bold" fo:color="#000000" style:font-size-complex="9pt"/>
    </style:style>
    <style:style style:name="T2579" style:parent-style-name="DefaultParagraphFont" style:family="text">
      <style:text-properties style:font-weight-complex="bold" fo:color="#000000"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weight-complex="bold" fo:color="#000000" style:font-size-complex="9pt"/>
    </style:style>
    <style:style style:name="T2582" style:parent-style-name="DefaultParagraphFont" style:family="text">
      <style:text-properties style:font-weight-complex="bold" fo:color="#000000"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fo:color="#000000" style:font-size-complex="9pt"/>
    </style:style>
    <style:style style:name="T2585" style:parent-style-name="DefaultParagraphFont" style:family="text">
      <style:text-properties style:font-weight-complex="bold" fo:color="#000000" style:font-size-complex="9pt"/>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text-transform="uppercase" fo:color="#000000" style:font-size-complex="9pt"/>
    </style:style>
    <style:style style:name="T2589" style:parent-style-name="DefaultParagraphFont" style:family="text">
      <style:text-properties fo:font-weight="bold" style:font-weight-asian="bold" style:font-weight-complex="bold" fo:text-transform="uppercase" fo:color="#000000" style:font-size-complex="9pt"/>
    </style:style>
    <style:style style:name="T2590" style:parent-style-name="DefaultParagraphFont" style:family="text">
      <style:text-properties fo:font-weight="bold" style:font-weight-asian="bold" style:font-weight-complex="bold" fo:text-transform="uppercase" fo:color="#000000" style:font-size-complex="9pt"/>
    </style:style>
    <style:style style:name="P2591" style:parent-style-name="Normal" style:family="paragraph">
      <style:paragraph-properties fo:text-align="justify" fo:text-indent="0.4923in"/>
      <style:text-properties fo:color="#000000" style:font-size-complex="4pt"/>
    </style:style>
    <style:style style:name="P2592" style:parent-style-name="Normal" style:family="paragraph">
      <style:paragraph-properties fo:text-align="justify" fo:text-indent="0.4923in"/>
    </style:style>
    <style:style style:name="T2593" style:parent-style-name="DefaultParagraphFont" style:family="text">
      <style:text-properties style:font-weight-complex="bold" fo:color="#000000" style:font-size-complex="9pt"/>
    </style:style>
    <style:style style:name="T2594" style:parent-style-name="DefaultParagraphFont" style:family="text">
      <style:text-properties style:font-weight-complex="bold" fo:color="#000000"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fo:color="#000000" style:font-size-complex="9pt"/>
    </style:style>
    <style:style style:name="T2597" style:parent-style-name="DefaultParagraphFont" style:family="text">
      <style:text-properties style:font-weight-complex="bold" fo:color="#000000"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style:font-weight-complex="bold" fo:color="#000000" style:font-size-complex="9pt"/>
    </style:style>
    <style:style style:name="T2600" style:parent-style-name="DefaultParagraphFont" style:family="text">
      <style:text-properties style:font-weight-complex="bold" fo:color="#000000"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fo:color="#000000" style:font-size-complex="9pt"/>
    </style:style>
    <style:style style:name="T2603" style:parent-style-name="DefaultParagraphFont" style:family="text">
      <style:text-properties style:font-weight-complex="bold" fo:color="#000000"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fo:color="#000000" style:font-size-complex="9pt"/>
    </style:style>
    <style:style style:name="T2606" style:parent-style-name="DefaultParagraphFont" style:family="text">
      <style:text-properties style:font-weight-complex="bold" fo:color="#000000"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fo:color="#000000" style:font-size-complex="9pt"/>
    </style:style>
    <style:style style:name="T2609" style:parent-style-name="DefaultParagraphFont" style:family="text">
      <style:text-properties style:font-weight-complex="bold" fo:color="#000000"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weight-complex="bold" fo:color="#000000" style:font-size-complex="9pt"/>
    </style:style>
    <style:style style:name="T2612" style:parent-style-name="DefaultParagraphFont" style:family="text">
      <style:text-properties style:font-weight-complex="bold" fo:color="#000000"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fo:color="#000000" style:font-size-complex="9pt"/>
    </style:style>
    <style:style style:name="T2615" style:parent-style-name="DefaultParagraphFont" style:family="text">
      <style:text-properties style:font-weight-complex="bold" fo:color="#000000"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weight-complex="bold" fo:color="#000000" style:font-size-complex="9pt"/>
    </style:style>
    <style:style style:name="T2618" style:parent-style-name="DefaultParagraphFont" style:family="text">
      <style:text-properties style:font-weight-complex="bold" fo:color="#000000"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weight-complex="bold" fo:color="#000000" style:font-size-complex="9pt"/>
    </style:style>
    <style:style style:name="T2621" style:parent-style-name="DefaultParagraphFont" style:family="text">
      <style:text-properties style:font-weight-complex="bold" fo:color="#000000" style:font-size-complex="9pt"/>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fo:color="#000000" style:font-size-complex="9pt"/>
    </style:style>
    <style:style style:name="T2625" style:parent-style-name="DefaultParagraphFont" style:family="text">
      <style:text-properties fo:font-weight="bold" style:font-weight-asian="bold" style:font-weight-complex="bold" fo:text-transform="uppercase" fo:color="#000000" style:font-size-complex="9pt"/>
    </style:style>
    <style:style style:name="T2626" style:parent-style-name="DefaultParagraphFont" style:family="text">
      <style:text-properties fo:font-weight="bold" style:font-weight-asian="bold" style:font-weight-complex="bold" fo:text-transform="uppercase" fo:color="#000000" style:font-size-complex="9pt"/>
    </style:style>
    <style:style style:name="P2627" style:parent-style-name="Normal" style:family="paragraph">
      <style:paragraph-properties fo:text-align="justify" fo:text-indent="0.4923in"/>
      <style:text-properties fo:color="#000000" style:font-size-complex="4pt"/>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fo:color="#000000" style:font-size-complex="9pt"/>
    </style:style>
    <style:style style:name="T2630" style:parent-style-name="DefaultParagraphFont" style:family="text">
      <style:text-properties style:font-weight-complex="bold" fo:color="#000000"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style:font-size-complex="9pt"/>
    </style:style>
    <style:style style:name="T2633" style:parent-style-name="DefaultParagraphFont" style:family="text">
      <style:text-properties style:font-weight-complex="bold" fo:color="#000000"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weight-complex="bold" fo:color="#000000" style:font-size-complex="9pt"/>
    </style:style>
    <style:style style:name="T2636" style:parent-style-name="DefaultParagraphFont" style:family="text">
      <style:text-properties style:font-weight-complex="bold" fo:color="#000000" style:font-size-complex="9pt"/>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fo:color="#000000" style:font-size-complex="9pt"/>
    </style:style>
    <style:style style:name="T2639" style:parent-style-name="DefaultParagraphFont" style:family="text">
      <style:text-properties style:font-weight-complex="bold" fo:color="#000000"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weight-complex="bold" fo:color="#000000" style:font-size-complex="9pt"/>
    </style:style>
    <style:style style:name="T2642" style:parent-style-name="DefaultParagraphFont" style:family="text">
      <style:text-properties style:font-weight-complex="bold" fo:color="#000000"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weight-complex="bold" fo:color="#000000" style:font-size-complex="9pt"/>
    </style:style>
    <style:style style:name="T2645" style:parent-style-name="DefaultParagraphFont" style:family="text">
      <style:text-properties style:font-weight-complex="bold" fo:color="#000000"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weight-complex="bold" fo:color="#000000" style:font-size-complex="9pt"/>
    </style:style>
    <style:style style:name="T2648" style:parent-style-name="DefaultParagraphFont" style:family="text">
      <style:text-properties style:font-weight-complex="bold" fo:color="#000000"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weight-complex="bold" fo:color="#000000" style:font-size-complex="9pt"/>
    </style:style>
    <style:style style:name="T2651" style:parent-style-name="DefaultParagraphFont" style:family="text">
      <style:text-properties style:font-weight-complex="bold" fo:color="#000000"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weight-complex="bold" fo:color="#000000" style:font-size-complex="9pt"/>
    </style:style>
    <style:style style:name="T2654" style:parent-style-name="DefaultParagraphFont" style:family="text">
      <style:text-properties style:font-weight-complex="bold" fo:color="#000000"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weight-complex="bold" fo:color="#000000" style:font-size-complex="9pt"/>
    </style:style>
    <style:style style:name="T2657" style:parent-style-name="DefaultParagraphFont" style:family="text">
      <style:text-properties style:font-weight-complex="bold" fo:color="#000000"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weight-complex="bold" fo:color="#000000" style:font-size-complex="9pt"/>
    </style:style>
    <style:style style:name="T2660" style:parent-style-name="DefaultParagraphFont" style:family="text">
      <style:text-properties style:font-weight-complex="bold" fo:color="#000000" style:font-size-complex="9pt"/>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text-transform="uppercase" fo:color="#000000" style:font-size-complex="9pt"/>
    </style:style>
    <style:style style:name="T2664" style:parent-style-name="DefaultParagraphFont" style:family="text">
      <style:text-properties fo:font-weight="bold" style:font-weight-asian="bold" style:font-weight-complex="bold" fo:text-transform="uppercase" fo:color="#000000" style:font-size-complex="9pt"/>
    </style:style>
    <style:style style:name="T2665" style:parent-style-name="DefaultParagraphFont" style:family="text">
      <style:text-properties fo:font-weight="bold" style:font-weight-asian="bold" style:font-weight-complex="bold" fo:text-transform="uppercase" fo:color="#000000" style:font-size-complex="9pt"/>
    </style:style>
    <style:style style:name="P2666" style:parent-style-name="Normal" style:family="paragraph">
      <style:paragraph-properties fo:text-align="justify" fo:text-indent="0.4923in"/>
      <style:text-properties fo:color="#000000" style:font-size-complex="4pt"/>
    </style:style>
    <style:style style:name="P2667" style:parent-style-name="Normal" style:family="paragraph">
      <style:paragraph-properties fo:text-align="justify" fo:text-indent="0.4923in"/>
    </style:style>
    <style:style style:name="T2668" style:parent-style-name="DefaultParagraphFont" style:family="text">
      <style:text-properties style:font-weight-complex="bold" fo:color="#000000" style:font-size-complex="9pt"/>
    </style:style>
    <style:style style:name="T2669" style:parent-style-name="DefaultParagraphFont" style:family="text">
      <style:text-properties style:font-weight-complex="bold" fo:color="#000000"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weight-complex="bold" fo:color="#000000" style:font-size-complex="9pt"/>
    </style:style>
    <style:style style:name="T2672" style:parent-style-name="DefaultParagraphFont" style:family="text">
      <style:text-properties style:font-weight-complex="bold" fo:color="#000000"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weight-complex="bold" fo:color="#000000" style:font-size-complex="9pt"/>
    </style:style>
    <style:style style:name="T2675" style:parent-style-name="DefaultParagraphFont" style:family="text">
      <style:text-properties style:font-weight-complex="bold" fo:color="#000000" style:font-size-complex="9pt"/>
    </style:style>
    <style:style style:name="P2676" style:parent-style-name="Normal" style:family="paragraph">
      <style:paragraph-properties fo:text-align="justify" fo:text-indent="0.4923in"/>
    </style:style>
    <style:style style:name="T2677" style:parent-style-name="DefaultParagraphFont" style:family="text">
      <style:text-properties style:font-weight-complex="bold" fo:color="#000000" style:font-size-complex="9pt"/>
    </style:style>
    <style:style style:name="T2678" style:parent-style-name="DefaultParagraphFont" style:family="text">
      <style:text-properties style:font-weight-complex="bold" fo:color="#000000"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weight-complex="bold" fo:color="#000000" style:font-size-complex="9pt"/>
    </style:style>
    <style:style style:name="T2681" style:parent-style-name="DefaultParagraphFont" style:family="text">
      <style:text-properties style:font-weight-complex="bold" fo:color="#000000" style:font-size-complex="9pt"/>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fo:color="#000000" style:font-size-complex="9pt"/>
    </style:style>
    <style:style style:name="T2684" style:parent-style-name="DefaultParagraphFont" style:family="text">
      <style:text-properties style:font-weight-complex="bold" fo:color="#000000"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weight-complex="bold" fo:color="#000000" style:font-size-complex="9pt"/>
    </style:style>
    <style:style style:name="T2687" style:parent-style-name="DefaultParagraphFont" style:family="text">
      <style:text-properties style:font-weight-complex="bold" fo:color="#000000"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weight-complex="bold" fo:color="#000000" style:font-size-complex="9pt"/>
    </style:style>
    <style:style style:name="T2690" style:parent-style-name="DefaultParagraphFont" style:family="text">
      <style:text-properties style:font-weight-complex="bold" fo:color="#000000"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style:font-weight-complex="bold" fo:color="#000000" style:font-size-complex="9pt"/>
    </style:style>
    <style:style style:name="T2693" style:parent-style-name="DefaultParagraphFont" style:family="text">
      <style:text-properties style:font-weight-complex="bold" fo:color="#000000"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weight-complex="bold" fo:color="#000000" style:font-size-complex="9pt"/>
    </style:style>
    <style:style style:name="T2696" style:parent-style-name="DefaultParagraphFont" style:family="text">
      <style:text-properties style:font-weight-complex="bold" fo:color="#000000"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weight-complex="bold" fo:color="#000000" style:font-size-complex="9pt"/>
    </style:style>
    <style:style style:name="T2699" style:parent-style-name="DefaultParagraphFont" style:family="text">
      <style:text-properties style:font-weight-complex="bold" fo:color="#000000"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weight-complex="bold" fo:color="#000000" style:font-size-complex="9pt"/>
    </style:style>
    <style:style style:name="T2702" style:parent-style-name="DefaultParagraphFont" style:family="text">
      <style:text-properties style:font-weight-complex="bold" fo:color="#000000"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fo:color="#000000" style:font-size-complex="9pt"/>
    </style:style>
    <style:style style:name="T2705" style:parent-style-name="DefaultParagraphFont" style:family="text">
      <style:text-properties style:font-weight-complex="bold" fo:color="#000000"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weight-complex="bold" fo:color="#000000" style:font-size-complex="9pt"/>
    </style:style>
    <style:style style:name="T2708" style:parent-style-name="DefaultParagraphFont" style:family="text">
      <style:text-properties style:font-weight-complex="bold" fo:color="#000000"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weight-complex="bold" fo:color="#000000" style:font-size-complex="9pt"/>
    </style:style>
    <style:style style:name="T2711" style:parent-style-name="DefaultParagraphFont" style:family="text">
      <style:text-properties style:font-weight-complex="bold" fo:color="#000000" style:font-size-complex="9pt"/>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fo:color="#000000" style:font-size-complex="9pt"/>
    </style:style>
    <style:style style:name="T2714" style:parent-style-name="DefaultParagraphFont" style:family="text">
      <style:text-properties style:font-weight-complex="bold" fo:color="#000000"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weight-complex="bold" fo:color="#000000" style:font-size-complex="9pt"/>
    </style:style>
    <style:style style:name="T2717" style:parent-style-name="DefaultParagraphFont" style:family="text">
      <style:text-properties style:font-weight-complex="bold" fo:color="#000000"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weight-complex="bold" fo:color="#000000" style:font-size-complex="9pt"/>
    </style:style>
    <style:style style:name="T2720" style:parent-style-name="DefaultParagraphFont" style:family="text">
      <style:text-properties style:font-weight-complex="bold" fo:color="#000000"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weight-complex="bold" fo:color="#000000" style:font-size-complex="9pt"/>
    </style:style>
    <style:style style:name="T2723" style:parent-style-name="DefaultParagraphFont" style:family="text">
      <style:text-properties style:font-weight-complex="bold" fo:color="#000000"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weight-complex="bold" fo:color="#000000" style:font-size-complex="9pt"/>
    </style:style>
    <style:style style:name="T2726" style:parent-style-name="DefaultParagraphFont" style:family="text">
      <style:text-properties style:font-weight-complex="bold" fo:color="#000000" style:font-size-complex="9pt"/>
    </style:style>
    <style:style style:name="P2727" style:parent-style-name="Normal" style:family="paragraph">
      <style:paragraph-properties fo:text-align="justify" fo:text-indent="0.4923in"/>
    </style:style>
    <style:style style:name="T2728" style:parent-style-name="DefaultParagraphFont" style:family="text">
      <style:text-properties style:font-weight-complex="bold" fo:color="#000000" style:font-size-complex="9pt"/>
    </style:style>
    <style:style style:name="T2729" style:parent-style-name="DefaultParagraphFont" style:family="text">
      <style:text-properties style:font-weight-complex="bold" fo:color="#000000"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9pt"/>
    </style:style>
    <style:style style:name="T2732" style:parent-style-name="DefaultParagraphFont" style:family="text">
      <style:text-properties style:font-weight-complex="bold" fo:color="#000000"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fo:color="#000000" style:font-size-complex="9pt"/>
    </style:style>
    <style:style style:name="T2735" style:parent-style-name="DefaultParagraphFont" style:family="text">
      <style:text-properties style:font-weight-complex="bold" fo:color="#000000" style:font-size-complex="9pt"/>
    </style:style>
    <style:style style:name="P2736" style:parent-style-name="Normal" style:family="paragraph">
      <style:paragraph-properties fo:text-align="justify" fo:text-indent="0.4923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text-transform="uppercase" fo:color="#000000" style:font-size-complex="9pt"/>
    </style:style>
    <style:style style:name="T2739" style:parent-style-name="DefaultParagraphFont" style:family="text">
      <style:text-properties fo:font-weight="bold" style:font-weight-asian="bold" style:font-weight-complex="bold" fo:text-transform="uppercase" fo:color="#000000" style:font-size-complex="9pt"/>
    </style:style>
    <style:style style:name="T2740" style:parent-style-name="DefaultParagraphFont" style:family="text">
      <style:text-properties fo:font-weight="bold" style:font-weight-asian="bold" style:font-weight-complex="bold" fo:text-transform="uppercase" fo:color="#000000" style:font-size-complex="9pt"/>
    </style:style>
    <style:style style:name="P2741" style:parent-style-name="Normal" style:family="paragraph">
      <style:paragraph-properties fo:text-align="center" fo:text-indent="0.4923in"/>
      <style:text-properties fo:font-weight="bold" style:font-weight-asian="bold" style:font-weight-complex="bold" fo:color="#000000"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fo:color="#000000" style:font-size-complex="9pt"/>
    </style:style>
    <style:style style:name="T2744" style:parent-style-name="DefaultParagraphFont" style:family="text">
      <style:text-properties style:font-weight-complex="bold" fo:color="#000000" style:font-size-complex="9pt"/>
    </style:style>
    <style:style style:name="P2745" style:parent-style-name="Normal" style:family="paragraph">
      <style:paragraph-properties fo:text-align="justify" fo:text-indent="0.4923in"/>
    </style:style>
    <style:style style:name="T2746" style:parent-style-name="DefaultParagraphFont" style:family="text">
      <style:text-properties style:font-weight-complex="bold" fo:color="#000000" style:font-size-complex="9pt"/>
    </style:style>
    <style:style style:name="T2747" style:parent-style-name="DefaultParagraphFont" style:family="text">
      <style:text-properties style:font-weight-complex="bold" fo:color="#000000" style:font-size-complex="9p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fo:color="#000000" style:font-size-complex="9pt"/>
    </style:style>
    <style:style style:name="T2750" style:parent-style-name="DefaultParagraphFont" style:family="text">
      <style:text-properties style:font-weight-complex="bold" fo:color="#000000"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color="#000000" style:font-size-complex="9pt"/>
    </style:style>
    <style:style style:name="T2753" style:parent-style-name="DefaultParagraphFont" style:family="text">
      <style:text-properties style:font-weight-complex="bold" fo:color="#000000" style:font-size-complex="9pt"/>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text-transform="uppercase" fo:color="#000000" style:font-size-complex="9pt"/>
    </style:style>
    <style:style style:name="T2757" style:parent-style-name="DefaultParagraphFont" style:family="text">
      <style:text-properties fo:font-weight="bold" style:font-weight-asian="bold" style:font-weight-complex="bold" fo:text-transform="uppercase" fo:color="#000000" style:font-size-complex="9pt"/>
    </style:style>
    <style:style style:name="T2758" style:parent-style-name="DefaultParagraphFont" style:family="text">
      <style:text-properties fo:font-weight="bold" style:font-weight-asian="bold" style:font-weight-complex="bold" fo:text-transform="uppercase" fo:color="#000000" style:font-size-complex="9pt"/>
    </style:style>
    <style:style style:name="P2759" style:parent-style-name="Normal" style:family="paragraph">
      <style:paragraph-properties fo:text-align="center" fo:text-indent="0.4923in"/>
      <style:text-properties fo:font-weight="bold" style:font-weight-asian="bold" style:font-weight-complex="bold" fo:color="#000000"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9pt"/>
    </style:style>
    <style:style style:name="T2762" style:parent-style-name="DefaultParagraphFont" style:family="text">
      <style:text-properties style:font-weight-complex="bold" fo:color="#000000" style:font-size-complex="9pt"/>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P27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9" style:parent-style-name="Normal" style:family="paragraph">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P2774" style:parent-style-name="Normal" style:family="paragraph">
      <style:text-properties style:font-size-complex="12pt"/>
    </style:style>
    <style:style style:name="T2775" style:parent-style-name="DefaultParagraphFont" style:family="text">
      <style:text-properties style:font-size-complex="12pt" fo:language="en" fo:country="US"/>
    </style:style>
    <style:style style:name="P2776" style:parent-style-name="Normal" style:family="paragraph">
      <style:paragraph-properties fo:text-align="center"/>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SPECIALIZUOTŲ POLICIJOS ĮSTAIGŲ NUOSTATŲ IR STRUKTŪROS SCHEMOS PATVIRTINIMO</text:p>
      <text:p text:style-name="P11"/>
      <text:p text:style-name="P12">2004 m. sausio 30 d. Nr. V-40</text:p>
      <text:p text:style-name="P13">Vilnius</text:p>
      <text:p text:style-name="P14"/>
      <text:p text:style-name="P15"/>
      <text:p text:style-name="P16"><text:span text:style-name="T17">Vadovaudamasis Lietuvos Respublikos policijos veiklos įstatymu (Žin., 2000, Nr.<text:s/></text:span><text:a xlink:href="https://www.e-tar.lt/portal/lt/legalAct/TAR.CA89372D00AA" office:target-frame-name="_blank" xlink:show="new"><text:span text:style-name="T18">90-2777</text:span></text:a><text:span text:style-name="T19">),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20">10-294</text:span></text:a><text:span text:style-name="T21">) patvirtintais nuostatais:</text:span></text:p>
      <text:p text:style-name="P22"><text:span text:style-name="T23">1</text:span><text:span text:style-name="T24">.<text:s/></text:span><text:span text:style-name="T25">Tvirtin</text:span><text:span text:style-name="T26">u:</text:span></text:p>
      <text:p text:style-name="P27"><text:span text:style-name="T28">1.1</text:span><text:span text:style-name="T29">. Alytaus miesto ir rajono policijos komisariato Apsaugos skyriaus nuostatus bei schemą (pridedama);</text:span></text:p>
      <text:p text:style-name="P30"><text:span text:style-name="T31">1.2</text:span><text:span text:style-name="T32">. Kauno miesto vyriausiojo policijos komisariato Apsaugos skyriaus nuostatus bei schemą (pridedama);</text:span></text:p>
      <text:p text:style-name="P33"><text:span text:style-name="T34">1.3</text:span><text:span text:style-name="T35">. Klaipėdos miesto vyriausiojo policijos komisariato Apsaugos skyriaus nuostatus bei schemą (pridedama);</text:span></text:p>
      <text:p text:style-name="P36"><text:span text:style-name="T37">1.4</text:span><text:span text:style-name="T38">. Marijampolės policijos komisariato Apsaugos skyriaus nuostatus bei schemą (pridedama);</text:span></text:p>
      <text:p text:style-name="P39"><text:span text:style-name="T40">1.5</text:span><text:span text:style-name="T41">. Panevėžio miesto vyriausiojo policijos komisariato Apsaugos skyriaus nuostatus bei schemą (pridedama);</text:span></text:p>
      <text:p text:style-name="P42"><text:span text:style-name="T43">1.6</text:span><text:span text:style-name="T44">. Šiaulių miesto vyriausiojo policijos komisariato Apsaugos skyriaus nuostatus bei schemą (pridedama);</text:span></text:p>
      <text:p text:style-name="P45"><text:span text:style-name="T46">1.7</text:span><text:span text:style-name="T47">. Tauragės rajono policijos komisariato Apsaugos skyriaus nuostatus bei schemą (pridedama);</text:span></text:p>
      <text:p text:style-name="P48"><text:span text:style-name="T49">1.8</text:span><text:span text:style-name="T50">. Telšių rajono policijos komisariato Apsaugos skyriaus nuostatus bei schemą (pridedama);</text:span></text:p>
      <text:p text:style-name="P51"><text:span text:style-name="T52">1.9</text:span><text:span text:style-name="T53">. Utenos rajono policijos komisariato Apsaugos skyriaus nuostatus bei schemą (pridedama);</text:span></text:p>
      <text:p text:style-name="P54"><text:span text:style-name="T55">1.10</text:span><text:span text:style-name="T56">. Vilniaus miesto vyriausiojo policijos komisariato Apsaugos skyriaus nuostatus bei schemą (pridedama).</text:span></text:p>
      <text:p text:style-name="P57"><text:span text:style-name="T58">2</text:span><text:span text:style-name="T59">.<text:s/></text:span><text:span text:style-name="T60">Pripažįstu</text:span><text:span text:style-name="T61"><text:s/>netekusiu galios Lietuvos policijos apsaugos organizavimo tarnybos vyresniojo komisaro 2001 m. gruodžio 10 d. įsakymą Nr. 93 „Dėl Lietuvos policijos apsaugos organizavimo tarnybos teritorinių padalinių nuostatų patvirtinimo“.</text:span></text:p>
      <text:p text:style-name="P62"><text:span text:style-name="T63">3</text:span><text:span text:style-name="T64">. Įsakymas įsigalioja nuo 2004 m. sausio 30 d.</text:span></text:p>
      <text:p text:style-name="P65"/>
      <text:p text:style-name="P66"/>
      <text:p text:style-name="P67"/>
      <text:p text:style-name="P68"><text:span text:style-name="T69">Policijos generalinis komisaras</text:span><text:span text:style-name="T70"><text:tab/>Vytautas Grigaravičius</text:span></text:p>
      <text:p text:style-name="P71"/>
      <text:soft-page-break/>
      <text:p text:style-name="P72">PATVIRTINTA</text:p>
      <text:p text:style-name="P73">Policijos generalinio komisaro</text:p>
      <text:p text:style-name="P74">2004 m. sausio 30 d. įsakymu Nr. V-40</text:p>
      <text:p text:style-name="P75"/>
      <text:p text:style-name="P76"><text:span text:style-name="T77">ALYTAUS MIESTO IR RAJONO POLICIJOS KOMISARIATO</text:span></text:p>
      <text:p text:style-name="P78"><text:span text:style-name="T79">APSAUGOS SKYRIAU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ytaus miesto ir rajono policijos komisariato Apsaugos skyrius (toliau – Skyrius) yra specializuota policijos įstaiga.</text:span></text:p>
      <text:p text:style-name="P89"><text:span text:style-name="T90">2</text:span><text:span text:style-name="T91">.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Alytaus miesto ir rajono policijos komisariato, kitais Lietuvos Respublikos teisės aktais bei šiais nuostatais.</text:span></text:p>
      <text:p text:style-name="P92"><text:span text:style-name="T93">3</text:span><text:span text:style-name="T94">. Skyriaus veikla organizuojama vadovaujantis demokratijos, pagarbos žmogaus teisėms, humanizmo, visuomenės moralės, teisėtumo, veiklos viešumo, taip pat prievartos naudojimo tik būtinais atvejais ir jos proporcingumo principais.</text:span></text:p>
      <text:p text:style-name="P95"><text:span text:style-name="T96">4</text:span><text:span text:style-name="T97">. Skyriaus steigėjas yra Policijos departamentas. Skyrių steigia, reorganizuoja, likviduoja Lietuvos policijos generalinis komisaras Lietuvos Respublikos įstatymų nustatyta tvarka.</text:span></text:p>
      <text:p text:style-name="P98"><text:span text:style-name="T99">5</text:span><text:span text:style-name="T100">. Skyrius yra biudžetinė įstaiga – juridinis asmuo, turintis įstaigos identifikavimo kodą, atsiskaitomąsias sąskaitas bankuose, antspaudą su savo pavadinimu „Alytaus miesto ir rajono policijos komisariato Apsaugos skyrius“.</text:span></text:p>
      <text:p text:style-name="P101"><text:span text:style-name="T102">6</text:span><text:span text:style-name="T103">. Skyriaus adresas – Vilniaus g. 11, 62112 Alytus.</text:span></text:p>
      <text:p text:style-name="P104"><text:span text:style-name="T105">7</text:span><text:span text:style-name="T106">. Skyrius pavaldus Tarnybai.</text:span></text:p>
      <text:p text:style-name="P107"/>
      <text:p text:style-name="P108"><text:span text:style-name="T109">II</text:span><text:span text:style-name="T110">.<text:s/></text:span><text:span text:style-name="T111">SKYRIAUS UŽDAVINIAI IR FUNKCIJOS</text:span></text:p>
      <text:p text:style-name="P112"/>
      <text:p text:style-name="P113"><text:span text:style-name="T114">8</text:span><text:span text:style-name="T115">.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116"><text:span text:style-name="T117">9</text:span><text:span text:style-name="T118">. Įgyvendindamas pavestus uždavinius, Skyrius:</text:span></text:p>
      <text:p text:style-name="P119"><text:span text:style-name="T120">9.1</text:span><text:span text:style-name="T121">. palaiko viešąją tvarką bei visuomenės saugumą, kovoja su nusikalstamumu;</text:span></text:p>
      <text:p text:style-name="P122"><text:span text:style-name="T123">9.2</text:span><text:span text:style-name="T124">. pagal savo kompetenciją organizuoja ir atlieka nusikalstamų veikų ir kitų teisėtvarkos pažeidimų prevenciją;</text:span></text:p>
      <text:p text:style-name="P125"><text:span text:style-name="T126">9.3</text:span><text:span text:style-name="T127">. užtikrina žmogaus teisių ir laisvių apsaugą;</text:span></text:p>
      <text:p text:style-name="P128"><text:span text:style-name="T129">9.4</text:span><text:span text:style-name="T130">. teikia socialinę pagalbą gyventojams, asmenims, kai ji būtina dėl jų fizinio ar psichinio bejėgiškumo, bei asmenims, nukentėjusiems nuo nusikalstamų veikų, kitų teisės pažeidimų ir kitų veiksnių;</text:span></text:p>
      <text:p text:style-name="P131"><text:span text:style-name="T132">9.5</text:span><text:span text:style-name="T133">. vykdo nustatytą apsauginės signalizacijos įrenginių projektavimo, įdiegimo, atidavimo naudoti bei naudojimo reikalavimų valstybinę priežiūrą;</text:span></text:p>
      <text:p text:style-name="P134"><text:span text:style-name="T135">9.6</text:span><text:span text:style-name="T136">. sudaro įvairias sutartis su Lietuvos Respublikos bei užsienio institucijomis, juridiniais bei fiziniais asmenimis;</text:span></text:p>
      <text:p text:style-name="P137"><text:span text:style-name="T138">9.7</text:span><text:span text:style-name="T139">. vykdo įvairių institucijų, juridinių ir fizinių asmenų turto bei fizinių asmenų apsaugą;</text:span></text:p>
      <text:p text:style-name="P140"><text:span text:style-name="T141">9.8</text:span><text:span text:style-name="T142">. vykdo apsauginės signalizacijos techninę priežiūrą;</text:span></text:p>
      <text:p text:style-name="P143"><text:span text:style-name="T144">9.9</text:span><text:span text:style-name="T145">. konsultuoja suinteresuotas institucijas, įmones, įstaigas, organizacijas ir juridinius bei fizinius asmenis apsaugos organizavimo ir jos tobulinimo klausimais;</text:span></text:p>
      <text:p text:style-name="P146"><text:span text:style-name="T147">9.10</text:span><text:span text:style-name="T148">. vykdo patvirtintą teikiamų paslaugų pajamų ir išlaidų sąmatą;</text:span></text:p>
      <text:p text:style-name="P149"><text:span text:style-name="T150">9.11</text:span><text:span text:style-name="T151">. atlieka kitas Lietuvos Respublikos įstatymų ir kitų teisės aktų nustatytas funkcijas.</text:span></text:p>
      <text:p text:style-name="P152"/>
      <text:p text:style-name="P153"><text:span text:style-name="T154">III</text:span><text:span text:style-name="T155">.<text:s/></text:span><text:span text:style-name="T156">SKYRIAUS TEISĖS</text:span></text:p>
      <text:p text:style-name="P157"/>
      <text:p text:style-name="P158"><text:span text:style-name="T159">10</text:span><text:span text:style-name="T160">. Skyrius, įgyvendindamas jam pavestus uždavinius, turi teisę:</text:span></text:p>
      <text:p text:style-name="P161"><text:span text:style-name="T162">10.1</text:span><text:span text:style-name="T163">. atstovauti savo interesams visose valstybinėse, teisinėse institucijose bei teismuose;</text:span></text:p>
      <text:p text:style-name="P164"><text:span text:style-name="T165">10.2</text:span><text:span text:style-name="T166">. teikti pasiūlymus Tarnybai dėl Skyriaus valstybės tarnautojų bei kitų darbuotojų pareigybių įsteigimo ar panaikinimo;</text:span></text:p>
      <text:p text:style-name="P167"><text:span text:style-name="T168">10.3</text:span><text:span text:style-name="T169">. teikti pasiūlymus Tarnybai dėl Skyriaus nuostatų pakeitimo bei papildymo;</text:span></text:p>
      <text:p text:style-name="P170"><text:span text:style-name="T171">10.4</text:span><text:span text:style-name="T172">. pagal savo kompetenciją vykdyti administracinę teiseną;</text:span></text:p>
      <text:p text:style-name="P173"><text:span text:style-name="T174">10.5</text:span><text:span text:style-name="T175">. įsigyti Lietuvos Respublikos teisės aktų nustatyta tvarka prekes, paslaugas, darbus;</text:span></text:p>
      <text:p text:style-name="P176"><text:span text:style-name="T177">10.6</text:span><text:span text:style-name="T178">. savo veiklai vykdyti Lietuvos Respublikos teisės aktų nustatyta tvarka įsigyti ir išnuomoti patalpas bei kitą turtą;</text:span></text:p>
      <text:p text:style-name="P179"><text:span text:style-name="T180">10.7</text:span><text:span text:style-name="T181">. gauti paramą Lietuvos Respublikos teisės aktų nustatyta tvarka;</text:span></text:p>
      <text:p text:style-name="P182"><text:span text:style-name="T183">10.8</text:span><text:span text:style-name="T184">. naudotis kitomis Lietuvos Respublikos įstatymų ir kitų teisės aktų suteiktomis teisėmis.</text:span></text:p>
      <text:p text:style-name="P185"/>
      <text:p text:style-name="P186"><text:span text:style-name="T187">IV</text:span><text:span text:style-name="T188">.<text:s/></text:span><text:span text:style-name="T189">STRUKTŪRA</text:span></text:p>
      <text:p text:style-name="P190"/>
      <text:p text:style-name="P191"><text:span text:style-name="T192">11</text:span><text:span text:style-name="T193">. Skyriaus nuostatus, struktūros schemą ir pareigybių sąrašą tvirtina Lietuvos policijos generalinis komisaras.</text:span></text:p>
      <text:p text:style-name="P194"><text:span text:style-name="T195">12</text:span><text:span text:style-name="T196">. Skyrių sudaro:</text:span></text:p>
      <text:p text:style-name="P197"><text:span text:style-name="T198">12.1</text:span><text:span text:style-name="T199">. Viršininkas;</text:span></text:p>
      <text:p text:style-name="P200"><text:span text:style-name="T201">12.2</text:span><text:span text:style-name="T202">. Stebėjimo ir techninės kontrolės poskyris;</text:span></text:p>
      <text:p text:style-name="P203"><text:span text:style-name="T204">12.3</text:span><text:span text:style-name="T205">. Reagavimo būrys;</text:span></text:p>
      <text:p text:style-name="P206"><text:span text:style-name="T207">12.4</text:span><text:span text:style-name="T208">. Finansų grupė;</text:span></text:p>
      <text:p text:style-name="P209"><text:span text:style-name="T210">12.5</text:span><text:span text:style-name="T211">. Personalo grupė.</text:span></text:p>
      <text:p text:style-name="P212"><text:span text:style-name="T213">13</text:span><text:span text:style-name="T214">.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215"/>
      <text:p text:style-name="P216"><text:span text:style-name="T217">V</text:span><text:span text:style-name="T218">.<text:s/></text:span><text:span text:style-name="T219">DARBO ORGANIZAVIMAS</text:span></text:p>
      <text:p text:style-name="P220"/>
      <text:p text:style-name="P221"><text:span text:style-name="T222">14</text:span><text:span text:style-name="T223">. Skyriui vadovauja viršininkas, kurį skiria į pareigas ir atleidžia iš pareigų Tarnybos vadovo teikimu Lietuvos policijos generalinis komisaras.</text:span></text:p>
      <text:p text:style-name="P224"><text:span text:style-name="T225">15</text:span><text:span text:style-name="T226">. Nesant Skyriaus viršininko, jį pavaduoja viršininko paskirtas Skyriaus statutinis valstybės tarnautojas.</text:span></text:p>
      <text:p text:style-name="P227"><text:span text:style-name="T228">16</text:span><text:span text:style-name="T229">.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 atsakomybės kontrolę. Skyriaus statutinių valstybės tarnautojų bei vyriausiųjų finansininkų (buhalterių) skyrimas į pareigas bei atleidimas iš pareigų turi būti suderintas su Tarnybos vadovu.</text:span></text:p>
      <text:p text:style-name="P230"><text:span text:style-name="T231">17</text:span><text:span text:style-name="T232">. Skyriaus viršininkas:</text:span></text:p>
      <text:p text:style-name="P233"><text:span text:style-name="T234">17.1</text:span><text:span text:style-name="T235">. atsako už Skyriaus darbo organizavimą, veiklos koordinavimą, pavestų uždavinių bei funkcijų vykdymą, korupcijos prevenciją;</text:span></text:p>
      <text:p text:style-name="P236"><text:span text:style-name="T237">17.2</text:span><text:span text:style-name="T238">. atsako už Skyriaus turtą, apskaitos organizavimą bei finansinę drausmę;</text:span></text:p>
      <text:p text:style-name="P239"><text:span text:style-name="T240">17.3</text:span><text:span text:style-name="T241">. koordinuoja Skyriaus struktūrinių padalinių tarpusavio sąveiką, nustato, kokiu mastu Skyriaus struktūrinių padalinių vadovai yra atsakingi už vadovavimą tam tikromis veiklos kryptimis;</text:span></text:p>
      <text:p text:style-name="P242"><text:span text:style-name="T243">17.4</text:span><text:span text:style-name="T244">. atidaro ir uždaro Skyriaus atsiskaitomąsias sąskaitas bei kitas sąskaitas bankuose;</text:span></text:p>
      <text:p text:style-name="P245"><text:span text:style-name="T246">17.5</text:span><text:span text:style-name="T247">. pasirašo įvairias sutartis su Lietuvos Respublikos bei užsienio institucijomis, juridiniais ir fiziniais asmenimis pagal Skyriaus kompetenciją;</text:span></text:p>
      <text:p text:style-name="P248"><text:span text:style-name="T249">17.6</text:span><text:span text:style-name="T250">. atstovauja Skyriui Tarnyboje ir kitose valstybinėse bei privačiose institucijose, įvairiuose renginiuose;</text:span></text:p>
      <text:p text:style-name="P251"><text:span text:style-name="T252">17.7</text:span><text:span text:style-name="T253">. tvirtina pagal savo kompetenciją Skyriaus valstybės tarnautojų bei kitų darbuotojų pareigybių aprašymus;</text:span></text:p>
      <text:p text:style-name="P254"><text:span text:style-name="T255">17.8</text:span><text:span text:style-name="T256">.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257"><text:span text:style-name="T258">17.9</text:span><text:span text:style-name="T259">. tvirtina Skyriaus struktūrinių padalinių nuostatus;</text:span></text:p>
      <text:p text:style-name="P260"><text:span text:style-name="T261">17.10</text:span><text:span text:style-name="T262">. pagal savo kompetenciją leidžia įsakymus, teikia įpareigojimus bei kontroliuoja, kaip jie vykdomi;</text:span></text:p>
      <text:p text:style-name="P263"><text:span text:style-name="T264">17.11</text:span><text:span text:style-name="T265">. pagal savo kompetenciją skatina ir skiria tarnybines bei drausmines nuobaudas Skyriaus pavaldiems valstybės tarnautojams bei kitiems darbuotojams;</text:span></text:p>
      <text:p text:style-name="P266"><text:span text:style-name="T267">17.12</text:span><text:span text:style-name="T268">. pagal savo kompetenciją rūpinasi, kad būtų sudaromos deramos Skyriaus valstybės tarnautojų ir kitų darbuotojų tarnybos, darbo bei poilsio sąlygos, užtikrina jų socialines garantijas;</text:span></text:p>
      <text:p text:style-name="P269"><text:span text:style-name="T270">17.13</text:span><text:span text:style-name="T271">. sprendžia kitus Skyriaus kompetencijai priklausančius klausimus;</text:span></text:p>
      <text:p text:style-name="P272"><text:span text:style-name="T273">17.14</text:span><text:span text:style-name="T274">. dalyvauja Tarnybos organizuojamuose operatyviniuose pasitarimuose;</text:span></text:p>
      <text:p text:style-name="P275"><text:span text:style-name="T276">17.15</text:span><text:span text:style-name="T277">. teikia Tarnybai veiklos ataskaitas, pažymas ir kitą informaciją bei siūlymus Skyriaus finansavimo ir veiklos tobulinimo klausimais;</text:span></text:p>
      <text:p text:style-name="P278"><text:span text:style-name="T279">17.16</text:span><text:span text:style-name="T280">. vykdo kitus Tarnybos viršininko bei teisės aktų jam suteiktus įgaliojimus.</text:span></text:p>
      <text:p text:style-name="P281"><text:span text:style-name="T282">18</text:span><text:span text:style-name="T283">. Tarnybos viršininkas turi teisę teikti pasiūlymus dėl Skyriaus valstybės tarnautojų bei kitų darbuotojų skatinimo bei tarnybinių ir drausminių nuobaudų skyrimo.</text:span></text:p>
      <text:p text:style-name="P284"><text:span text:style-name="T285">19</text:span><text:span text:style-name="T286">.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287"><text:span text:style-name="T288">20</text:span><text:span text:style-name="T289">.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290"/>
      <text:p text:style-name="P291"><text:span text:style-name="T292">VI</text:span><text:span text:style-name="T293">.<text:s/></text:span><text:span text:style-name="T294">SKYRIAUS TURTAS IR LĖŠOS</text:span></text:p>
      <text:p text:style-name="P295"/>
      <text:p text:style-name="P296"><text:span text:style-name="T297">21</text:span><text:span text:style-name="T298">.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299"><text:span text:style-name="T300">22</text:span><text:span text:style-name="T301">. Skyrius gali turėti ir nebiudžetinių lėšų, kurios naudojamos teisės aktų nustatyta tvarka.</text:span></text:p>
      <text:p text:style-name="P302"><text:span text:style-name="T303">23</text:span><text:span text:style-name="T304">. Skyriaus biudžetinių ir nebiudžetinių lėšų pajamų ir išlaidų sąmatą tvirtina Lietuvos policijos generalinis komisaras.</text:span></text:p>
      <text:p text:style-name="P305"><text:span text:style-name="T306">24</text:span><text:span text:style-name="T307">. Skyriaus turtą sudaro materialinės, nematerialinės ir finansinės vertybės. Skyriaus turtas negali būti įkeistas. Skyriaus turtu negalima laiduoti ar garantuoti kitų juridinių bei fizinių asmenų<text:s/></text:span><text:soft-page-break/><text:span text:style-name="T308">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309"/>
      <text:p text:style-name="P310"><text:span text:style-name="T311">VII</text:span><text:span text:style-name="T312">.<text:s/></text:span><text:span text:style-name="T313">VEIKLOS KONTROLĖ</text:span></text:p>
      <text:p text:style-name="P314"/>
      <text:p text:style-name="P315"><text:span text:style-name="T316">25</text:span><text:span text:style-name="T317">. Skyrius atsiskaito Tarnybai už apsaugos organizavimą bei kitą veiklą.</text:span></text:p>
      <text:p text:style-name="P318"><text:span text:style-name="T319">26</text:span><text:span text:style-name="T320">. Skyriaus veiklą kontroliuoja ir prižiūri Tarnyba, kuriai Skyrius yra pavaldus, Policijos departamentas bei kitos kontrolės teisę turinčios valstybės institucijos jų veiklą reglamentuojančių teisės aktų nustatyta tvarka.</text:span></text:p>
      <text:p text:style-name="P321"><text:span text:style-name="T322">______________</text:span></text:p>
      <text:p text:style-name="P323"/>
      <text:p text:style-name="P324"/>
      <text:soft-page-break/>
      <text:p text:style-name="P325">PATVIRTINTA</text:p>
      <text:p text:style-name="P326">Policijos generalinio komisaro</text:p>
      <text:p text:style-name="P327">2004 m. sausio 30 d. įsakymu Nr. V-40</text:p>
      <text:p text:style-name="P328"/>
      <text:p text:style-name="P329"><text:span text:style-name="T330">ALYTAUS MIESTO IR RAJONO POLICIJOS KOMISARIATO APSAUGOS SKYRIUS</text:span></text:p>
      <text:p text:style-name="P331"/>
      <text:p text:style-name="P332"><text:span text:style-name="T333"><draw:frame draw:style-name="a0" draw:name="Picture 2" text:anchor-type="as-char" svg:x="0in" svg:y="0in" svg:width="6.69792in" svg:height="2.98958in" style:rel-width="scale" style:rel-height="scale"><draw:image xlink:href="media/image1.emf" xlink:type="simple" xlink:show="embed" xlink:actuate="onLoad"/><svg:title/><svg:desc/></draw:frame></text:span></text:p>
      <text:p text:style-name="P334"><text:span text:style-name="T335">______________</text:span></text:p>
      <text:p text:style-name="P336"/>
      <text:p text:style-name="P337"/>
      <text:soft-page-break/>
      <text:p text:style-name="P338">PATVIRTINTA</text:p>
      <text:p text:style-name="P339">Policijos generalinio komisaro</text:p>
      <text:p text:style-name="P340">2004 m. sausio 30 d. įsakymu Nr. V-40</text:p>
      <text:p text:style-name="P341"/>
      <text:p text:style-name="P342"><text:span text:style-name="T343">KAUNO MIESTO VYRIAUSIOJO POLICIJOS KOMISARIATO</text:span></text:p>
      <text:p text:style-name="P344"><text:span text:style-name="T345">APSAUGOS SKYRIAUS NUOSTATAI</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Kauno miesto vyriausiojo policijos komisariato Apsaugos skyrius (toliau – Skyrius) yra specializuota policijos įstaiga.</text:span></text:p>
      <text:p text:style-name="P355"><text:span text:style-name="T356">2</text:span><text:span text:style-name="T357">.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Kauno miesto vyriausiojo policijos komisariato, kitais Lietuvos Respublikos teisės aktais bei šiais nuostatais.</text:span></text:p>
      <text:p text:style-name="P358"><text:span text:style-name="T359">3</text:span><text:span text:style-name="T360">. Skyriaus veikla organizuojama vadovaujantis demokratijos, pagarbos žmogaus teisėms, humanizmo, visuomenės moralės, teisėtumo, veiklos viešumo, taip pat prievartos naudojimo tik būtinais atvejais ir jos proporcingumo principais.</text:span></text:p>
      <text:p text:style-name="P361"><text:span text:style-name="T362">4</text:span><text:span text:style-name="T363">. Skyriaus steigėjas yra Policijos departamentas. Skyrių steigia, reorganizuoja, likviduoja Lietuvos policijos generalinis komisaras Lietuvos Respublikos įstatymų nustatyta tvarka.</text:span></text:p>
      <text:p text:style-name="P364"><text:span text:style-name="T365">5</text:span><text:span text:style-name="T366">. Skyrius yra biudžetinė įstaiga – juridinis asmuo, turintis įstaigos identifikavimo kodą, atsiskaitomąsias sąskaitas bankuose, antspaudą su savo pavadinimu „Kauno miesto vyriausiojo policijos komisariato Apsaugos skyrius“.</text:span></text:p>
      <text:p text:style-name="P367"><text:span text:style-name="T368">6</text:span><text:span text:style-name="T369">. Skyriaus adresas – Islandijos pl. 207, 49162 Kaunas.</text:span></text:p>
      <text:p text:style-name="P370"><text:span text:style-name="T371">7</text:span><text:span text:style-name="T372">. Skyrius pavaldus Tarnybai.</text:span></text:p>
      <text:p text:style-name="P373"/>
      <text:p text:style-name="P374"><text:span text:style-name="T375">II</text:span><text:span text:style-name="T376">.<text:s/></text:span><text:span text:style-name="T377">SKYRIAUS UŽDAVINIAI IR FUNKCIJOS</text:span></text:p>
      <text:p text:style-name="P378"/>
      <text:p text:style-name="P379"><text:span text:style-name="T380">8</text:span><text:span text:style-name="T381">.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382"><text:span text:style-name="T383">9</text:span><text:span text:style-name="T384">. Įgyvendindamas pavestus uždavinius, Skyrius:</text:span></text:p>
      <text:p text:style-name="P385"><text:span text:style-name="T386">9.1</text:span><text:span text:style-name="T387">. palaiko viešąją tvarką bei visuomenės saugumą, kovoja su nusikalstamumu;</text:span></text:p>
      <text:p text:style-name="P388"><text:span text:style-name="T389">9.2</text:span><text:span text:style-name="T390">. pagal savo kompetenciją organizuoja ir atlieka nusikalstamų veikų ir kitų teisėtvarkos pažeidimų prevenciją;</text:span></text:p>
      <text:p text:style-name="P391"><text:span text:style-name="T392">9.3</text:span><text:span text:style-name="T393">. užtikrina žmogaus teisių ir laisvių apsaugą;</text:span></text:p>
      <text:p text:style-name="P394"><text:span text:style-name="T395">9.4</text:span><text:span text:style-name="T396">. teikia socialinę pagalbą gyventojams, asmenims, kai ji būtina dėl jų fizinio ar psichinio bejėgiškumo, bei asmenims, nukentėjusiems nuo nusikalstamų veikų, kitų teisės pažeidimų ir kitų veiksnių;</text:span></text:p>
      <text:p text:style-name="P397"><text:span text:style-name="T398">9.5</text:span><text:span text:style-name="T399">. vykdo nustatytą apsauginės signalizacijos įrenginių projektavimo, įdiegimo, atidavimo naudoti bei naudojimo reikalavimų valstybinę priežiūrą;</text:span></text:p>
      <text:p text:style-name="P400"><text:span text:style-name="T401">9.6</text:span><text:span text:style-name="T402">. sudaro įvairias sutartis su Lietuvos Respublikos bei užsienio institucijomis, juridiniais bei fiziniais asmenimis;</text:span></text:p>
      <text:p text:style-name="P403"><text:span text:style-name="T404">9.7</text:span><text:span text:style-name="T405">. vykdo įvairių institucijų, juridinių ir fizinių asmenų turto bei fizinių asmenų apsaugą;</text:span></text:p>
      <text:p text:style-name="P406"><text:span text:style-name="T407">9.8</text:span><text:span text:style-name="T408">. vykdo apsauginės signalizacijos techninę priežiūrą;</text:span></text:p>
      <text:p text:style-name="P409"><text:span text:style-name="T410">9.9</text:span><text:span text:style-name="T411">. konsultuoja suinteresuotas institucijas, įmones, įstaigas, organizacijas ir juridinius bei fizinius asmenis apsaugos organizavimo ir jos tobulinimo klausimais;</text:span></text:p>
      <text:p text:style-name="P412"><text:span text:style-name="T413">9.10</text:span><text:span text:style-name="T414">. vykdo patvirtintą teikiamų paslaugų pajamų ir išlaidų sąmatą;</text:span></text:p>
      <text:p text:style-name="P415"><text:span text:style-name="T416">9.11</text:span><text:span text:style-name="T417">. atlieka kitas Lietuvos Respublikos įstatymų ir kitų teisės aktų nustatytas funkcijas.</text:span></text:p>
      <text:p text:style-name="P418"/>
      <text:p text:style-name="P419"><text:span text:style-name="T420">III</text:span><text:span text:style-name="T421">.<text:s/></text:span><text:span text:style-name="T422">SKYRIAUS TEISĖS</text:span></text:p>
      <text:p text:style-name="P423"/>
      <text:p text:style-name="P424"><text:span text:style-name="T425">10</text:span><text:span text:style-name="T426">. Skyrius, įgyvendindamas jam pavestus uždavinius, turi teisę:</text:span></text:p>
      <text:p text:style-name="P427"><text:span text:style-name="T428">10.1</text:span><text:span text:style-name="T429">. atstovauti savo interesams visose valstybinėse, teisinėse institucijose bei teismuose;</text:span></text:p>
      <text:p text:style-name="P430"><text:span text:style-name="T431">10.2</text:span><text:span text:style-name="T432">. teikti pasiūlymus Tarnybai dėl Skyriaus valstybės tarnautojų bei kitų darbuotojų pareigybių įsteigimo ar panaikinimo;</text:span></text:p>
      <text:p text:style-name="P433"><text:span text:style-name="T434">10.3</text:span><text:span text:style-name="T435">. teikti pasiūlymus Tarnybai dėl Skyriaus nuostatų pakeitimo bei papildymo;</text:span></text:p>
      <text:p text:style-name="P436"><text:span text:style-name="T437">10.4</text:span><text:span text:style-name="T438">. pagal savo kompetenciją vykdyti administracinę teiseną;</text:span></text:p>
      <text:p text:style-name="P439"><text:span text:style-name="T440">10.5</text:span><text:span text:style-name="T441">. įsigyti Lietuvos Respublikos teisės aktų nustatyta tvarka prekes, paslaugas, darbus;</text:span></text:p>
      <text:p text:style-name="P442"><text:span text:style-name="T443">10.6</text:span><text:span text:style-name="T444">. savo veiklai vykdyti Lietuvos Respublikos teisės aktų nustatyta tvarka įsigyti ir išnuomoti patalpas bei kitą turtą;</text:span></text:p>
      <text:p text:style-name="P445"><text:span text:style-name="T446">10.7</text:span><text:span text:style-name="T447">. gauti paramą Lietuvos Respublikos teisės aktų nustatyta tvarka;</text:span></text:p>
      <text:p text:style-name="P448"><text:span text:style-name="T449">10.8</text:span><text:span text:style-name="T450">. naudotis kitomis Lietuvos Respublikos įstatymų ir kitų teisės aktų suteiktomis teisėmis.</text:span></text:p>
      <text:p text:style-name="P451"/>
      <text:p text:style-name="P452"><text:span text:style-name="T453">IV</text:span><text:span text:style-name="T454">.<text:s/></text:span><text:span text:style-name="T455">STRUKTŪRA</text:span></text:p>
      <text:p text:style-name="P456"/>
      <text:p text:style-name="P457"><text:span text:style-name="T458">11</text:span><text:span text:style-name="T459">. Skyriaus nuostatus, struktūros schemą ir pareigybių sąrašą tvirtina Lietuvos policijos generalinis komisaras.</text:span></text:p>
      <text:p text:style-name="P460"><text:span text:style-name="T461">12</text:span><text:span text:style-name="T462">. Skyrių sudaro:</text:span></text:p>
      <text:p text:style-name="P463"><text:span text:style-name="T464">12.1</text:span><text:span text:style-name="T465">. Viršininkas;</text:span></text:p>
      <text:p text:style-name="P466"><text:span text:style-name="T467">12.2</text:span><text:span text:style-name="T468">. Stebėjimo ir techninės kontrolės poskyris;</text:span></text:p>
      <text:p text:style-name="P469"><text:span text:style-name="T470">12.3</text:span><text:span text:style-name="T471">. Reagavimo rinktinė;</text:span></text:p>
      <text:p text:style-name="P472"><text:span text:style-name="T473">12.4</text:span><text:span text:style-name="T474">. Finansų poskyris;</text:span></text:p>
      <text:p text:style-name="P475"><text:span text:style-name="T476">12.5</text:span><text:span text:style-name="T477">. Personalo grupė;</text:span></text:p>
      <text:p text:style-name="P478"><text:span text:style-name="T479">12.6</text:span><text:span text:style-name="T480">. Turto valdymo poskyris;</text:span></text:p>
      <text:p text:style-name="P481"><text:span text:style-name="T482">12.7</text:span><text:span text:style-name="T483">. Raštinė.</text:span></text:p>
      <text:p text:style-name="P484"><text:span text:style-name="T485">13</text:span><text:span text:style-name="T486">.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487"/>
      <text:p text:style-name="P488"><text:span text:style-name="T489">V</text:span><text:span text:style-name="T490">.<text:s/></text:span><text:span text:style-name="T491">DARBO ORGANIZAVIMAS</text:span></text:p>
      <text:p text:style-name="P492"/>
      <text:p text:style-name="P493"><text:span text:style-name="T494">14</text:span><text:span text:style-name="T495">. Skyriui vadovauja viršininkas, kurį skiria į pareigas ir atleidžia iš pareigų Tarnybos vadovo teikimu Lietuvos policijos generalinis komisaras.</text:span></text:p>
      <text:p text:style-name="P496"><text:span text:style-name="T497">15</text:span><text:span text:style-name="T498">. Nesant Skyriaus viršininko, jį pavaduoja viršininko paskirtas Skyriaus statutinis valstybės tarnautojas.</text:span></text:p>
      <text:p text:style-name="P499"><text:span text:style-name="T500">16</text:span><text:span text:style-name="T501">.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502">atsakomybės kontrolę. Skyriaus statutinių valstybės tarnautojų bei vyriausiųjų finansininkų (buhalterių) skyrimas į pareigas bei atleidimas iš pareigų turi būti suderintas su Tarnybos vadovu.</text:span></text:p>
      <text:p text:style-name="P503"><text:span text:style-name="T504">17</text:span><text:span text:style-name="T505">. Skyriaus viršininkas:</text:span></text:p>
      <text:p text:style-name="P506"><text:span text:style-name="T507">17.1</text:span><text:span text:style-name="T508">. atsako už Skyriaus darbo organizavimą, veiklos koordinavimą, pavestų uždavinių bei funkcijų vykdymą, korupcijos prevenciją;</text:span></text:p>
      <text:p text:style-name="P509"><text:span text:style-name="T510">17.2</text:span><text:span text:style-name="T511">. atsako už Skyriaus turtą, apskaitos organizavimą bei finansinę drausmę;</text:span></text:p>
      <text:p text:style-name="P512"><text:span text:style-name="T513">17.3</text:span><text:span text:style-name="T514">. koordinuoja Skyriaus struktūrinių padalinių tarpusavio sąveiką, nustato, kokiu mastu Skyriaus struktūrinių padalinių vadovai yra atsakingi už vadovavimą tam tikromis veiklos kryptimis;</text:span></text:p>
      <text:p text:style-name="P515"><text:span text:style-name="T516">17.4</text:span><text:span text:style-name="T517">. atidaro ir uždaro Skyriaus atsiskaitomąsias sąskaitas bei kitas sąskaitas bankuose;</text:span></text:p>
      <text:p text:style-name="P518"><text:span text:style-name="T519">17.5</text:span><text:span text:style-name="T520">. pasirašo įvairias sutartis su Lietuvos Respublikos bei užsienio institucijomis, juridiniais ir fiziniais asmenimis pagal Skyriaus kompetenciją;</text:span></text:p>
      <text:p text:style-name="P521"><text:span text:style-name="T522">17.6</text:span><text:span text:style-name="T523">. atstovauja Skyriui Tarnyboje ir kitose valstybinėse bei privačiose institucijose, įvairiuose renginiuose;</text:span></text:p>
      <text:p text:style-name="P524"><text:span text:style-name="T525">17.7</text:span><text:span text:style-name="T526">. tvirtina pagal savo kompetenciją Skyriaus valstybės tarnautojų bei kitų darbuotojų pareigybių aprašymus;</text:span></text:p>
      <text:p text:style-name="P527"><text:span text:style-name="T528">17.8</text:span><text:span text:style-name="T529">.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530"><text:span text:style-name="T531">17.9</text:span><text:span text:style-name="T532">. tvirtina Skyriaus struktūrinių padalinių nuostatus;</text:span></text:p>
      <text:p text:style-name="P533"><text:span text:style-name="T534">17.10</text:span><text:span text:style-name="T535">. pagal savo kompetenciją leidžia įsakymus, teikia įpareigojimus bei kontroliuoja, kaip jie vykdomi;</text:span></text:p>
      <text:p text:style-name="P536"><text:span text:style-name="T537">17.11</text:span><text:span text:style-name="T538">. pagal savo kompetenciją skatina ir skiria tarnybines bei drausmines nuobaudas Skyriaus pavaldiems valstybės tarnautojams bei kitiems darbuotojams;</text:span></text:p>
      <text:p text:style-name="P539"><text:span text:style-name="T540">17.12</text:span><text:span text:style-name="T541">. pagal savo kompetenciją rūpinasi, kad būtų sudaromos deramos Skyriaus valstybės tarnautojų ir kitų darbuotojų tarnybos, darbo bei poilsio sąlygos, užtikrina jų socialines garantijas;</text:span></text:p>
      <text:p text:style-name="P542"><text:span text:style-name="T543">17.13</text:span><text:span text:style-name="T544">. sprendžia kitus Skyriaus kompetencijai priklausančius klausimus;</text:span></text:p>
      <text:p text:style-name="P545"><text:span text:style-name="T546">17.14</text:span><text:span text:style-name="T547">. dalyvauja Tarnybos organizuojamuose operatyviniuose pasitarimuose;</text:span></text:p>
      <text:p text:style-name="P548"><text:span text:style-name="T549">17.15</text:span><text:span text:style-name="T550">. teikia Tarnybai veiklos ataskaitas, pažymas ir kitą informaciją bei siūlymus Skyriaus finansavimo ir veiklos tobulinimo klausimais;</text:span></text:p>
      <text:p text:style-name="P551"><text:span text:style-name="T552">17.16</text:span><text:span text:style-name="T553">. vykdo kitus Tarnybos viršininko bei teisės aktų jam suteiktus įgaliojimus.</text:span></text:p>
      <text:p text:style-name="P554"><text:span text:style-name="T555">18</text:span><text:span text:style-name="T556">. Tarnybos viršininkas turi teisę teikti pasiūlymus dėl Skyriaus valstybės tarnautojų bei kitų darbuotojų skatinimo bei tarnybinių ir drausminių nuobaudų skyrimo.</text:span></text:p>
      <text:p text:style-name="P557"><text:span text:style-name="T558">19</text:span><text:span text:style-name="T559">.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560"><text:span text:style-name="T561">20</text:span><text:span text:style-name="T562">.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563"/>
      <text:p text:style-name="P564"><text:span text:style-name="T565">VI</text:span><text:span text:style-name="T566">.<text:s/></text:span><text:span text:style-name="T567">SKYRIAUS TURTAS IR LĖŠOS</text:span></text:p>
      <text:p text:style-name="P568"/>
      <text:p text:style-name="P569"><text:span text:style-name="T570">21</text:span><text:span text:style-name="T571">.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572"><text:span text:style-name="T573">22</text:span><text:span text:style-name="T574">. Skyrius gali turėti ir nebiudžetinių lėšų, kurios naudojamos teisės aktų nustatyta tvarka.</text:span></text:p>
      <text:p text:style-name="P575"><text:span text:style-name="T576">23</text:span><text:span text:style-name="T577">. Skyriaus biudžetinių ir nebiudžetinių lėšų pajamų ir išlaidų sąmatą tvirtina Lietuvos policijos generalinis komisaras.</text:span></text:p>
      <text:p text:style-name="P578"><text:span text:style-name="T579">24</text:span><text:span text:style-name="T580">.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581"/>
      <text:p text:style-name="P582"><text:span text:style-name="T583">VII</text:span><text:span text:style-name="T584">.<text:s/></text:span><text:span text:style-name="T585">VEIKLOS KONTROLĖ</text:span></text:p>
      <text:p text:style-name="P586"/>
      <text:p text:style-name="P587"><text:span text:style-name="T588">25</text:span><text:span text:style-name="T589">. Skyrius atsiskaito Tarnybai už apsaugos organizavimą bei kitą veiklą.</text:span></text:p>
      <text:p text:style-name="P590"><text:span text:style-name="T591">26</text:span><text:span text:style-name="T592">. Skyriaus veiklą kontroliuoja ir prižiūri Tarnyba, kuriai Skyrius yra pavaldus, Policijos departamentas bei kitos kontrolės teisę turinčios valstybės institucijos jų veiklą reglamentuojančių teisės aktų nustatyta tvarka.</text:span></text:p>
      <text:p text:style-name="P593"><text:span text:style-name="T594">______________</text:span></text:p>
      <text:p text:style-name="P595"/>
      <text:p text:style-name="P596"/>
      <text:soft-page-break/>
      <text:p text:style-name="P597">PATVIRTINTA</text:p>
      <text:p text:style-name="P598">Policijos generalinio komisaro</text:p>
      <text:p text:style-name="P599">2004 m. sausio 30 d. įsakymu Nr. V-40</text:p>
      <text:p text:style-name="P600"/>
      <text:p text:style-name="P601"><text:span text:style-name="T602">KAUNO MIESTO VYRIAUSIOJO<text:s/></text:span><text:span text:style-name="T603">POLICIJOS KOMISARIATO APSAUGOS SKYRIUS</text:span></text:p>
      <text:p text:style-name="P604"/>
      <text:p text:style-name="P605"><text:span text:style-name="T606"><draw:frame draw:style-name="a1" draw:name="Picture 3" text:anchor-type="as-char" svg:x="0in" svg:y="0in" svg:width="6.69792in" svg:height="3.55208in" style:rel-width="scale" style:rel-height="scale"><draw:image xlink:href="media/image2.emf" xlink:type="simple" xlink:show="embed" xlink:actuate="onLoad"/><svg:title/><svg:desc/></draw:frame></text:span></text:p>
      <text:p text:style-name="P607"><text:span text:style-name="T608">______________</text:span></text:p>
      <text:p text:style-name="P609"/>
      <text:p text:style-name="P610"/>
      <text:soft-page-break/>
      <text:p text:style-name="P611">PATVIRTINTA</text:p>
      <text:p text:style-name="P612">Policijos generalinio komisaro</text:p>
      <text:p text:style-name="P613">2004 m. sausio 30 d. įsakymu Nr. V-40</text:p>
      <text:p text:style-name="P614"/>
      <text:p text:style-name="P615"><text:span text:style-name="T616">KLAIPĖDOS MIESTO VYRIAUSIOJO POLICIJOS KOMISARIATO</text:span></text:p>
      <text:p text:style-name="P617"><text:span text:style-name="T618">APSAUGOS SKYRIAUS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 Klaipėdos miesto vyriausiojo policijos komisariato Apsaugos skyrius (toliau – Skyrius) yra specializuota policijos įstaiga.</text:span></text:p>
      <text:p text:style-name="P628"><text:span text:style-name="T629">2</text:span><text:span text:style-name="T630">.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Klaipėdos miesto vyriausiojo policijos komisariato, kitais Lietuvos Respublikos teisės aktais bei šiais nuostatais.</text:span></text:p>
      <text:p text:style-name="P631"><text:span text:style-name="T632">3</text:span><text:span text:style-name="T633">. Skyriaus veikla organizuojama vadovaujantis demokratijos, pagarbos žmogaus teisėms, humanizmo, visuomenės moralės, teisėtumo, veiklos viešumo, taip pat prievartos naudojimo tik būtinais atvejais ir jos proporcingumo principais.</text:span></text:p>
      <text:p text:style-name="P634"><text:span text:style-name="T635">4</text:span><text:span text:style-name="T636">. Skyriaus steigėjas yra Policijos departamentas. Skyrių steigia, reorganizuoja, likviduoja Lietuvos policijos generalinis komisaras Lietuvos Respublikos įstatymų nustatyta tvarka.</text:span></text:p>
      <text:p text:style-name="P637"><text:span text:style-name="T638">5</text:span><text:span text:style-name="T639">. Skyrius yra biudžetinė įstaiga – juridinis asmuo, turintis įstaigos identifikavimo kodą, atsiskaitomąsias sąskaitas bankuose, antspaudą su savo pavadinimu „Klaipėdos miesto vyriausiojo policijos komisariato Apsaugos skyrius“.</text:span></text:p>
      <text:p text:style-name="P640"><text:span text:style-name="T641">6</text:span><text:span text:style-name="T642">. Skyriaus adresas – Jūros g. 1b, 92119 Klaipėda.</text:span></text:p>
      <text:p text:style-name="P643"><text:span text:style-name="T644">7</text:span><text:span text:style-name="T645">. Skyrius pavaldus Tarnybai.</text:span></text:p>
      <text:p text:style-name="P646"/>
      <text:p text:style-name="P647"><text:span text:style-name="T648">II</text:span><text:span text:style-name="T649">.<text:s/></text:span><text:span text:style-name="T650">SKYRIAUS UŽDAVINIAI IR FUNKCIJOS</text:span></text:p>
      <text:p text:style-name="P651"/>
      <text:p text:style-name="P652"><text:span text:style-name="T653">8</text:span><text:span text:style-name="T654">.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655"><text:span text:style-name="T656">9</text:span><text:span text:style-name="T657">. Įgyvendindamas pavestus uždavinius, Skyrius:</text:span></text:p>
      <text:p text:style-name="P658"><text:span text:style-name="T659">9.1</text:span><text:span text:style-name="T660">. palaiko viešąją tvarką bei visuomenės saugumą, kovoja su nusikalstamumu;</text:span></text:p>
      <text:p text:style-name="P661"><text:span text:style-name="T662">9.2</text:span><text:span text:style-name="T663">. pagal savo kompetenciją organizuoja ir atlieka nusikalstamų veikų ir kitų teisėtvarkos pažeidimų prevenciją;</text:span></text:p>
      <text:p text:style-name="P664"><text:span text:style-name="T665">9.3</text:span><text:span text:style-name="T666">. užtikrina žmogaus teisių ir laisvių apsaugą;</text:span></text:p>
      <text:p text:style-name="P667"><text:span text:style-name="T668">9.4</text:span><text:span text:style-name="T669">. teikia socialinę pagalbą gyventojams, asmenims, kai ji būtina dėl jų fizinio ar psichinio bejėgiškumo, bei asmenims, nukentėjusiems nuo nusikalstamų veikų, kitų teisės pažeidimų ir kitų veiksnių;</text:span></text:p>
      <text:p text:style-name="P670"><text:span text:style-name="T671">9.5</text:span><text:span text:style-name="T672">. vykdo nustatytą apsauginės signalizacijos įrenginių projektavimo, įdiegimo, atidavimo naudoti bei naudojimo reikalavimų valstybinę priežiūrą;</text:span></text:p>
      <text:p text:style-name="P673"><text:span text:style-name="T674">9.6</text:span><text:span text:style-name="T675">. sudaro įvairias sutartis su Lietuvos Respublikos bei užsienio institucijomis, juridiniais bei fiziniais asmenimis;</text:span></text:p>
      <text:p text:style-name="P676"><text:span text:style-name="T677">9.7</text:span><text:span text:style-name="T678">. vykdo įvairių institucijų, juridinių ir fizinių asmenų turto bei fizinių asmenų apsaugą;</text:span></text:p>
      <text:p text:style-name="P679"><text:span text:style-name="T680">9.8</text:span><text:span text:style-name="T681">. vykdo apsauginės signalizacijos techninę priežiūrą;</text:span></text:p>
      <text:p text:style-name="P682"><text:span text:style-name="T683">9.9</text:span><text:span text:style-name="T684">. konsultuoja suinteresuotas institucijas, įmones, įstaigas, organizacijas ir juridinius bei fizinius asmenis apsaugos organizavimo ir jos tobulinimo klausimais;</text:span></text:p>
      <text:p text:style-name="P685"><text:span text:style-name="T686">9.10</text:span><text:span text:style-name="T687">. vykdo patvirtintą teikiamų paslaugų pajamų ir išlaidų sąmatą;</text:span></text:p>
      <text:p text:style-name="P688"><text:span text:style-name="T689">9.11</text:span><text:span text:style-name="T690">. atlieka kitas Lietuvos Respublikos įstatymų ir kitų teisės aktų nustatytas funkcijas.</text:span></text:p>
      <text:p text:style-name="P691"/>
      <text:p text:style-name="P692"><text:span text:style-name="T693">III</text:span><text:span text:style-name="T694">.<text:s/></text:span><text:span text:style-name="T695">SKYRIAUS TEISĖS</text:span></text:p>
      <text:p text:style-name="P696"/>
      <text:p text:style-name="P697"><text:span text:style-name="T698">10</text:span><text:span text:style-name="T699">. Skyrius, įgyvendindamas jam pavestus uždavinius, turi teisę:</text:span></text:p>
      <text:p text:style-name="P700"><text:span text:style-name="T701">10.1</text:span><text:span text:style-name="T702">. atstovauti savo interesams visose valstybinėse, teisinėse institucijose bei teismuose;</text:span></text:p>
      <text:p text:style-name="P703"><text:span text:style-name="T704">10.2</text:span><text:span text:style-name="T705">. teikti pasiūlymus Tarnybai dėl Skyriaus valstybės tarnautojų bei kitų darbuotojų pareigybių įsteigimo ar panaikinimo;</text:span></text:p>
      <text:p text:style-name="P706"><text:span text:style-name="T707">10.3</text:span><text:span text:style-name="T708">. teikti pasiūlymus Tarnybai dėl Skyriaus nuostatų pakeitimo bei papildymo;</text:span></text:p>
      <text:p text:style-name="P709"><text:span text:style-name="T710">10.4</text:span><text:span text:style-name="T711">. pagal savo kompetenciją vykdyti administracinę teiseną;</text:span></text:p>
      <text:p text:style-name="P712"><text:span text:style-name="T713">10.5</text:span><text:span text:style-name="T714">. įsigyti Lietuvos Respublikos teisės aktų nustatyta tvarka prekes, paslaugas, darbus;</text:span></text:p>
      <text:p text:style-name="P715"><text:span text:style-name="T716">10.6</text:span><text:span text:style-name="T717">. savo veiklai vykdyti Lietuvos Respublikos teisės aktų nustatyta tvarka įsigyti ir išnuomoti patalpas bei kitą turtą;</text:span></text:p>
      <text:p text:style-name="P718"><text:span text:style-name="T719">10.7</text:span><text:span text:style-name="T720">. gauti paramą Lietuvos Respublikos teisės aktų nustatyta tvarka;</text:span></text:p>
      <text:p text:style-name="P721"><text:span text:style-name="T722">10.8</text:span><text:span text:style-name="T723">. teikti Tarnybos, Skyriaus bei kitų Tarnybai pavaldžių skyrių valstybės tarnautojams ir kitiems darbuotojams bei jų šeimos nariams poilsio paslaugas Skyriui priklausančiose ir tam skirtose patalpose adresu Liepų takas 11, Palangoje;</text:span></text:p>
      <text:p text:style-name="P724"><text:span text:style-name="T725">10.9</text:span><text:span text:style-name="T726">. naudotis kitomis Lietuvos Respublikos įstatymų ir kitų teisės aktų suteiktomis teisėmis.</text:span></text:p>
      <text:p text:style-name="P727"/>
      <text:p text:style-name="P728"><text:span text:style-name="T729">IV</text:span><text:span text:style-name="T730">.<text:s/></text:span><text:span text:style-name="T731">STRUKTŪRA</text:span></text:p>
      <text:p text:style-name="P732"/>
      <text:p text:style-name="P733"><text:span text:style-name="T734">11</text:span><text:span text:style-name="T735">. Skyriaus nuostatus, struktūros schemą ir pareigybių sąrašą tvirtina Lietuvos policijos generalinis komisaras.</text:span></text:p>
      <text:p text:style-name="P736"><text:span text:style-name="T737">12</text:span><text:span text:style-name="T738">. Skyrių sudaro:</text:span></text:p>
      <text:p text:style-name="P739"><text:span text:style-name="T740">12.1</text:span><text:span text:style-name="T741">. Viršininkas;</text:span></text:p>
      <text:p text:style-name="P742"><text:span text:style-name="T743">12.2</text:span><text:span text:style-name="T744">. Stebėjimo ir techninės kontrolės poskyris;</text:span></text:p>
      <text:p text:style-name="P745"><text:span text:style-name="T746">12.3</text:span><text:span text:style-name="T747">. Reagavimo kuopa;</text:span></text:p>
      <text:p text:style-name="P748"><text:span text:style-name="T749">12.4</text:span><text:span text:style-name="T750">. Finansų poskyris;</text:span></text:p>
      <text:p text:style-name="P751"><text:span text:style-name="T752">12.5</text:span><text:span text:style-name="T753">. Personalo grupė;</text:span></text:p>
      <text:p text:style-name="P754"><text:span text:style-name="T755">12.6</text:span><text:span text:style-name="T756">. Materialinio aprūpinimo grupė;</text:span></text:p>
      <text:p text:style-name="P757"><text:span text:style-name="T758">12.7</text:span><text:span text:style-name="T759">. Raštinė.</text:span></text:p>
      <text:p text:style-name="P760"><text:span text:style-name="T761">13</text:span><text:span text:style-name="T762">.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763"/>
      <text:p text:style-name="P764"><text:span text:style-name="T765">V</text:span><text:span text:style-name="T766">.<text:s/></text:span><text:span text:style-name="T767">DARBO ORGANIZAVIMAS</text:span></text:p>
      <text:p text:style-name="P768"/>
      <text:p text:style-name="P769"><text:span text:style-name="T770">14</text:span><text:span text:style-name="T771">. Skyriui vadovauja viršininkas, kurį skiria į pareigas ir atleidžia iš pareigų Tarnybos vadovo teikimu Lietuvos policijos generalinis komisaras.</text:span></text:p>
      <text:p text:style-name="P772"><text:span text:style-name="T773">15</text:span><text:span text:style-name="T774">. Nesant Skyriaus viršininko, jį pavaduoja viršininko paskirtas Skyriaus statutinis valstybės tarnautojas.</text:span></text:p>
      <text:p text:style-name="P775"><text:span text:style-name="T776">16</text:span><text:span text:style-name="T777">. Skyriaus viršininkas Lietuvos Respublikos vidaus tarnybos statuto, Lietuvos Respublikos valstybės tarnybos įstatymo, Lietuvos Respublikos policijos veiklos įstatymo, Lietuvos<text:s/></text:span><text:soft-page-break/><text:span text:style-name="T778">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 atsakomybės kontrolę. Skyriaus statutinių valstybės tarnautojų bei vyriausiųjų finansininkų (buhalterių) skyrimas į pareigas bei atleidimas iš pareigų turi būti suderintas su Tarnybos vadovu.</text:span></text:p>
      <text:p text:style-name="P779"><text:span text:style-name="T780">17</text:span><text:span text:style-name="T781">. Skyriaus viršininkas:</text:span></text:p>
      <text:p text:style-name="P782"><text:span text:style-name="T783">17.1</text:span><text:span text:style-name="T784">. atsako už Skyriaus darbo organizavimą, veiklos koordinavimą, pavestų uždavinių bei funkcijų vykdymą, korupcijos prevenciją;</text:span></text:p>
      <text:p text:style-name="P785"><text:span text:style-name="T786">17.2</text:span><text:span text:style-name="T787">. atsako už Skyriaus turtą, apskaitos organizavimą bei finansinę drausmę;</text:span></text:p>
      <text:p text:style-name="P788"><text:span text:style-name="T789">17.3</text:span><text:span text:style-name="T790">. koordinuoja Skyriaus struktūrinių padalinių tarpusavio sąveiką, nustato, kokiu mastu Skyriaus struktūrinių padalinių vadovai yra atsakingi už vadovavimą tam tikromis veiklos kryptimis;</text:span></text:p>
      <text:p text:style-name="P791"><text:span text:style-name="T792">17.4</text:span><text:span text:style-name="T793">. atidaro ir uždaro Skyriaus atsiskaitomąsias sąskaitas bei kitas sąskaitas bankuose;</text:span></text:p>
      <text:p text:style-name="P794"><text:span text:style-name="T795">17.5</text:span><text:span text:style-name="T796">. pasirašo įvairias sutartis su Lietuvos Respublikos bei užsienio institucijomis, juridiniais ir fiziniais asmenimis pagal Skyriaus kompetenciją;</text:span></text:p>
      <text:p text:style-name="P797"><text:span text:style-name="T798">17.6</text:span><text:span text:style-name="T799">. atstovauja Skyriui Tarnyboje ir kitose valstybinėse bei privačiose institucijose, įvairiuose renginiuose;</text:span></text:p>
      <text:p text:style-name="P800"><text:span text:style-name="T801">17.7</text:span><text:span text:style-name="T802">. tvirtina pagal savo kompetenciją Skyriaus valstybės tarnautojų bei kitų darbuotojų pareigybių aprašymus;</text:span></text:p>
      <text:p text:style-name="P803"><text:span text:style-name="T804">17.8</text:span><text:span text:style-name="T805">.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806"><text:span text:style-name="T807">17.9</text:span><text:span text:style-name="T808">. tvirtina Skyriaus struktūrinių padalinių nuostatus;</text:span></text:p>
      <text:p text:style-name="P809"><text:span text:style-name="T810">17.10</text:span><text:span text:style-name="T811">. pagal savo kompetenciją leidžia įsakymus, teikia įpareigojimus bei kontroliuoja, kaip jie vykdomi;</text:span></text:p>
      <text:p text:style-name="P812"><text:span text:style-name="T813">17.11</text:span><text:span text:style-name="T814">. pagal savo kompetenciją skatina ir skiria tarnybines bei drausmines nuobaudas Skyriaus pavaldiems valstybės tarnautojams bei kitiems darbuotojams;</text:span></text:p>
      <text:p text:style-name="P815"><text:span text:style-name="T816">17.12</text:span><text:span text:style-name="T817">. pagal savo kompetenciją rūpinasi, kad būtų sudaromos deramos Skyriaus valstybės tarnautojų ir kitų darbuotojų tarnybos, darbo bei poilsio sąlygos, užtikrina jų socialines garantijas;</text:span></text:p>
      <text:p text:style-name="P818"><text:span text:style-name="T819">17.13</text:span><text:span text:style-name="T820">. sprendžia kitus Skyriaus kompetencijai priklausančius klausimus;</text:span></text:p>
      <text:p text:style-name="P821"><text:span text:style-name="T822">17.14</text:span><text:span text:style-name="T823">. dalyvauja Tarnybos organizuojamuose operatyviniuose pasitarimuose;</text:span></text:p>
      <text:p text:style-name="P824"><text:span text:style-name="T825">17.15</text:span><text:span text:style-name="T826">. teikia Tarnybai veiklos ataskaitas, pažymas ir kitą informaciją bei siūlymus Skyriaus finansavimo ir veiklos tobulinimo klausimais;</text:span></text:p>
      <text:p text:style-name="P827"><text:span text:style-name="T828">17.16</text:span><text:span text:style-name="T829">. vykdo kitus Tarnybos viršininko bei teisės aktų jam suteiktus įgaliojimus.</text:span></text:p>
      <text:p text:style-name="P830"><text:span text:style-name="T831">18</text:span><text:span text:style-name="T832">. Tarnybos viršininkas turi teisę teikti pasiūlymus dėl Skyriaus valstybės tarnautojų bei kitų darbuotojų skatinimo bei tarnybinių ir drausminių nuobaudų skyrimo.</text:span></text:p>
      <text:p text:style-name="P833"><text:span text:style-name="T834">19</text:span><text:span text:style-name="T835">.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836"><text:span text:style-name="T837">20</text:span><text:span text:style-name="T838">.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839"/>
      <text:p text:style-name="P840"><text:span text:style-name="T841">VI</text:span><text:span text:style-name="T842">.<text:s/></text:span><text:span text:style-name="T843">SKYRIAUS TURTAS IR LĖŠOS</text:span></text:p>
      <text:p text:style-name="P844"/>
      <text:p text:style-name="P845"><text:span text:style-name="T846">21</text:span><text:span text:style-name="T847">.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848"><text:span text:style-name="T849">22</text:span><text:span text:style-name="T850">. Skyrius gali turėti ir nebiudžetinių lėšų, kurios naudojamos teisės aktų nustatyta tvarka.</text:span></text:p>
      <text:p text:style-name="P851"><text:span text:style-name="T852">23</text:span><text:span text:style-name="T853">. Skyriaus biudžetinių ir nebiudžetinių lėšų pajamų ir išlaidų sąmatą tvirtina Lietuvos policijos generalinis komisaras.</text:span></text:p>
      <text:p text:style-name="P854"><text:span text:style-name="T855">24</text:span><text:span text:style-name="T856">.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857"/>
      <text:p text:style-name="P858"><text:span text:style-name="T859">VII</text:span><text:span text:style-name="T860">.<text:s/></text:span><text:span text:style-name="T861">VEIKLOS KONTROLĖ</text:span></text:p>
      <text:p text:style-name="P862"/>
      <text:p text:style-name="P863"><text:span text:style-name="T864">25</text:span><text:span text:style-name="T865">. Skyrius atsiskaito Tarnybai už apsaugos organizavimą bei kitą veiklą.</text:span></text:p>
      <text:p text:style-name="P866"><text:span text:style-name="T867">26</text:span><text:span text:style-name="T868">. Skyriaus veiklą kontroliuoja ir prižiūri Tarnyba, kuriai Skyrius yra pavaldus, Policijos departamentas bei kitos kontrolės teisę turinčios valstybės institucijos jų veiklą reglamentuojančių teisės aktų nustatyta tvarka.</text:span></text:p>
      <text:p text:style-name="P869"><text:span text:style-name="T870">______________</text:span></text:p>
      <text:p text:style-name="P871"/>
      <text:soft-page-break/>
      <text:p text:style-name="P872">PATVIRTINTA</text:p>
      <text:p text:style-name="P873">Policijos generalinio komisaro</text:p>
      <text:p text:style-name="P874">2004 m. sausio 30 d. įsakymu Nr. V-40</text:p>
      <text:p text:style-name="P875"/>
      <text:p text:style-name="P876"><text:span text:style-name="T877">KLAIPĖDOS MIESTO VYRIAUSIOJO<text:s/></text:span><text:span text:style-name="T878">POLICIJOS KOMISARIATO APSAUGOS SKYRIUS</text:span></text:p>
      <text:p text:style-name="P879"/>
      <text:p text:style-name="P880"><text:span text:style-name="T881"><draw:frame draw:style-name="a2" draw:name="Picture 4" text:anchor-type="as-char" svg:x="0in" svg:y="0in" svg:width="6.69792in" svg:height="2.75in" style:rel-width="scale" style:rel-height="scale"><draw:image xlink:href="media/image3.emf" xlink:type="simple" xlink:show="embed" xlink:actuate="onLoad"/><svg:title/><svg:desc/></draw:frame></text:span></text:p>
      <text:p text:style-name="P882"><text:span text:style-name="T883">______________</text:span></text:p>
      <text:p text:style-name="P884"/>
      <text:p text:style-name="P885"/>
      <text:soft-page-break/>
      <text:p text:style-name="P886">PATVIRTINTA</text:p>
      <text:p text:style-name="P887">Policijos generalinio komisaro</text:p>
      <text:p text:style-name="P888">2004 m. sausio 30 d. įsakymu Nr. V-40</text:p>
      <text:p text:style-name="P889"/>
      <text:p text:style-name="P890"><text:span text:style-name="T891">MARIJAMPOLĖS POLICIJOS KOMISARIATO APSAUGOS SKYRIAUS NUOSTATAI</text:span></text:p>
      <text:p text:style-name="P892"/>
      <text:p text:style-name="P893"><text:span text:style-name="T894">I</text:span><text:span text:style-name="T895">.<text:s/></text:span><text:span text:style-name="T896">BENDROSIOS NUOSTATOS</text:span></text:p>
      <text:p text:style-name="P897"/>
      <text:p text:style-name="P898"><text:span text:style-name="T899">1</text:span><text:span text:style-name="T900">. Marijampolės policijos komisariato Apsaugos skyrius (toliau – Skyrius) yra specializuota policijos įstaiga.</text:span></text:p>
      <text:p text:style-name="P901"><text:span text:style-name="T902">2</text:span><text:span text:style-name="T903">.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Marijampolės policijos komisariato, kitais Lietuvos Respublikos teisės aktais bei šiais nuostatais.</text:span></text:p>
      <text:p text:style-name="P904"><text:span text:style-name="T905">3</text:span><text:span text:style-name="T906">. Skyriaus veikla organizuojama vadovaujantis demokratijos, pagarbos žmogaus teisėms, humanizmo, visuomenės moralės, teisėtumo, veiklos viešumo, taip pat prievartos naudojimo tik būtinais atvejais ir jos proporcingumo principais.</text:span></text:p>
      <text:p text:style-name="P907"><text:span text:style-name="T908">4</text:span><text:span text:style-name="T909">. Skyriaus steigėjas yra Policijos departamentas. Skyrių steigia, reorganizuoja, likviduoja Lietuvos policijos generalinis komisaras Lietuvos Respublikos įstatymų nustatyta tvarka.</text:span></text:p>
      <text:p text:style-name="P910"><text:span text:style-name="T911">5</text:span><text:span text:style-name="T912">. Skyrius yra biudžetinė įstaiga – juridinis asmuo, turintis įstaigos identifikavimo kodą, atsiskaitomąsias sąskaitas bankuose, antspaudą su savo pavadinimu „Marijampolės policijos komisariato Apsaugos skyrius“.</text:span></text:p>
      <text:p text:style-name="P913"><text:span text:style-name="T914">6</text:span><text:span text:style-name="T915">. Skyriaus adresas – Lietuvininkų g. 16, 68157 Marijampolė.</text:span></text:p>
      <text:p text:style-name="P916"><text:span text:style-name="T917">7</text:span><text:span text:style-name="T918">. Skyrius pavaldus Tarnybai.</text:span></text:p>
      <text:p text:style-name="P919"/>
      <text:p text:style-name="P920"><text:span text:style-name="T921">II</text:span><text:span text:style-name="T922">.<text:s/></text:span><text:span text:style-name="T923">SKYRIAUS UŽDAVINIAI IR FUNKCIJOS</text:span></text:p>
      <text:p text:style-name="P924"/>
      <text:p text:style-name="P925"><text:span text:style-name="T926">8</text:span><text:span text:style-name="T927">.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928"><text:span text:style-name="T929">9</text:span><text:span text:style-name="T930">. Įgyvendindamas pavestus uždavinius, Skyrius:</text:span></text:p>
      <text:p text:style-name="P931"><text:span text:style-name="T932">9.1</text:span><text:span text:style-name="T933">. palaiko viešąją tvarką bei visuomenės saugumą, kovoja su nusikalstamumu;</text:span></text:p>
      <text:p text:style-name="P934"><text:span text:style-name="T935">9.2</text:span><text:span text:style-name="T936">. pagal savo kompetenciją organizuoja ir atlieka nusikalstamų veikų ir kitų teisėtvarkos pažeidimų prevenciją;</text:span></text:p>
      <text:p text:style-name="P937"><text:span text:style-name="T938">9.3</text:span><text:span text:style-name="T939">. užtikrina žmogaus teisių ir laisvių apsaugą;</text:span></text:p>
      <text:p text:style-name="P940"><text:span text:style-name="T941">9.4</text:span><text:span text:style-name="T942">. teikia socialinę pagalbą gyventojams, asmenims, kai ji būtina dėl jų fizinio ar psichinio bejėgiškumo, bei asmenims, nukentėjusiems nuo nusikalstamų veikų, kitų teisės pažeidimų ir kitų veiksnių;</text:span></text:p>
      <text:p text:style-name="P943"><text:span text:style-name="T944">9.5</text:span><text:span text:style-name="T945">. vykdo nustatytą apsauginės signalizacijos įrenginių projektavimo, įdiegimo, atidavimo naudoti bei naudojimo reikalavimų valstybinę priežiūrą;</text:span></text:p>
      <text:p text:style-name="P946"><text:span text:style-name="T947">9.6</text:span><text:span text:style-name="T948">. sudaro įvairias sutartis su Lietuvos Respublikos bei užsienio institucijomis, juridiniais bei fiziniais asmenimis;</text:span></text:p>
      <text:p text:style-name="P949"><text:span text:style-name="T950">9.7</text:span><text:span text:style-name="T951">. vykdo įvairių institucijų, juridinių ir fizinių asmenų turto bei fizinių asmenų apsaugą;</text:span></text:p>
      <text:p text:style-name="P952"><text:span text:style-name="T953">9.8</text:span><text:span text:style-name="T954">. vykdo apsauginės signalizacijos techninę priežiūrą;</text:span></text:p>
      <text:p text:style-name="P955"><text:span text:style-name="T956">9.9</text:span><text:span text:style-name="T957">. konsultuoja suinteresuotas institucijas, įmones, įstaigas, organizacijas ir juridinius bei fizinius asmenis apsaugos organizavimo ir jos tobulinimo klausimais;</text:span></text:p>
      <text:p text:style-name="P958"><text:span text:style-name="T959">9.10</text:span><text:span text:style-name="T960">. vykdo patvirtintą teikiamų paslaugų pajamų ir išlaidų sąmatą;</text:span></text:p>
      <text:p text:style-name="P961"><text:span text:style-name="T962">9.11</text:span><text:span text:style-name="T963">. atlieka kitas Lietuvos Respublikos įstatymų ir kitų teisės aktų nustatytas funkcijas.</text:span></text:p>
      <text:p text:style-name="P964"/>
      <text:p text:style-name="P965"><text:span text:style-name="T966">III</text:span><text:span text:style-name="T967">.<text:s/></text:span><text:span text:style-name="T968">SKYRIAUS TEISĖS</text:span></text:p>
      <text:p text:style-name="P969"/>
      <text:p text:style-name="P970"><text:span text:style-name="T971">10</text:span><text:span text:style-name="T972">. Skyrius, įgyvendindamas jam pavestus uždavinius, turi teisę:</text:span></text:p>
      <text:p text:style-name="P973"><text:span text:style-name="T974">10.1</text:span><text:span text:style-name="T975">. atstovauti savo interesams visose valstybinėse, teisinėse institucijose bei teismuose;</text:span></text:p>
      <text:p text:style-name="P976"><text:span text:style-name="T977">10.2</text:span><text:span text:style-name="T978">. teikti pasiūlymus Tarnybai dėl Skyriaus valstybės tarnautojų bei kitų darbuotojų pareigybių įsteigimo ar panaikinimo;</text:span></text:p>
      <text:p text:style-name="P979"><text:span text:style-name="T980">10.3</text:span><text:span text:style-name="T981">. teikti pasiūlymus Tarnybai dėl Skyriaus nuostatų pakeitimo bei papildymo;</text:span></text:p>
      <text:p text:style-name="P982"><text:span text:style-name="T983">10.4</text:span><text:span text:style-name="T984">. pagal savo kompetenciją vykdyti administracinę teiseną;</text:span></text:p>
      <text:p text:style-name="P985"><text:span text:style-name="T986">10.5</text:span><text:span text:style-name="T987">. įsigyti Lietuvos Respublikos teisės aktų nustatyta tvarka prekes, paslaugas, darbus;</text:span></text:p>
      <text:p text:style-name="P988"><text:span text:style-name="T989">10.6</text:span><text:span text:style-name="T990">. savo veiklai vykdyti Lietuvos Respublikos teisės aktų nustatyta tvarka įsigyti ir išnuomoti patalpas bei kitą turtą;</text:span></text:p>
      <text:p text:style-name="P991"><text:span text:style-name="T992">10.7</text:span><text:span text:style-name="T993">. gauti paramą Lietuvos Respublikos teisės aktų nustatyta tvarka;</text:span></text:p>
      <text:p text:style-name="P994"><text:span text:style-name="T995">10.8</text:span><text:span text:style-name="T996">. naudotis kitomis Lietuvos Respublikos įstatymų ir kitų teisės aktų suteiktomis teisėmis.</text:span></text:p>
      <text:p text:style-name="P997"/>
      <text:p text:style-name="P998"><text:span text:style-name="T999">IV</text:span><text:span text:style-name="T1000">.<text:s/></text:span><text:span text:style-name="T1001">STRUKTŪRA</text:span></text:p>
      <text:p text:style-name="P1002"/>
      <text:p text:style-name="P1003"><text:span text:style-name="T1004">11</text:span><text:span text:style-name="T1005">. Skyriaus nuostatus, struktūros schemą ir pareigybių sąrašą tvirtina Lietuvos policijos generalinis komisaras.</text:span></text:p>
      <text:p text:style-name="P1006"><text:span text:style-name="T1007">12</text:span><text:span text:style-name="T1008">. Skyrių sudaro:</text:span></text:p>
      <text:p text:style-name="P1009"><text:span text:style-name="T1010">12.1</text:span><text:span text:style-name="T1011">. Viršininkas;</text:span></text:p>
      <text:p text:style-name="P1012"><text:span text:style-name="T1013">12.2</text:span><text:span text:style-name="T1014">. Stebėjimo ir techninės kontrolės poskyris;</text:span></text:p>
      <text:p text:style-name="P1015"><text:span text:style-name="T1016">12.3</text:span><text:span text:style-name="T1017">. Reagavimo būrys;</text:span></text:p>
      <text:p text:style-name="P1018"><text:span text:style-name="T1019">12.4</text:span><text:span text:style-name="T1020">. Finansų grupė;</text:span></text:p>
      <text:p text:style-name="P1021"><text:span text:style-name="T1022">12.5</text:span><text:span text:style-name="T1023">. Personalo grupė;</text:span></text:p>
      <text:p text:style-name="P1024"><text:span text:style-name="T1025">12.6</text:span><text:span text:style-name="T1026">. Materialinio aprūpinimo grupė.</text:span></text:p>
      <text:p text:style-name="P1027"><text:span text:style-name="T1028">13</text:span><text:span text:style-name="T1029">.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1030"/>
      <text:p text:style-name="P1031"><text:span text:style-name="T1032">V</text:span><text:span text:style-name="T1033">.<text:s/></text:span><text:span text:style-name="T1034">DARBO ORGANIZAVIMAS</text:span></text:p>
      <text:p text:style-name="P1035"/>
      <text:p text:style-name="P1036"><text:span text:style-name="T1037">14</text:span><text:span text:style-name="T1038">. Skyriui vadovauja viršininkas, kurį skiria į pareigas ir atleidžia iš pareigų Tarnybos vadovo teikimu Lietuvos policijos generalinis komisaras.</text:span></text:p>
      <text:p text:style-name="P1039"><text:span text:style-name="T1040">15</text:span><text:span text:style-name="T1041">. Nesant Skyriaus viršininko, jį pavaduoja viršininko paskirtas Skyriaus statutinis valstybės tarnautojas.</text:span></text:p>
      <text:p text:style-name="P1042"><text:span text:style-name="T1043">16</text:span><text:span text:style-name="T1044">.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1045">atsakomybės kontrolę. Skyriaus statutinių valstybės tarnautojų bei vyriausiųjų finansininkų (buhalterių) skyrimas į pareigas bei atleidimas iš pareigų turi būti suderintas su Tarnybos vadovu.</text:span></text:p>
      <text:p text:style-name="P1046"><text:span text:style-name="T1047">17</text:span><text:span text:style-name="T1048">. Skyriaus viršininkas:</text:span></text:p>
      <text:p text:style-name="P1049"><text:span text:style-name="T1050">17.1</text:span><text:span text:style-name="T1051">. atsako už Skyriaus darbo organizavimą, veiklos koordinavimą, pavestų uždavinių bei funkcijų vykdymą, korupcijos prevenciją;</text:span></text:p>
      <text:p text:style-name="P1052"><text:span text:style-name="T1053">17.2</text:span><text:span text:style-name="T1054">. atsako už Skyriaus turtą, apskaitos organizavimą bei finansinę drausmę;</text:span></text:p>
      <text:p text:style-name="P1055"><text:span text:style-name="T1056">17.3</text:span><text:span text:style-name="T1057">. koordinuoja Skyriaus struktūrinių padalinių tarpusavio sąveiką, nustato, kokiu mastu Skyriaus struktūrinių padalinių vadovai yra atsakingi už vadovavimą tam tikromis veiklos kryptimis;</text:span></text:p>
      <text:p text:style-name="P1058"><text:span text:style-name="T1059">17.4</text:span><text:span text:style-name="T1060">. atidaro ir uždaro Skyriaus atsiskaitomąsias sąskaitas bei kitas sąskaitas bankuose;</text:span></text:p>
      <text:p text:style-name="P1061"><text:span text:style-name="T1062">17.5</text:span><text:span text:style-name="T1063">. pasirašo įvairias sutartis su Lietuvos Respublikos bei užsienio institucijomis, juridiniais ir fiziniais asmenimis pagal Skyriaus kompetenciją;</text:span></text:p>
      <text:p text:style-name="P1064"><text:span text:style-name="T1065">17.6</text:span><text:span text:style-name="T1066">. atstovauja Skyriui Tarnyboje ir kitose valstybinėse bei privačiose institucijose, įvairiuose renginiuose;</text:span></text:p>
      <text:p text:style-name="P1067"><text:span text:style-name="T1068">17.7</text:span><text:span text:style-name="T1069">. tvirtina pagal savo kompetenciją Skyriaus valstybės tarnautojų bei kitų darbuotojų pareigybių aprašymus;</text:span></text:p>
      <text:p text:style-name="P1070"><text:span text:style-name="T1071">17.8</text:span><text:span text:style-name="T1072">.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1073"><text:span text:style-name="T1074">17.9</text:span><text:span text:style-name="T1075">. tvirtina Skyriaus struktūrinių padalinių nuostatus;</text:span></text:p>
      <text:p text:style-name="P1076"><text:span text:style-name="T1077">17.10</text:span><text:span text:style-name="T1078">. pagal savo kompetenciją leidžia įsakymus, teikia įpareigojimus bei kontroliuoja, kaip jie vykdomi;</text:span></text:p>
      <text:p text:style-name="P1079"><text:span text:style-name="T1080">17.11</text:span><text:span text:style-name="T1081">. pagal savo kompetenciją skatina ir skiria tarnybines bei drausmines nuobaudas Skyriaus pavaldiems valstybės tarnautojams bei kitiems darbuotojams;</text:span></text:p>
      <text:p text:style-name="P1082"><text:span text:style-name="T1083">17.12</text:span><text:span text:style-name="T1084">. pagal savo kompetenciją rūpinasi, kad būtų sudaromos deramos Skyriaus valstybės tarnautojų ir kitų darbuotojų tarnybos, darbo bei poilsio sąlygos, užtikrina jų socialines garantijas;</text:span></text:p>
      <text:p text:style-name="P1085"><text:span text:style-name="T1086">17.13</text:span><text:span text:style-name="T1087">. sprendžia kitus Skyriaus kompetencijai priklausančius klausimus;</text:span></text:p>
      <text:p text:style-name="P1088"><text:span text:style-name="T1089">17.14</text:span><text:span text:style-name="T1090">. dalyvauja Tarnybos organizuojamuose operatyviniuose pasitarimuose;</text:span></text:p>
      <text:p text:style-name="P1091"><text:span text:style-name="T1092">17.15</text:span><text:span text:style-name="T1093">. teikia Tarnybai veiklos ataskaitas, pažymas ir kitą informaciją bei siūlymus Skyriaus finansavimo ir veiklos tobulinimo klausimais;</text:span></text:p>
      <text:p text:style-name="P1094"><text:span text:style-name="T1095">17.16</text:span><text:span text:style-name="T1096">. vykdo kitus Tarnybos viršininko bei teisės aktų jam suteiktus įgaliojimus.</text:span></text:p>
      <text:p text:style-name="P1097"><text:span text:style-name="T1098">18</text:span><text:span text:style-name="T1099">. Tarnybos viršininkas turi teisę teikti pasiūlymus dėl Skyriaus valstybės tarnautojų bei kitų darbuotojų skatinimo bei tarnybinių ir drausminių nuobaudų skyrimo.</text:span></text:p>
      <text:p text:style-name="P1100"><text:span text:style-name="T1101">19</text:span><text:span text:style-name="T1102">.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1103"><text:span text:style-name="T1104">20</text:span><text:span text:style-name="T1105">.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1106"/>
      <text:p text:style-name="P1107"><text:span text:style-name="T1108">VI</text:span><text:span text:style-name="T1109">.<text:s/></text:span><text:span text:style-name="T1110">SKYRIAUS TURTAS IR LĖŠOS</text:span></text:p>
      <text:p text:style-name="P1111"/>
      <text:p text:style-name="P1112"><text:span text:style-name="T1113">21</text:span><text:span text:style-name="T1114">.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1115"><text:span text:style-name="T1116">22</text:span><text:span text:style-name="T1117">. Skyrius gali turėti ir nebiudžetinių lėšų, kurios naudojamos teisės aktų nustatyta tvarka.</text:span></text:p>
      <text:p text:style-name="P1118"><text:span text:style-name="T1119">23</text:span><text:span text:style-name="T1120">. Skyriaus biudžetinių ir nebiudžetinių lėšų pajamų ir išlaidų sąmatą tvirtina Lietuvos policijos generalinis komisaras.</text:span></text:p>
      <text:p text:style-name="P1121"><text:span text:style-name="T1122">24</text:span><text:span text:style-name="T1123">.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1124"/>
      <text:p text:style-name="P1125"><text:span text:style-name="T1126">VII</text:span><text:span text:style-name="T1127">.<text:s/></text:span><text:span text:style-name="T1128">VEIKLOS KONTROLĖ</text:span></text:p>
      <text:p text:style-name="P1129"/>
      <text:p text:style-name="P1130"><text:span text:style-name="T1131">25</text:span><text:span text:style-name="T1132">. Skyrius atsiskaito Tarnybai už apsaugos organizavimą bei kitą veiklą.</text:span></text:p>
      <text:p text:style-name="P1133"><text:span text:style-name="T1134">26</text:span><text:span text:style-name="T1135">. Skyriaus veiklą kontroliuoja ir prižiūri Tarnyba, kuriai Skyrius yra pavaldus, Policijos departamentas bei kitos kontrolės teisę turinčios valstybės institucijos jų veiklą reglamentuojančių teisės aktų nustatyta tvarka.</text:span></text:p>
      <text:p text:style-name="P1136"><text:span text:style-name="T1137">______________</text:span></text:p>
      <text:p text:style-name="P1138"/>
      <text:soft-page-break/>
      <text:p text:style-name="P1139">PATVIRTINTA</text:p>
      <text:p text:style-name="P1140">Policijos generalinio komisaro</text:p>
      <text:p text:style-name="P1141">2004 m. sausio 30 d. įsakymu Nr. V-40</text:p>
      <text:p text:style-name="P1142"/>
      <text:p text:style-name="P1143"><text:span text:style-name="T1144">MARIJAMPOLĖS<text:s/></text:span><text:span text:style-name="T1145">POLICIJOS KOMISARIATO APSAUGOS SKYRIUS</text:span></text:p>
      <text:p text:style-name="P1146"/>
      <text:p text:style-name="P1147"><text:span text:style-name="T1148"><draw:frame draw:style-name="a3" draw:name="Picture 5" text:anchor-type="as-char" svg:x="0in" svg:y="0in" svg:width="6.6875in" svg:height="2.02083in" style:rel-width="scale" style:rel-height="scale"><draw:image xlink:href="media/image4.emf" xlink:type="simple" xlink:show="embed" xlink:actuate="onLoad"/><svg:title/><svg:desc/></draw:frame></text:span></text:p>
      <text:p text:style-name="P1149"><text:span text:style-name="T1150">______________</text:span></text:p>
      <text:p text:style-name="P1151"/>
      <text:soft-page-break/>
      <text:p text:style-name="P1152">PATVIRTINTA</text:p>
      <text:p text:style-name="P1153">Policijos generalinio komisaro</text:p>
      <text:p text:style-name="P1154">2004 m. sausio 30 d. įsakymu Nr. V-40</text:p>
      <text:p text:style-name="P1155"/>
      <text:p text:style-name="P1156"><text:span text:style-name="T1157">PANEVĖŽIO MIESTO VYRIAUSIOJO POLICIJOS KOMISARIATO</text:span></text:p>
      <text:p text:style-name="P1158"><text:span text:style-name="T1159">APSAUGOS SKYRIAUS NUOSTATAI</text:span></text:p>
      <text:p text:style-name="P1160"/>
      <text:p text:style-name="P1161"><text:span text:style-name="T1162">I</text:span><text:span text:style-name="T1163">.<text:s/></text:span><text:span text:style-name="T1164">BENDROSIOS NUOSTATOS</text:span></text:p>
      <text:p text:style-name="P1165"/>
      <text:p text:style-name="P1166"><text:span text:style-name="T1167">1</text:span><text:span text:style-name="T1168">. Panevėžio miesto vyriausiojo policijos komisariato Apsaugos skyrius (toliau – Skyrius) yra specializuota policijos įstaiga.</text:span></text:p>
      <text:p text:style-name="P1169"><text:span text:style-name="T1170">2</text:span><text:span text:style-name="T1171">.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Panevėžio miesto vyriausiojo policijos komisariato, kitais Lietuvos Respublikos teisės aktais bei šiais nuostatais.</text:span></text:p>
      <text:p text:style-name="P1172"><text:span text:style-name="T1173">3</text:span><text:span text:style-name="T1174">. Skyriaus veikla organizuojama vadovaujantis demokratijos, pagarbos žmogaus teisėms, humanizmo, visuomenės moralės, teisėtumo, veiklos viešumo, taip pat prievartos naudojimo tik būtinais atvejais ir jos proporcingumo principais.</text:span></text:p>
      <text:p text:style-name="P1175"><text:span text:style-name="T1176">4</text:span><text:span text:style-name="T1177">. Skyriaus steigėjas yra Policijos departamentas. Skyrių steigia, reorganizuoja, likviduoja Lietuvos policijos generalinis komisaras Lietuvos Respublikos įstatymų nustatyta tvarka.</text:span></text:p>
      <text:p text:style-name="P1178"><text:span text:style-name="T1179">5</text:span><text:span text:style-name="T1180">. Skyrius yra biudžetinė įstaiga – juridinis asmuo, turintis įstaigos identifikavimo kodą, atsiskaitomąsias sąskaitas bankuose, antspaudą su savo pavadinimu „Panevėžio miesto vyriausiojo policijos komisariato Apsaugos skyrius“.</text:span></text:p>
      <text:p text:style-name="P1181"><text:span text:style-name="T1182">6</text:span><text:span text:style-name="T1183">. Skyriaus adresas – Vasario 16-osios g. 22, 35169 Panevėžys.</text:span></text:p>
      <text:p text:style-name="P1184"><text:span text:style-name="T1185">7</text:span><text:span text:style-name="T1186">. Skyrius pavaldus Tarnybai.</text:span></text:p>
      <text:p text:style-name="P1187"/>
      <text:p text:style-name="P1188"><text:span text:style-name="T1189">II</text:span><text:span text:style-name="T1190">.<text:s/></text:span><text:span text:style-name="T1191">SKYRIAUS UŽDAVINIAI IR FUNKCIJOS</text:span></text:p>
      <text:p text:style-name="P1192"/>
      <text:p text:style-name="P1193"><text:span text:style-name="T1194">8</text:span><text:span text:style-name="T1195">.</text:span><text:span text:style-name="T1196"><text:s/></text:span><text:span text:style-name="T1197">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1198"><text:span text:style-name="T1199">9</text:span><text:span text:style-name="T1200">. Įgyvendindamas pavestus uždavinius, Skyrius:</text:span></text:p>
      <text:p text:style-name="P1201"><text:span text:style-name="T1202">9.1</text:span><text:span text:style-name="T1203">. palaiko viešąją tvarką bei visuomenės saugumą, kovoja su nusikalstamumu;</text:span></text:p>
      <text:p text:style-name="P1204"><text:span text:style-name="T1205">9.2</text:span><text:span text:style-name="T1206">. pagal savo kompetenciją organizuoja ir atlieka nusikalstamų veikų ir kitų teisėtvarkos pažeidimų prevenciją;</text:span></text:p>
      <text:p text:style-name="P1207"><text:span text:style-name="T1208">9.3</text:span><text:span text:style-name="T1209">. užtikrina žmogaus teisių ir laisvių apsaugą;</text:span></text:p>
      <text:p text:style-name="P1210"><text:span text:style-name="T1211">9.4</text:span><text:span text:style-name="T1212">. teikia socialinę pagalbą gyventojams, asmenims, kai ji būtina dėl jų fizinio ar psichinio bejėgiškumo, bei asmenims, nukentėjusiems nuo nusikalstamų veikų, kitų teisės pažeidimų ir kitų veiksnių;</text:span></text:p>
      <text:p text:style-name="P1213"><text:span text:style-name="T1214">9.5</text:span><text:span text:style-name="T1215">. vykdo nustatytą apsauginės signalizacijos įrenginių projektavimo, įdiegimo, atidavimo naudoti bei naudojimo reikalavimų valstybinę priežiūrą;</text:span></text:p>
      <text:p text:style-name="P1216"><text:span text:style-name="T1217">9.6</text:span><text:span text:style-name="T1218">. sudaro įvairias sutartis su Lietuvos Respublikos bei užsienio institucijomis, juridiniais bei fiziniais asmenimis;</text:span></text:p>
      <text:p text:style-name="P1219"><text:span text:style-name="T1220">9.7</text:span><text:span text:style-name="T1221">. vykdo įvairių institucijų, juridinių ir fizinių asmenų turto bei fizinių asmenų apsaugą;</text:span></text:p>
      <text:p text:style-name="P1222"><text:span text:style-name="T1223">9.8</text:span><text:span text:style-name="T1224">. vykdo apsauginės signalizacijos techninę priežiūrą;</text:span></text:p>
      <text:p text:style-name="P1225"><text:span text:style-name="T1226">9.9</text:span><text:span text:style-name="T1227">. konsultuoja suinteresuotas institucijas, įmones, įstaigas, organizacijas ir juridinius bei fizinius asmenis apsaugos organizavimo ir jos tobulinimo klausimais;</text:span></text:p>
      <text:p text:style-name="P1228"><text:span text:style-name="T1229">9.10</text:span><text:span text:style-name="T1230">. vykdo patvirtintą teikiamų paslaugų pajamų ir išlaidų sąmatą;</text:span></text:p>
      <text:p text:style-name="P1231"><text:span text:style-name="T1232">9.11</text:span><text:span text:style-name="T1233">. atlieka kitas Lietuvos Respublikos įstatymų ir kitų teisės aktų nustatytas funkcijas.</text:span></text:p>
      <text:p text:style-name="P1234"/>
      <text:p text:style-name="P1235"><text:span text:style-name="T1236">III</text:span><text:span text:style-name="T1237">.<text:s/></text:span><text:span text:style-name="T1238">SKYRIAUS TEISĖS</text:span></text:p>
      <text:p text:style-name="P1239"/>
      <text:p text:style-name="P1240"><text:span text:style-name="T1241">10</text:span><text:span text:style-name="T1242">. Skyrius, įgyvendindamas jam pavestus uždavinius, turi teisę:</text:span></text:p>
      <text:p text:style-name="P1243"><text:span text:style-name="T1244">10.1</text:span><text:span text:style-name="T1245">. atstovauti savo interesams visose valstybinėse, teisinėse institucijose bei teismuose;</text:span></text:p>
      <text:p text:style-name="P1246"><text:span text:style-name="T1247">10.2</text:span><text:span text:style-name="T1248">. teikti pasiūlymus Tarnybai dėl Skyriaus valstybės tarnautojų bei kitų darbuotojų pareigybių įsteigimo ar panaikinimo;</text:span></text:p>
      <text:p text:style-name="P1249"><text:span text:style-name="T1250">10.3</text:span><text:span text:style-name="T1251">. teikti pasiūlymus Tarnybai dėl Skyriaus nuostatų pakeitimo bei papildymo;</text:span></text:p>
      <text:p text:style-name="P1252"><text:span text:style-name="T1253">10.4</text:span><text:span text:style-name="T1254">. pagal savo kompetenciją vykdyti administracinę teiseną;</text:span></text:p>
      <text:p text:style-name="P1255"><text:span text:style-name="T1256">10.5</text:span><text:span text:style-name="T1257">. įsigyti Lietuvos Respublikos teisės aktų nustatyta tvarka prekes, paslaugas, darbus;</text:span></text:p>
      <text:p text:style-name="P1258"><text:span text:style-name="T1259">10.6</text:span><text:span text:style-name="T1260">. savo veiklai vykdyti Lietuvos Respublikos teisės aktų nustatyta tvarka įsigyti ir išnuomoti patalpas bei kitą turtą;</text:span></text:p>
      <text:p text:style-name="P1261"><text:span text:style-name="T1262">10.7</text:span><text:span text:style-name="T1263">. gauti paramą Lietuvos Respublikos teisės aktų nustatyta tvarka;</text:span></text:p>
      <text:p text:style-name="P1264"><text:span text:style-name="T1265">10.8</text:span><text:span text:style-name="T1266">. naudotis kitomis Lietuvos Respublikos įstatymų ir kitų teisės aktų suteiktomis teisėmis.</text:span></text:p>
      <text:p text:style-name="P1267"/>
      <text:p text:style-name="P1268"><text:span text:style-name="T1269">IV</text:span><text:span text:style-name="T1270">.<text:s/></text:span><text:span text:style-name="T1271">STRUKTŪRA</text:span></text:p>
      <text:p text:style-name="P1272"/>
      <text:p text:style-name="P1273"><text:span text:style-name="T1274">11</text:span><text:span text:style-name="T1275">. Skyriaus nuostatus, struktūros schemą ir pareigybių sąrašą tvirtina Lietuvos policijos generalinis komisaras.</text:span></text:p>
      <text:p text:style-name="P1276"><text:span text:style-name="T1277">12</text:span><text:span text:style-name="T1278">. Skyrių sudaro:</text:span></text:p>
      <text:p text:style-name="P1279"><text:span text:style-name="T1280">12.1</text:span><text:span text:style-name="T1281">. Viršininkas;</text:span></text:p>
      <text:p text:style-name="P1282"><text:span text:style-name="T1283">12.2</text:span><text:span text:style-name="T1284">. Stebėjimo ir techninės kontrolės poskyris;</text:span></text:p>
      <text:p text:style-name="P1285"><text:span text:style-name="T1286">12.3</text:span><text:span text:style-name="T1287">. Reagavimo kuopa;</text:span></text:p>
      <text:p text:style-name="P1288"><text:span text:style-name="T1289">12.4</text:span><text:span text:style-name="T1290">. Finansų grupė;</text:span></text:p>
      <text:p text:style-name="P1291"><text:span text:style-name="T1292">12.5</text:span><text:span text:style-name="T1293">. Personalo grupė;</text:span></text:p>
      <text:p text:style-name="P1294"><text:span text:style-name="T1295">12.6</text:span><text:span text:style-name="T1296">. Materialinio aprūpinimo grupė;</text:span></text:p>
      <text:p text:style-name="P1297"><text:span text:style-name="T1298">12.7</text:span><text:span text:style-name="T1299">. Raštinė.</text:span></text:p>
      <text:p text:style-name="P1300"><text:span text:style-name="T1301">13</text:span><text:span text:style-name="T1302">.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1303"/>
      <text:p text:style-name="P1304"><text:span text:style-name="T1305">V</text:span><text:span text:style-name="T1306">.<text:s/></text:span><text:span text:style-name="T1307">DARBO ORGANIZAVIMAS</text:span></text:p>
      <text:p text:style-name="P1308"/>
      <text:p text:style-name="P1309"><text:span text:style-name="T1310">14</text:span><text:span text:style-name="T1311">. Skyriui vadovauja viršininkas, kurį skiria į pareigas ir atleidžia iš pareigų Tarnybos vadovo teikimu Lietuvos policijos generalinis komisaras.</text:span></text:p>
      <text:p text:style-name="P1312"><text:span text:style-name="T1313">15</text:span><text:span text:style-name="T1314">. Nesant Skyriaus viršininko, jį pavaduoja viršininko paskirtas Skyriaus statutinis valstybės tarnautojas.</text:span></text:p>
      <text:p text:style-name="P1315"><text:span text:style-name="T1316">16</text:span><text:span text:style-name="T1317">.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1318">atsakomybės kontrolę. Skyriaus statutinių valstybės tarnautojų bei vyriausiųjų finansininkų (buhalterių) skyrimas į pareigas bei atleidimas iš pareigų turi būti suderintas su Tarnybos vadovu.</text:span></text:p>
      <text:p text:style-name="P1319"><text:span text:style-name="T1320">17</text:span><text:span text:style-name="T1321">. Skyriaus viršininkas:</text:span></text:p>
      <text:p text:style-name="P1322"><text:span text:style-name="T1323">17.1</text:span><text:span text:style-name="T1324">. atsako už Skyriaus darbo organizavimą, veiklos koordinavimą, pavestų uždavinių bei funkcijų vykdymą, korupcijos prevenciją;</text:span></text:p>
      <text:p text:style-name="P1325"><text:span text:style-name="T1326">17.2</text:span><text:span text:style-name="T1327">. atsako už Skyriaus turtą, apskaitos organizavimą bei finansinę drausmę;</text:span></text:p>
      <text:p text:style-name="P1328"><text:span text:style-name="T1329">17.3</text:span><text:span text:style-name="T1330">. koordinuoja Skyriaus struktūrinių padalinių tarpusavio sąveiką, nustato, kokiu mastu Skyriaus struktūrinių padalinių vadovai yra atsakingi už vadovavimą tam tikromis veiklos kryptimis;</text:span></text:p>
      <text:p text:style-name="P1331"><text:span text:style-name="T1332">17.4</text:span><text:span text:style-name="T1333">. atidaro ir uždaro Skyriaus atsiskaitomąsias sąskaitas bei kitas sąskaitas bankuose;</text:span></text:p>
      <text:p text:style-name="P1334"><text:span text:style-name="T1335">17.5</text:span><text:span text:style-name="T1336">. pasirašo įvairias sutartis su Lietuvos Respublikos bei užsienio institucijomis, juridiniais ir fiziniais asmenimis pagal Skyriaus kompetenciją;</text:span></text:p>
      <text:p text:style-name="P1337"><text:span text:style-name="T1338">17.6</text:span><text:span text:style-name="T1339">. atstovauja Skyriui Tarnyboje ir kitose valstybinėse bei privačiose institucijose, įvairiuose renginiuose;</text:span></text:p>
      <text:p text:style-name="P1340"><text:span text:style-name="T1341">17.7</text:span><text:span text:style-name="T1342">. tvirtina pagal savo kompetenciją Skyriaus valstybės tarnautojų bei kitų darbuotojų pareigybių aprašymus;</text:span></text:p>
      <text:p text:style-name="P1343"><text:span text:style-name="T1344">17.8</text:span><text:span text:style-name="T1345">.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1346"><text:span text:style-name="T1347">17.9</text:span><text:span text:style-name="T1348">. tvirtina Skyriaus struktūrinių padalinių nuostatus;</text:span></text:p>
      <text:p text:style-name="P1349"><text:span text:style-name="T1350">17.10</text:span><text:span text:style-name="T1351">. pagal savo kompetenciją leidžia įsakymus, teikia įpareigojimus bei kontroliuoja, kaip jie vykdomi;</text:span></text:p>
      <text:p text:style-name="P1352"><text:span text:style-name="T1353">17.11</text:span><text:span text:style-name="T1354">. pagal savo kompetenciją skatina ir skiria tarnybines bei drausmines nuobaudas Skyriaus pavaldiems valstybės tarnautojams bei kitiems darbuotojams;</text:span></text:p>
      <text:p text:style-name="P1355"><text:span text:style-name="T1356">17.12</text:span><text:span text:style-name="T1357">. pagal savo kompetenciją rūpinasi, kad būtų sudaromos deramos Skyriaus valstybės tarnautojų ir kitų darbuotojų tarnybos, darbo bei poilsio sąlygos, užtikrina jų socialines garantijas;</text:span></text:p>
      <text:p text:style-name="P1358"><text:span text:style-name="T1359">17.13</text:span><text:span text:style-name="T1360">. sprendžia kitus Skyriaus kompetencijai priklausančius klausimus;</text:span></text:p>
      <text:p text:style-name="P1361"><text:span text:style-name="T1362">17.14</text:span><text:span text:style-name="T1363">. dalyvauja Tarnybos organizuojamuose operatyviniuose pasitarimuose;</text:span></text:p>
      <text:p text:style-name="P1364"><text:span text:style-name="T1365">17.15</text:span><text:span text:style-name="T1366">. teikia Tarnybai veiklos ataskaitas, pažymas ir kitą informaciją bei siūlymus Skyriaus finansavimo ir veiklos tobulinimo klausimais;</text:span></text:p>
      <text:p text:style-name="P1367"><text:span text:style-name="T1368">17.16</text:span><text:span text:style-name="T1369">. vykdo kitus Tarnybos viršininko bei teisės aktų jam suteiktus įgaliojimus.</text:span></text:p>
      <text:p text:style-name="P1370"><text:span text:style-name="T1371">18</text:span><text:span text:style-name="T1372">. Tarnybos viršininkas turi teisę teikti pasiūlymus dėl Skyriaus valstybės tarnautojų bei kitų darbuotojų skatinimo bei tarnybinių ir drausminių nuobaudų skyrimo.</text:span></text:p>
      <text:p text:style-name="P1373"><text:span text:style-name="T1374">19</text:span><text:span text:style-name="T1375">.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1376"><text:span text:style-name="T1377">20</text:span><text:span text:style-name="T1378">.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1379"/>
      <text:p text:style-name="P1380"><text:span text:style-name="T1381">VI</text:span><text:span text:style-name="T1382">.<text:s/></text:span><text:span text:style-name="T1383">SKYRIAUS TURTAS IR LĖŠOS</text:span></text:p>
      <text:p text:style-name="P1384"/>
      <text:p text:style-name="P1385"><text:span text:style-name="T1386">21</text:span><text:span text:style-name="T1387">.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1388"><text:span text:style-name="T1389">22</text:span><text:span text:style-name="T1390">. Skyrius gali turėti ir nebiudžetinių lėšų, kurios naudojamos teisės aktų nustatyta tvarka.</text:span></text:p>
      <text:p text:style-name="P1391"><text:span text:style-name="T1392">23</text:span><text:span text:style-name="T1393">. Skyriaus biudžetinių ir nebiudžetinių lėšų pajamų ir išlaidų sąmatą tvirtina Lietuvos policijos generalinis komisaras.</text:span></text:p>
      <text:p text:style-name="P1394"><text:span text:style-name="T1395">24</text:span><text:span text:style-name="T1396">.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span text:style-name="T1397">.</text:span></text:p>
      <text:p text:style-name="P1398"/>
      <text:p text:style-name="P1399"><text:span text:style-name="T1400">VII</text:span><text:span text:style-name="T1401">.<text:s/></text:span><text:span text:style-name="T1402">VEIKLOS KONTROLĖ</text:span></text:p>
      <text:p text:style-name="P1403"/>
      <text:p text:style-name="P1404"><text:span text:style-name="T1405">25</text:span><text:span text:style-name="T1406">. Skyrius atsiskaito Tarnybai už apsaugos organizavimą bei kitą veiklą.</text:span></text:p>
      <text:p text:style-name="P1407"><text:span text:style-name="T1408">26</text:span><text:span text:style-name="T1409">. Skyriaus veiklą kontroliuoja ir prižiūri Tarnyba, kuriai Skyrius yra pavaldus, Policijos departamentas bei kitos kontrolės teisę turinčios valstybės institucijos jų veiklą reglamentuojančių teisės aktų nustatyta tvarka.</text:span></text:p>
      <text:p text:style-name="P1410"><text:span text:style-name="T1411">______________</text:span></text:p>
      <text:p text:style-name="P1412"/>
      <text:soft-page-break/>
      <text:p text:style-name="P1413">PATVIRTINTA</text:p>
      <text:p text:style-name="P1414">Policijos generalinio komisaro</text:p>
      <text:p text:style-name="P1415">2004 m. sausio 30 d. įsakymu Nr. V-40</text:p>
      <text:p text:style-name="P1416"/>
      <text:p text:style-name="P1417"><text:span text:style-name="T1418">PANEVĖŽIO MIESTO VYRIAUSIOJO<text:s/></text:span><text:span text:style-name="T1419">POLICIJOS KOMISARIATO APSAUGOS SKYRIUS</text:span></text:p>
      <text:p text:style-name="P1420"/>
      <text:p text:style-name="P1421"><text:span text:style-name="T1422"><draw:frame draw:style-name="a4" draw:name="Picture 6" text:anchor-type="as-char" svg:x="0in" svg:y="0in" svg:width="6.69792in" svg:height="2.19792in" style:rel-width="scale" style:rel-height="scale"><draw:image xlink:href="media/image5.emf" xlink:type="simple" xlink:show="embed" xlink:actuate="onLoad"/><svg:title/><svg:desc/></draw:frame></text:span></text:p>
      <text:p text:style-name="P1423"><text:span text:style-name="T1424">______________</text:span></text:p>
      <text:p text:style-name="P1425"/>
      <text:soft-page-break/>
      <text:p text:style-name="P1426">PATVIRTINTA</text:p>
      <text:p text:style-name="P1427">Policijos generalinio komisaro</text:p>
      <text:p text:style-name="P1428">2004 m. sausio 30 d. įsakymu Nr. V-40</text:p>
      <text:p text:style-name="P1429"/>
      <text:p text:style-name="P1430"><text:span text:style-name="T1431">ŠIAULIŲ MIESTO VYRIAUSIOJO POLICIJOS KOMISARIATO</text:span></text:p>
      <text:p text:style-name="P1432"><text:span text:style-name="T1433">APSAUGOS SKYRIAUS NUOSTATAI</text:span></text:p>
      <text:p text:style-name="P1434"/>
      <text:p text:style-name="P1435"><text:span text:style-name="T1436">I</text:span><text:span text:style-name="T1437">.<text:s/></text:span><text:span text:style-name="T1438">BENDROSIOS NUOSTATOS</text:span></text:p>
      <text:p text:style-name="P1439"/>
      <text:p text:style-name="P1440"><text:span text:style-name="T1441">1</text:span><text:span text:style-name="T1442">. Šiaulių miesto vyriausiojo policijos komisariato Apsaugos skyrius (toliau – Skyrius) yra specializuota policijos įstaiga.</text:span></text:p>
      <text:p text:style-name="P1443"><text:span text:style-name="T1444">2</text:span><text:span text:style-name="T1445">.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Šiaulių miesto vyriausiojo policijos komisariato, kitais Lietuvos Respublikos teisės aktais bei šiais nuostatais.</text:span></text:p>
      <text:p text:style-name="P1446"><text:span text:style-name="T1447">3</text:span><text:span text:style-name="T1448">. Skyriaus veikla organizuojama vadovaujantis demokratijos, pagarbos žmogaus teisėms, humanizmo, visuomenės moralės, teisėtumo, veiklos viešumo, taip pat prievartos naudojimo tik būtinais atvejais ir jos proporcingumo principais.</text:span></text:p>
      <text:p text:style-name="P1449"><text:span text:style-name="T1450">4</text:span><text:span text:style-name="T1451">. Skyriaus steigėjas yra Policijos departamentas. Skyrių steigia, reorganizuoja, likviduoja Lietuvos policijos generalinis komisaras Lietuvos Respublikos įstatymų nustatyta tvarka.</text:span></text:p>
      <text:p text:style-name="P1452"><text:span text:style-name="T1453">5</text:span><text:span text:style-name="T1454">. Skyrius yra biudžetinė įstaiga – juridinis asmuo, turintis įstaigos identifikavimo kodą, atsiskaitomąsias sąskaitas bankuose, antspaudą su savo pavadinimu „Šiaulių miesto vyriausiojo policijos komisariato Apsaugos skyrius“.</text:span></text:p>
      <text:p text:style-name="P1455"><text:span text:style-name="T1456">6</text:span><text:span text:style-name="T1457">. Skyriaus adresas – Purienų g. 48, 76144 Šiauliai.</text:span></text:p>
      <text:p text:style-name="P1458"><text:span text:style-name="T1459">7</text:span><text:span text:style-name="T1460">. Skyrius pavaldus Tarnybai.</text:span></text:p>
      <text:p text:style-name="P1461"/>
      <text:p text:style-name="P1462"><text:span text:style-name="T1463">II</text:span><text:span text:style-name="T1464">.<text:s/></text:span><text:span text:style-name="T1465">SKYRIAUS UŽDAVINIAI IR FUNKCIJOS</text:span></text:p>
      <text:p text:style-name="P1466"/>
      <text:p text:style-name="P1467"><text:span text:style-name="T1468">8</text:span><text:span text:style-name="T1469">.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1470"><text:span text:style-name="T1471">9</text:span><text:span text:style-name="T1472">. Įgyvendindamas pavestus uždavinius, Skyrius:</text:span></text:p>
      <text:p text:style-name="P1473"><text:span text:style-name="T1474">9.1</text:span><text:span text:style-name="T1475">. palaiko viešąją tvarką bei visuomenės saugumą, kovoja su nusikalstamumu;</text:span></text:p>
      <text:p text:style-name="P1476"><text:span text:style-name="T1477">9.2</text:span><text:span text:style-name="T1478">. pagal savo kompetenciją organizuoja ir atlieka nusikalstamų veikų ir kitų teisėtvarkos pažeidimų prevenciją;</text:span></text:p>
      <text:p text:style-name="P1479"><text:span text:style-name="T1480">9.3</text:span><text:span text:style-name="T1481">. užtikrina žmogaus teisių ir laisvių apsaugą;</text:span></text:p>
      <text:p text:style-name="P1482"><text:span text:style-name="T1483">9.4</text:span><text:span text:style-name="T1484">. teikia socialinę pagalbą gyventojams, asmenims, kai ji būtina dėl jų fizinio ar psichinio bejėgiškumo, bei asmenims, nukentėjusiems nuo nusikalstamų veikų, kitų teisės pažeidimų ir kitų veiksnių;</text:span></text:p>
      <text:p text:style-name="P1485"><text:span text:style-name="T1486">9.5</text:span><text:span text:style-name="T1487">. vykdo nustatytą apsauginės signalizacijos įrenginių projektavimo, įdiegimo, atidavimo naudoti bei naudojimo reikalavimų valstybinę priežiūrą;</text:span></text:p>
      <text:p text:style-name="P1488"><text:span text:style-name="T1489">9.6</text:span><text:span text:style-name="T1490">. sudaro įvairias sutartis su Lietuvos Respublikos bei užsienio institucijomis, juridiniais bei fiziniais asmenimis;</text:span></text:p>
      <text:p text:style-name="P1491"><text:span text:style-name="T1492">9.7</text:span><text:span text:style-name="T1493">. vykdo įvairių institucijų, juridinių ir fizinių asmenų turto bei fizinių asmenų apsaugą;</text:span></text:p>
      <text:p text:style-name="P1494"><text:span text:style-name="T1495">9.8</text:span><text:span text:style-name="T1496">. vykdo apsauginės signalizacijos techninę priežiūrą;</text:span></text:p>
      <text:p text:style-name="P1497"><text:span text:style-name="T1498">9.9</text:span><text:span text:style-name="T1499">. konsultuoja suinteresuotas institucijas, įmones, įstaigas, organizacijas ir juridinius bei fizinius asmenis apsaugos organizavimo ir jos tobulinimo klausimais;</text:span></text:p>
      <text:p text:style-name="P1500"><text:span text:style-name="T1501">9.10</text:span><text:span text:style-name="T1502">. vykdo patvirtintą teikiamų paslaugų pajamų ir išlaidų sąmatą;</text:span></text:p>
      <text:p text:style-name="P1503"><text:span text:style-name="T1504">9.11</text:span><text:span text:style-name="T1505">. atlieka kitas Lietuvos Respublikos įstatymų ir kitų teisės aktų nustatytas funkcijas.</text:span></text:p>
      <text:p text:style-name="P1506"/>
      <text:p text:style-name="P1507"><text:span text:style-name="T1508">III</text:span><text:span text:style-name="T1509">.<text:s/></text:span><text:span text:style-name="T1510">SKYRIAUS TEISĖS</text:span></text:p>
      <text:p text:style-name="P1511"/>
      <text:p text:style-name="P1512"><text:span text:style-name="T1513">10</text:span><text:span text:style-name="T1514">.</text:span><text:span text:style-name="T1515"><text:s/></text:span><text:span text:style-name="T1516">Skyrius, įgyvendindamas jam pavestus uždavinius, turi teisę:</text:span></text:p>
      <text:p text:style-name="P1517"><text:span text:style-name="T1518">10.1</text:span><text:span text:style-name="T1519">. atstovauti savo interesams visose valstybinėse, teisinėse institucijose bei teismuose;</text:span></text:p>
      <text:p text:style-name="P1520"><text:span text:style-name="T1521">10.2</text:span><text:span text:style-name="T1522">. teikti pasiūlymus Tarnybai dėl Skyriaus valstybės tarnautojų bei kitų darbuotojų pareigybių įsteigimo ar panaikinimo;</text:span></text:p>
      <text:p text:style-name="P1523"><text:span text:style-name="T1524">10.3</text:span><text:span text:style-name="T1525">. teikti pasiūlymus Tarnybai dėl Skyriaus nuostatų pakeitimo bei papildymo;</text:span></text:p>
      <text:p text:style-name="P1526"><text:span text:style-name="T1527">10.4</text:span><text:span text:style-name="T1528">. pagal savo kompetenciją vykdyti administracinę teiseną;</text:span></text:p>
      <text:p text:style-name="P1529"><text:span text:style-name="T1530">10.5</text:span><text:span text:style-name="T1531">. įsigyti Lietuvos Respublikos teisės aktų nustatyta tvarka prekes, paslaugas, darbus;</text:span></text:p>
      <text:p text:style-name="P1532"><text:span text:style-name="T1533">10.6</text:span><text:span text:style-name="T1534">. savo veiklai vykdyti Lietuvos Respublikos teisės aktų nustatyta tvarka įsigyti ir išnuomoti patalpas bei kitą turtą;</text:span></text:p>
      <text:p text:style-name="P1535"><text:span text:style-name="T1536">10.7</text:span><text:span text:style-name="T1537">. gauti paramą Lietuvos Respublikos teisės aktų nustatyta tvarka;</text:span></text:p>
      <text:p text:style-name="P1538"><text:span text:style-name="T1539">10.8</text:span><text:span text:style-name="T1540">. naudotis kitomis Lietuvos Respublikos įstatymų ir kitų teisės aktų suteiktomis teisėmis.</text:span></text:p>
      <text:p text:style-name="P1541"/>
      <text:p text:style-name="P1542"><text:span text:style-name="T1543">IV</text:span><text:span text:style-name="T1544">.<text:s/></text:span><text:span text:style-name="T1545">STRUKTŪRA</text:span></text:p>
      <text:p text:style-name="P1546"/>
      <text:p text:style-name="P1547"><text:span text:style-name="T1548">11</text:span><text:span text:style-name="T1549">. Skyriaus nuostatus, struktūros schemą ir pareigybių sąrašą tvirtina Lietuvos policijos generalinis komisaras.</text:span></text:p>
      <text:p text:style-name="P1550"><text:span text:style-name="T1551">12</text:span><text:span text:style-name="T1552">. Skyrių sudaro:</text:span></text:p>
      <text:p text:style-name="P1553"><text:span text:style-name="T1554">12.1</text:span><text:span text:style-name="T1555">. Viršininkas;</text:span></text:p>
      <text:p text:style-name="P1556"><text:span text:style-name="T1557">12.2</text:span><text:span text:style-name="T1558">. Stebėjimo ir techninės kontrolės poskyris;</text:span></text:p>
      <text:p text:style-name="P1559"><text:span text:style-name="T1560">12.3</text:span><text:span text:style-name="T1561">. Reagavimo kuopa;</text:span></text:p>
      <text:p text:style-name="P1562"><text:span text:style-name="T1563">12.4</text:span><text:span text:style-name="T1564">. Finansų poskyris;</text:span></text:p>
      <text:p text:style-name="P1565"><text:span text:style-name="T1566">12.5</text:span><text:span text:style-name="T1567">. Personalo grupė;</text:span></text:p>
      <text:p text:style-name="P1568"><text:span text:style-name="T1569">12.6</text:span><text:span text:style-name="T1570">. Materialinio aprūpinimo grupė;</text:span></text:p>
      <text:p text:style-name="P1571"><text:span text:style-name="T1572">12.7</text:span><text:span text:style-name="T1573">. Raštinė.</text:span></text:p>
      <text:p text:style-name="P1574"><text:span text:style-name="T1575">13</text:span><text:span text:style-name="T1576">.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1577"/>
      <text:p text:style-name="P1578"><text:span text:style-name="T1579">V</text:span><text:span text:style-name="T1580">.<text:s/></text:span><text:span text:style-name="T1581">DARBO ORGANIZAVIMAS</text:span></text:p>
      <text:p text:style-name="P1582"/>
      <text:p text:style-name="P1583"><text:span text:style-name="T1584">14</text:span><text:span text:style-name="T1585">. Skyriui</text:span><text:span text:style-name="T1586"><text:s/></text:span><text:span text:style-name="T1587">vadovauja viršininkas, kurį skiria į pareigas ir atleidžia iš pareigų Tarnybos vadovo teikimu Lietuvos policijos generalinis komisaras.</text:span></text:p>
      <text:p text:style-name="P1588"><text:span text:style-name="T1589">15</text:span><text:span text:style-name="T1590">. Nesant Skyriaus viršininko, jį pavaduoja viršininko paskirtas Skyriaus statutinis valstybės tarnautojas.</text:span></text:p>
      <text:p text:style-name="P1591"><text:span text:style-name="T1592">16</text:span><text:span text:style-name="T1593">.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1594">atsakomybės kontrolę. Skyriaus statutinių valstybės tarnautojų bei vyriausiųjų finansininkų (buhalterių) skyrimas į pareigas bei atleidimas iš pareigų turi būti suderintas su Tarnybos vadovu.</text:span></text:p>
      <text:p text:style-name="P1595"><text:span text:style-name="T1596">17</text:span><text:span text:style-name="T1597">. Skyriaus viršininkas:</text:span></text:p>
      <text:p text:style-name="P1598"><text:span text:style-name="T1599">17.1</text:span><text:span text:style-name="T1600">. atsako už Skyriaus darbo organizavimą, veiklos koordinavimą, pavestų uždavinių bei funkcijų vykdymą, korupcijos prevenciją;</text:span></text:p>
      <text:p text:style-name="P1601"><text:span text:style-name="T1602">17.2</text:span><text:span text:style-name="T1603">. atsako už Skyriaus turtą, apskaitos organizavimą bei finansinę drausmę;</text:span></text:p>
      <text:p text:style-name="P1604"><text:span text:style-name="T1605">17.3</text:span><text:span text:style-name="T1606">. koordinuoja Skyriaus struktūrinių padalinių tarpusavio sąveiką, nustato, kokiu mastu Skyriaus struktūrinių padalinių vadovai yra atsakingi už vadovavimą tam tikromis veiklos kryptimis;</text:span></text:p>
      <text:p text:style-name="P1607"><text:span text:style-name="T1608">17.4</text:span><text:span text:style-name="T1609">. atidaro ir uždaro Skyriaus atsiskaitomąsias sąskaitas bei kitas sąskaitas bankuose;</text:span></text:p>
      <text:p text:style-name="P1610"><text:span text:style-name="T1611">17.5</text:span><text:span text:style-name="T1612">. pasirašo įvairias sutartis su Lietuvos Respublikos bei užsienio institucijomis, juridiniais ir fiziniais asmenimis pagal Skyriaus kompetenciją;</text:span></text:p>
      <text:p text:style-name="P1613"><text:span text:style-name="T1614">17.6</text:span><text:span text:style-name="T1615">. atstovauja Skyriui Tarnyboje ir kitose valstybinėse bei privačiose institucijose, įvairiuose renginiuose;</text:span></text:p>
      <text:p text:style-name="P1616"><text:span text:style-name="T1617">17.7</text:span><text:span text:style-name="T1618">. tvirtina pagal savo kompetenciją Skyriaus valstybės tarnautojų bei kitų darbuotojų pareigybių aprašymus;</text:span></text:p>
      <text:p text:style-name="P1619"><text:span text:style-name="T1620">17.8</text:span><text:span text:style-name="T1621">.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1622"><text:span text:style-name="T1623">17.9</text:span><text:span text:style-name="T1624">. tvirtina Skyriaus struktūrinių padalinių nuostatus;</text:span></text:p>
      <text:p text:style-name="P1625"><text:span text:style-name="T1626">17.10</text:span><text:span text:style-name="T1627">. pagal savo kompetenciją leidžia įsakymus, teikia įpareigojimus bei kontroliuoja, kaip jie vykdomi;</text:span></text:p>
      <text:p text:style-name="P1628"><text:span text:style-name="T1629">17.11</text:span><text:span text:style-name="T1630">. pagal savo kompetenciją skatina ir skiria tarnybines bei drausmines nuobaudas Skyriaus pavaldiems valstybės tarnautojams bei kitiems darbuotojams;</text:span></text:p>
      <text:p text:style-name="P1631"><text:span text:style-name="T1632">17.12</text:span><text:span text:style-name="T1633">. pagal savo kompetenciją rūpinasi, kad būtų sudaromos deramos Skyriaus valstybės tarnautojų ir kitų darbuotojų tarnybos, darbo bei poilsio sąlygos, užtikrina jų socialines garantijas;</text:span></text:p>
      <text:p text:style-name="P1634"><text:span text:style-name="T1635">17.13</text:span><text:span text:style-name="T1636">. sprendžia kitus Skyriaus kompetencijai priklausančius klausimus;</text:span></text:p>
      <text:p text:style-name="P1637"><text:span text:style-name="T1638">17.14</text:span><text:span text:style-name="T1639">. dalyvauja Tarnybos organizuojamuose operatyviniuose pasitarimuose;</text:span></text:p>
      <text:p text:style-name="P1640"><text:span text:style-name="T1641">17.15</text:span><text:span text:style-name="T1642">. teikia Tarnybai veiklos ataskaitas, pažymas ir kitą informaciją bei siūlymus Skyriaus finansavimo ir veiklos tobulinimo klausimais;</text:span></text:p>
      <text:p text:style-name="P1643"><text:span text:style-name="T1644">17.16</text:span><text:span text:style-name="T1645">. vykdo kitus Tarnybos viršininko bei teisės aktų jam suteiktus įgaliojimus.</text:span></text:p>
      <text:p text:style-name="P1646"><text:span text:style-name="T1647">18</text:span><text:span text:style-name="T1648">. Tarnybos viršininkas turi teisę teikti pasiūlymus dėl Skyriaus valstybės tarnautojų bei kitų darbuotojų skatinimo bei tarnybinių ir drausminių nuobaudų skyrimo.</text:span></text:p>
      <text:p text:style-name="P1649"><text:span text:style-name="T1650">19</text:span><text:span text:style-name="T1651">.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1652"><text:span text:style-name="T1653">20</text:span><text:span text:style-name="T1654">.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1655"/>
      <text:p text:style-name="P1656"><text:span text:style-name="T1657">VI</text:span><text:span text:style-name="T1658">.<text:s/></text:span><text:span text:style-name="T1659">SKYRIAUS TURTAS IR LĖŠOS</text:span></text:p>
      <text:p text:style-name="P1660"/>
      <text:p text:style-name="P1661"><text:span text:style-name="T1662">21</text:span><text:span text:style-name="T1663">.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1664"><text:span text:style-name="T1665">22</text:span><text:span text:style-name="T1666">. Skyrius gali turėti ir nebiudžetinių lėšų, kurios naudojamos teisės aktų nustatyta tvarka.</text:span></text:p>
      <text:p text:style-name="P1667"><text:span text:style-name="T1668">23</text:span><text:span text:style-name="T1669">. Skyriaus biudžetinių ir nebiudžetinių lėšų pajamų ir išlaidų sąmatą tvirtina Lietuvos policijos generalinis komisaras.</text:span></text:p>
      <text:p text:style-name="P1670"><text:span text:style-name="T1671">24</text:span><text:span text:style-name="T1672">.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1673"/>
      <text:p text:style-name="P1674"><text:span text:style-name="T1675">VII</text:span><text:span text:style-name="T1676">.<text:s/></text:span><text:span text:style-name="T1677">VEIKLOS KONTROLĖ</text:span></text:p>
      <text:p text:style-name="P1678"/>
      <text:p text:style-name="P1679"><text:span text:style-name="T1680">25</text:span><text:span text:style-name="T1681">. Skyrius atsiskaito Tarnybai už apsaugos organizavimą bei kitą veiklą.</text:span></text:p>
      <text:p text:style-name="P1682"><text:span text:style-name="T1683">26</text:span><text:span text:style-name="T1684">. Skyriaus veiklą kontroliuoja ir prižiūri Tarnyba, kuriai Skyrius yra pavaldus, Policijos departamentas bei kitos kontrolės teisę turinčios valstybės institucijos jų veiklą reglamentuojančių teisės aktų nustatyta tvarka.</text:span></text:p>
      <text:p text:style-name="P1685"><text:span text:style-name="T1686">______________</text:span></text:p>
      <text:p text:style-name="P1687"/>
      <text:p text:style-name="P1688"/>
      <text:soft-page-break/>
      <text:p text:style-name="P1689">PATVIRTINTA</text:p>
      <text:p text:style-name="P1690">Policijos generalinio komisaro</text:p>
      <text:p text:style-name="P1691">2004 m. sausio 30 d. įsakymu Nr. V-40</text:p>
      <text:p text:style-name="P1692"/>
      <text:p text:style-name="P1693"><text:span text:style-name="T1694">ŠIAULIŲ MIESTO VYRIAUSIOJO<text:s/></text:span><text:span text:style-name="T1695">POLICIJOS KOMISARIATO APSAUGOS SKYRIUS</text:span></text:p>
      <text:p text:style-name="P1696"/>
      <text:p text:style-name="P1697"><text:span text:style-name="T1698"><draw:frame draw:style-name="a5" draw:name="Picture 7" text:anchor-type="as-char" svg:x="0in" svg:y="0in" svg:width="6.69792in" svg:height="2.0625in" style:rel-width="scale" style:rel-height="scale"><draw:image xlink:href="media/image6.emf" xlink:type="simple" xlink:show="embed" xlink:actuate="onLoad"/><svg:title/><svg:desc/></draw:frame></text:span></text:p>
      <text:p text:style-name="P1699"><text:span text:style-name="T1700">______________</text:span></text:p>
      <text:p text:style-name="P1701"/>
      <text:soft-page-break/>
      <text:p text:style-name="P1702">PATVIRTINTA</text:p>
      <text:p text:style-name="P1703">Policijos generalinio komisaro</text:p>
      <text:p text:style-name="P1704">2004 m. sausio 30 d. įsakymu Nr. V-40</text:p>
      <text:p text:style-name="P1705"/>
      <text:p text:style-name="P1706"><text:span text:style-name="T1707">TAURAGĖS RAJONO POLICIJOS KOMISARIATO</text:span></text:p>
      <text:p text:style-name="P1708"><text:span text:style-name="T1709">APSAUGOS SKYRIAUS NUOSTATAI</text:span></text:p>
      <text:p text:style-name="P1710"/>
      <text:p text:style-name="P1711"><text:span text:style-name="T1712">I</text:span><text:span text:style-name="T1713">.<text:s/></text:span><text:span text:style-name="T1714">BENDROSIOS NUOSTATOS</text:span></text:p>
      <text:p text:style-name="P1715"/>
      <text:p text:style-name="P1716"><text:span text:style-name="T1717">1</text:span><text:span text:style-name="T1718">. Tauragės rajono policijos komisariato Apsaugos skyrius (toliau – Skyrius) yra specializuota policijos įstaiga.</text:span></text:p>
      <text:p text:style-name="P1719"><text:span text:style-name="T1720">2</text:span><text:span text:style-name="T1721">.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Tauragės rajono policijos komisariato, kitais Lietuvos Respublikos teisės aktais bei šiais nuostatais.</text:span></text:p>
      <text:p text:style-name="P1722"><text:span text:style-name="T1723">3</text:span><text:span text:style-name="T1724">. Skyriaus veikla organizuojama vadovaujantis demokratijos, pagarbos žmogaus teisėms, humanizmo, visuomenės moralės, teisėtumo, veiklos viešumo, taip pat prievartos naudojimo tik būtinais atvejais ir jos proporcingumo principais.</text:span></text:p>
      <text:p text:style-name="P1725"><text:span text:style-name="T1726">4</text:span><text:span text:style-name="T1727">. Skyriaus steigėjas yra Policijos departamentas. Skyrių steigia, reorganizuoja, likviduoja Lietuvos policijos generalinis komisaras Lietuvos Respublikos įstatymų nustatyta tvarka.</text:span></text:p>
      <text:p text:style-name="P1728"><text:span text:style-name="T1729">5</text:span><text:span text:style-name="T1730">. Skyrius yra biudžetinė įstaiga – juridinis asmuo, turintis įstaigos identifikavimo kodą, atsiskaitomąsias sąskaitas bankuose, antspaudą su savo pavadinimu „Tauragės rajono policijos komisariato Apsaugos skyrius“.</text:span></text:p>
      <text:p text:style-name="P1731"><text:span text:style-name="T1732">6</text:span><text:span text:style-name="T1733">. Skyriaus adresas – S. Dariaus ir S. Girėno g. 26, 72250 Tauragė.</text:span></text:p>
      <text:p text:style-name="P1734"><text:span text:style-name="T1735">7</text:span><text:span text:style-name="T1736">. Skyrius pavaldus Tarnybai.</text:span></text:p>
      <text:p text:style-name="P1737"/>
      <text:p text:style-name="P1738"><text:span text:style-name="T1739">II</text:span><text:span text:style-name="T1740">.<text:s/></text:span><text:span text:style-name="T1741">SKYRIAUS UŽDAVINIAI IR FUNKCIJOS</text:span></text:p>
      <text:p text:style-name="P1742"/>
      <text:p text:style-name="P1743"><text:span text:style-name="T1744">8</text:span><text:span text:style-name="T1745">.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1746"><text:span text:style-name="T1747">9</text:span><text:span text:style-name="T1748">. Įgyvendindamas pavestus uždavinius, Skyrius:</text:span></text:p>
      <text:p text:style-name="P1749"><text:span text:style-name="T1750">9.1</text:span><text:span text:style-name="T1751">. palaiko viešąją tvarką bei visuomenės saugumą, kovoja su nusikalstamumu;</text:span></text:p>
      <text:p text:style-name="P1752"><text:span text:style-name="T1753">9.2</text:span><text:span text:style-name="T1754">. pagal savo kompetenciją organizuoja ir atlieka nusikalstamų veikų ir kitų teisėtvarkos pažeidimų prevenciją;</text:span></text:p>
      <text:p text:style-name="P1755"><text:span text:style-name="T1756">9.3</text:span><text:span text:style-name="T1757">. užtikrina žmogaus teisių ir laisvių apsaugą;</text:span></text:p>
      <text:p text:style-name="P1758"><text:span text:style-name="T1759">9.4</text:span><text:span text:style-name="T1760">. teikia socialinę pagalbą gyventojams, asmenims, kai ji būtina dėl jų fizinio ar psichinio bejėgiškumo, bei asmenims, nukentėjusiems nuo nusikalstamų veikų, kitų teisės pažeidimų ir kitų veiksnių;</text:span></text:p>
      <text:p text:style-name="P1761"><text:span text:style-name="T1762">9.5</text:span><text:span text:style-name="T1763">. vykdo nustatytą apsauginės signalizacijos įrenginių projektavimo, įdiegimo, atidavimo naudoti bei naudojimo reikalavimų valstybinę priežiūrą;</text:span></text:p>
      <text:p text:style-name="P1764"><text:span text:style-name="T1765">9.6</text:span><text:span text:style-name="T1766">. sudaro įvairias sutartis su Lietuvos Respublikos bei užsienio institucijomis, juridiniais bei fiziniais asmenimis;</text:span></text:p>
      <text:p text:style-name="P1767"><text:span text:style-name="T1768">9.7</text:span><text:span text:style-name="T1769">. vykdo įvairių institucijų, juridinių ir fizinių asmenų turto bei fizinių asmenų apsaugą;</text:span></text:p>
      <text:p text:style-name="P1770"><text:span text:style-name="T1771">9.8</text:span><text:span text:style-name="T1772">. vykdo apsauginės signalizacijos techninę priežiūrą;</text:span></text:p>
      <text:p text:style-name="P1773"><text:span text:style-name="T1774">9.9</text:span><text:span text:style-name="T1775">. konsultuoja suinteresuotas institucijas, įmones, įstaigas, organizacijas ir juridinius bei fizinius asmenis apsaugos organizavimo ir jos tobulinimo klausimais;</text:span></text:p>
      <text:p text:style-name="P1776"><text:span text:style-name="T1777">9.10</text:span><text:span text:style-name="T1778">. vykdo patvirtintą teikiamų paslaugų pajamų ir išlaidų sąmatą;</text:span></text:p>
      <text:p text:style-name="P1779"><text:span text:style-name="T1780">9.11</text:span><text:span text:style-name="T1781">. atlieka kitas Lietuvos Respublikos įstatymų ir kitų teisės aktų nustatytas funkcijas.</text:span></text:p>
      <text:p text:style-name="P1782"/>
      <text:p text:style-name="P1783"><text:span text:style-name="T1784">III</text:span><text:span text:style-name="T1785">.<text:s/></text:span><text:span text:style-name="T1786">SKYRIAUS TEISĖS</text:span></text:p>
      <text:p text:style-name="P1787"/>
      <text:p text:style-name="P1788"><text:span text:style-name="T1789">10</text:span><text:span text:style-name="T1790">. Skyrius, įgyvendindamas jam pavestus uždavinius, turi teisę:</text:span></text:p>
      <text:p text:style-name="P1791"><text:span text:style-name="T1792">10.1</text:span><text:span text:style-name="T1793">. atstovauti savo interesams visose valstybinėse, teisinėse institucijose bei teismuose;</text:span></text:p>
      <text:p text:style-name="P1794"><text:span text:style-name="T1795">10.2</text:span><text:span text:style-name="T1796">. teikti pasiūlymus Tarnybai dėl Skyriaus valstybės tarnautojų bei kitų darbuotojų pareigybių įsteigimo ar panaikinimo;</text:span></text:p>
      <text:p text:style-name="P1797"><text:span text:style-name="T1798">10.3</text:span><text:span text:style-name="T1799">. teikti pasiūlymus Tarnybai dėl Skyriaus nuostatų pakeitimo bei papildymo;</text:span></text:p>
      <text:p text:style-name="P1800"><text:span text:style-name="T1801">10.4</text:span><text:span text:style-name="T1802">. pagal savo kompetenciją vykdyti administracinę teiseną;</text:span></text:p>
      <text:p text:style-name="P1803"><text:span text:style-name="T1804">10.5</text:span><text:span text:style-name="T1805">. įsigyti Lietuvos Respublikos teisės aktų nustatyta tvarka prekių, paslaugų, darbų;</text:span></text:p>
      <text:p text:style-name="P1806"><text:span text:style-name="T1807">10.6</text:span><text:span text:style-name="T1808">. savo veiklai vykdyti Lietuvos Respublikos teisės aktų nustatyta tvarka įsigyti ir išnuomoti patalpų bei kito turto;</text:span></text:p>
      <text:p text:style-name="P1809"><text:span text:style-name="T1810">10.7</text:span><text:span text:style-name="T1811">. gauti paramą Lietuvos Respublikos teisės aktų nustatyta tvarka;</text:span></text:p>
      <text:p text:style-name="P1812"><text:span text:style-name="T1813">10.8</text:span><text:span text:style-name="T1814">. naudotis kitomis Lietuvos Respublikos įstatymų ir kitų teisės aktų suteiktomis teisėmis.</text:span></text:p>
      <text:p text:style-name="P1815"/>
      <text:p text:style-name="P1816"><text:span text:style-name="T1817">IV</text:span><text:span text:style-name="T1818">.<text:s/></text:span><text:span text:style-name="T1819">STRUKTŪRA</text:span></text:p>
      <text:p text:style-name="P1820"/>
      <text:p text:style-name="P1821"><text:span text:style-name="T1822">11</text:span><text:span text:style-name="T1823">. Skyriaus nuostatus, struktūros schemą ir pareigybių sąrašą tvirtina Lietuvos policijos generalinis komisaras.</text:span></text:p>
      <text:p text:style-name="P1824"><text:span text:style-name="T1825">12</text:span><text:span text:style-name="T1826">. Skyrių sudaro:</text:span></text:p>
      <text:p text:style-name="P1827"><text:span text:style-name="T1828">12.1</text:span><text:span text:style-name="T1829">. Viršininkas;</text:span></text:p>
      <text:p text:style-name="P1830"><text:span text:style-name="T1831">12.2</text:span><text:span text:style-name="T1832">. Stebėjimo ir techninės kontrolės poskyris;</text:span></text:p>
      <text:p text:style-name="P1833"><text:span text:style-name="T1834">12.3</text:span><text:span text:style-name="T1835">. Reagavimo būrys;</text:span></text:p>
      <text:p text:style-name="P1836"><text:span text:style-name="T1837">12.4</text:span><text:span text:style-name="T1838">. Finansų grupė;</text:span></text:p>
      <text:p text:style-name="P1839"><text:span text:style-name="T1840">12.5</text:span><text:span text:style-name="T1841">. Personalo grupė;</text:span></text:p>
      <text:p text:style-name="P1842"><text:span text:style-name="T1843">12.6</text:span><text:span text:style-name="T1844">. Materialinio aprūpinimo grupė.</text:span></text:p>
      <text:p text:style-name="P1845"><text:span text:style-name="T1846">13</text:span><text:span text:style-name="T1847">.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1848"/>
      <text:p text:style-name="P1849"><text:span text:style-name="T1850">V</text:span><text:span text:style-name="T1851">.<text:s/></text:span><text:span text:style-name="T1852">DARBO ORGANIZAVIMAS</text:span></text:p>
      <text:p text:style-name="P1853"/>
      <text:p text:style-name="P1854"><text:span text:style-name="T1855">14</text:span><text:span text:style-name="T1856">. Skyriui vadovauja viršininkas, kurį skiria į pareigas ir atleidžia iš pareigų Tarnybos vadovo teikimu Lietuvos policijos generalinis komisaras.</text:span></text:p>
      <text:p text:style-name="P1857"><text:span text:style-name="T1858">15</text:span><text:span text:style-name="T1859">. Nesant Skyriaus viršininko, jį pavaduoja viršininko paskirtas Skyriaus statutinis valstybės tarnautojas.</text:span></text:p>
      <text:p text:style-name="P1860"><text:span text:style-name="T1861">16</text:span><text:span text:style-name="T1862">.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text:s/></text:span><text:soft-page-break/><text:span text:style-name="T1863">atsakomybės kontrolę. Skyriaus statutinių valstybės tarnautojų bei vyriausiųjų finansininkų (buhalterių) skyrimas į pareigas bei atleidimas iš pareigų turi būti suderintas su Tarnybos vadovu.</text:span></text:p>
      <text:p text:style-name="P1864"><text:span text:style-name="T1865">17</text:span><text:span text:style-name="T1866">. Skyriaus viršininkas:</text:span></text:p>
      <text:p text:style-name="P1867"><text:span text:style-name="T1868">17.1</text:span><text:span text:style-name="T1869">. atsako už Skyriaus darbo organizavimą, veiklos koordinavimą, pavestų uždavinių bei funkcijų vykdymą, korupcijos prevenciją;</text:span></text:p>
      <text:p text:style-name="P1870"><text:span text:style-name="T1871">17.2</text:span><text:span text:style-name="T1872">. atsako už Skyriaus turtą, apskaitos organizavimą bei finansinę drausmę;</text:span></text:p>
      <text:p text:style-name="P1873"><text:span text:style-name="T1874">17.3</text:span><text:span text:style-name="T1875">. koordinuoja Skyriaus struktūrinių padalinių tarpusavio sąveiką, nustato, kokiu mastu Skyriaus struktūrinių padalinių vadovai yra atsakingi už vadovavimą tam tikromis veiklos kryptimis;</text:span></text:p>
      <text:p text:style-name="P1876"><text:span text:style-name="T1877">17.4</text:span><text:span text:style-name="T1878">. atidaro ir uždaro Skyriaus atsiskaitomąsias sąskaitas bei kitas sąskaitas bankuose;</text:span></text:p>
      <text:p text:style-name="P1879"><text:span text:style-name="T1880">17.5</text:span><text:span text:style-name="T1881">. pasirašo įvairias sutartis su Lietuvos Respublikos bei užsienio institucijomis, juridiniais ir fiziniais asmenimis pagal Skyriaus kompetenciją;</text:span></text:p>
      <text:p text:style-name="P1882"><text:span text:style-name="T1883">17.6</text:span><text:span text:style-name="T1884">. atstovauja Skyriui Tarnyboje ir kitose valstybinėse bei privačiose institucijose, įvairiuose renginiuose;</text:span></text:p>
      <text:p text:style-name="P1885"><text:span text:style-name="T1886">17.7</text:span><text:span text:style-name="T1887">. tvirtina pagal savo kompetenciją Skyriaus valstybės tarnautojų bei kitų darbuotojų pareigybių aprašymus;</text:span></text:p>
      <text:p text:style-name="P1888"><text:span text:style-name="T1889">17.8</text:span><text:span text:style-name="T1890">.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1891"><text:span text:style-name="T1892">17.9</text:span><text:span text:style-name="T1893">. tvirtina Skyriaus struktūrinių padalinių nuostatus;</text:span></text:p>
      <text:p text:style-name="P1894"><text:span text:style-name="T1895">17.10</text:span><text:span text:style-name="T1896">. pagal savo kompetenciją leidžia įsakymus, teikia įpareigojimus bei kontroliuoja, kaip jie vykdomi;</text:span></text:p>
      <text:p text:style-name="P1897"><text:span text:style-name="T1898">17.11</text:span><text:span text:style-name="T1899">. pagal savo kompetenciją skatina ir skiria tarnybines bei drausmines nuobaudas Skyriaus pavaldiems valstybės tarnautojams bei kitiems darbuotojams;</text:span></text:p>
      <text:p text:style-name="P1900"><text:span text:style-name="T1901">17.12</text:span><text:span text:style-name="T1902">. pagal savo kompetenciją rūpinasi, kad būtų sudaromos deramos Skyriaus valstybės tarnautojų ir kitų darbuotojų tarnybos, darbo bei poilsio sąlygos, užtikrina jų socialines garantijas;</text:span></text:p>
      <text:p text:style-name="P1903"><text:span text:style-name="T1904">17.13</text:span><text:span text:style-name="T1905">. sprendžia kitus Skyriaus kompetencijai priklausančius klausimus;</text:span></text:p>
      <text:p text:style-name="P1906"><text:span text:style-name="T1907">17.14</text:span><text:span text:style-name="T1908">. dalyvauja Tarnybos organizuojamuose operatyviniuose pasitarimuose;</text:span></text:p>
      <text:p text:style-name="P1909"><text:span text:style-name="T1910">17.15</text:span><text:span text:style-name="T1911">. teikia Tarnybai veiklos ataskaitas, pažymas ir kitą informaciją bei siūlymus Skyriaus finansavimo ir veiklos tobulinimo klausimais;</text:span></text:p>
      <text:p text:style-name="P1912"><text:span text:style-name="T1913">17.16</text:span><text:span text:style-name="T1914">. vykdo kitus Tarnybos viršininko bei teisės aktų jam suteiktus įgaliojimus.</text:span></text:p>
      <text:p text:style-name="P1915"><text:span text:style-name="T1916">18</text:span><text:span text:style-name="T1917">. Tarnybos viršininkas turi teisę teikti pasiūlymus dėl Skyriaus valstybės tarnautojų bei kitų darbuotojų skatinimo bei tarnybinių ir drausminių nuobaudų skyrimo.</text:span></text:p>
      <text:p text:style-name="P1918"><text:span text:style-name="T1919">19</text:span><text:span text:style-name="T1920">.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1921"><text:span text:style-name="T1922">20</text:span><text:span text:style-name="T1923">.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1924"/>
      <text:p text:style-name="P1925"><text:span text:style-name="T1926">VI</text:span><text:span text:style-name="T1927">.<text:s/></text:span><text:span text:style-name="T1928">SKYRIAUS TURTAS IR LĖŠOS</text:span></text:p>
      <text:p text:style-name="P1929"/>
      <text:p text:style-name="P1930"><text:span text:style-name="T1931">21</text:span><text:span text:style-name="T1932">.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1933"><text:span text:style-name="T1934">22</text:span><text:span text:style-name="T1935">. Skyrius gali turėti ir nebiudžetinių lėšų, kurios naudojamos teisės aktų nustatyta tvarka.</text:span></text:p>
      <text:p text:style-name="P1936"><text:span text:style-name="T1937">23</text:span><text:span text:style-name="T1938">. Skyriaus biudžetinių ir nebiudžetinių lėšų pajamų ir išlaidų sąmatą tvirtina Lietuvos policijos generalinis komisaras.</text:span></text:p>
      <text:p text:style-name="P1939"><text:span text:style-name="T1940">24</text:span><text:span text:style-name="T1941">.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span text:style-name="T1942">.</text:span></text:p>
      <text:p text:style-name="P1943"/>
      <text:p text:style-name="P1944"><text:span text:style-name="T1945">VII</text:span><text:span text:style-name="T1946">.<text:s/></text:span><text:span text:style-name="T1947">VEIKLOS KONTROLĖ</text:span></text:p>
      <text:p text:style-name="P1948"/>
      <text:p text:style-name="P1949"><text:span text:style-name="T1950">25</text:span><text:span text:style-name="T1951">. Skyrius atsiskaito Tarnybai už apsaugos organizavimą bei kitą veiklą.</text:span></text:p>
      <text:p text:style-name="P1952"><text:span text:style-name="T1953">26</text:span><text:span text:style-name="T1954">. Skyriaus veiklą kontroliuoja ir prižiūri Tarnyba, kuriai Skyrius yra pavaldus, Policijos departamentas bei kitos kontrolės teisę turinčios valstybės institucijos jų veiklą reglamentuojančių teisės aktų nustatyta tvarka.</text:span></text:p>
      <text:p text:style-name="P1955"><text:span text:style-name="T1956">______________</text:span></text:p>
      <text:p text:style-name="P1957"/>
      <text:p text:style-name="P1958"/>
      <text:soft-page-break/>
      <text:p text:style-name="P1959">PATVIRTINTA</text:p>
      <text:p text:style-name="P1960">Policijos generalinio komisaro</text:p>
      <text:p text:style-name="P1961">2004 m. sausio 30 d. įsakymu Nr. V-40</text:p>
      <text:p text:style-name="P1962"/>
      <text:p text:style-name="P1963">TAURAGĖS RAJONO POLICIJOS KOMISARIATO APSAUGOS SKYRIUS</text:p>
      <text:p text:style-name="P1964"/>
      <text:p text:style-name="P1965"><text:span text:style-name="T1966"><draw:frame draw:style-name="a6" draw:name="Picture 8" text:anchor-type="as-char" svg:x="0in" svg:y="0in" svg:width="6.69792in" svg:height="2.20833in" style:rel-width="scale" style:rel-height="scale"><draw:image xlink:href="media/image7.emf" xlink:type="simple" xlink:show="embed" xlink:actuate="onLoad"/><svg:title/><svg:desc/></draw:frame></text:span></text:p>
      <text:p text:style-name="P1967"><text:span text:style-name="T1968">______________</text:span></text:p>
      <text:p text:style-name="P1969"/>
      <text:p text:style-name="P1970">PATVIRTINTA</text:p>
      <text:p text:style-name="P1971">Policijos generalinio komisaro</text:p>
      <text:p text:style-name="P1972">2004 m. sausio 30 d. įsakymu Nr. V-40</text:p>
      <text:p text:style-name="P1973"/>
      <text:p text:style-name="P1974"><text:span text:style-name="T1975">TELŠIŲ RAJONO POLICIJOS KOMISARIATO</text:span></text:p>
      <text:p text:style-name="P1976"><text:span text:style-name="T1977">APSAUGOS SKYRIAUS NUOSTATAI</text:span></text:p>
      <text:p text:style-name="P1978"/>
      <text:p text:style-name="P1979"><text:span text:style-name="T1980">I</text:span><text:span text:style-name="T1981">.<text:s/></text:span><text:span text:style-name="T1982">BENDROSIOS NUOSTATOS</text:span></text:p>
      <text:p text:style-name="P1983"/>
      <text:p text:style-name="P1984"><text:span text:style-name="T1985">1</text:span><text:span text:style-name="T1986">. Telšių rajono policijos komisariato Apsaugos skyrius (toliau – Skyrius) yra specializuota policijos įstaiga.</text:span></text:p>
      <text:p text:style-name="P1987"><text:span text:style-name="T1988">2</text:span><text:span text:style-name="T1989">.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Telšių rajono policijos komisariato, kitais Lietuvos Respublikos teisės aktais bei šiais nuostatais.</text:span></text:p>
      <text:p text:style-name="P1990"><text:span text:style-name="T1991">3</text:span><text:span text:style-name="T1992">. Skyriaus veikla organizuojama vadovaujantis demokratijos, pagarbos žmogaus teisėms, humanizmo, visuomenės moralės, teisėtumo, veiklos viešumo, taip pat prievartos naudojimo tik būtinais atvejais ir jos proporcingumo principais.</text:span></text:p>
      <text:p text:style-name="P1993"><text:span text:style-name="T1994">4</text:span><text:span text:style-name="T1995">. Skyriaus steigėjas yra Policijos departamentas. Skyrių steigia, reorganizuoja, likviduoja Lietuvos policijos generalinis komisaras Lietuvos Respublikos įstatymų nustatyta tvarka.</text:span></text:p>
      <text:p text:style-name="P1996"><text:span text:style-name="T1997">5</text:span><text:span text:style-name="T1998">. Skyrius yra biudžetinė įstaiga – juridinis asmuo, turintis įstaigos identifikavimo kodą, atsiskaitomąsias sąskaitas bankuose, antspaudą su savo pavadinimu „Telšių rajono policijos komisariato Apsaugos skyrius“.</text:span></text:p>
      <text:p text:style-name="P1999"><text:span text:style-name="T2000">6</text:span><text:span text:style-name="T2001">. Skyriaus adresas – Respublikos g. 38, 87332 Telšiai.</text:span></text:p>
      <text:p text:style-name="P2002"><text:span text:style-name="T2003">7</text:span><text:span text:style-name="T2004">. Skyrius pavaldus Tarnybai.</text:span></text:p>
      <text:p text:style-name="P2005"/>
      <text:p text:style-name="P2006"><text:span text:style-name="T2007">II</text:span><text:span text:style-name="T2008">.<text:s/></text:span><text:span text:style-name="T2009">SKYRIAUS UŽDAVINIAI IR FUNKCIJOS</text:span></text:p>
      <text:p text:style-name="P2010"/>
      <text:p text:style-name="P2011"><text:span text:style-name="T2012">8</text:span><text:span text:style-name="T2013">.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2014"><text:span text:style-name="T2015">9</text:span><text:span text:style-name="T2016">. Įgyvendindamas pavestus uždavinius, Skyrius:</text:span></text:p>
      <text:p text:style-name="P2017"><text:span text:style-name="T2018">9.1</text:span><text:span text:style-name="T2019">. palaiko viešąją tvarką bei visuomenės saugumą, kovoja su nusikalstamumu;</text:span></text:p>
      <text:p text:style-name="P2020"><text:span text:style-name="T2021">9.2</text:span><text:span text:style-name="T2022">. pagal savo kompetenciją organizuoja ir atlieka nusikalstamų veikų ir kitų teisėtvarkos pažeidimų prevenciją;</text:span></text:p>
      <text:p text:style-name="P2023"><text:span text:style-name="T2024">9.3</text:span><text:span text:style-name="T2025">. užtikrina žmogaus teisių ir laisvių apsaugą;</text:span></text:p>
      <text:p text:style-name="P2026"><text:span text:style-name="T2027">9.4</text:span><text:span text:style-name="T2028">. teikia socialinę pagalbą gyventojams, asmenims, kai ji būtina dėl jų fizinio ar psichinio bejėgiškumo, bei asmenims, nukentėjusiems nuo nusikalstamų veikų, kitų teisės pažeidimų ir kitų veiksnių;</text:span></text:p>
      <text:p text:style-name="P2029"><text:span text:style-name="T2030">9.5</text:span><text:span text:style-name="T2031">. vykdo nustatytą apsauginės signalizacijos įrenginių projektavimo, įdiegimo, atidavimo naudoti bei naudojimo reikalavimų valstybinę priežiūrą;</text:span></text:p>
      <text:p text:style-name="P2032"><text:span text:style-name="T2033">9.6</text:span><text:span text:style-name="T2034">. sudaro įvairias sutartis su Lietuvos Respublikos bei užsienio institucijomis, juridiniais bei fiziniais asmenimis;</text:span></text:p>
      <text:p text:style-name="P2035"><text:span text:style-name="T2036">9.7</text:span><text:span text:style-name="T2037">. vykdo įvairių institucijų, juridinių ir fizinių asmenų turto bei fizinių asmenų apsaugą;</text:span></text:p>
      <text:p text:style-name="P2038"><text:span text:style-name="T2039">9.8</text:span><text:span text:style-name="T2040">. vykdo apsauginės signalizacijos techninę priežiūrą;</text:span></text:p>
      <text:p text:style-name="P2041"><text:span text:style-name="T2042">9.9</text:span><text:span text:style-name="T2043">. konsultuoja suinteresuotas institucijas, įmones, įstaigas, organizacijas ir juridinius bei fizinius asmenis apsaugos organizavimo ir jos tobulinimo klausimais;</text:span></text:p>
      <text:p text:style-name="P2044"><text:span text:style-name="T2045">9.10</text:span><text:span text:style-name="T2046">. vykdo patvirtintą teikiamų paslaugų pajamų ir išlaidų sąmatą;</text:span></text:p>
      <text:p text:style-name="P2047"><text:span text:style-name="T2048">9.11</text:span><text:span text:style-name="T2049">. atlieka kitas Lietuvos Respublikos įstatymų ir kitų teisės aktų nustatytas funkcijas.</text:span></text:p>
      <text:p text:style-name="P2050"/>
      <text:p text:style-name="P2051"><text:span text:style-name="T2052">III</text:span><text:span text:style-name="T2053">.<text:s/></text:span><text:span text:style-name="T2054">SKYRIAUS TEISĖS</text:span></text:p>
      <text:p text:style-name="P2055"/>
      <text:p text:style-name="P2056"><text:span text:style-name="T2057">10</text:span><text:span text:style-name="T2058">. Skyrius, įgyvendindamas jam pavestus uždavinius, turi teisę:</text:span></text:p>
      <text:p text:style-name="P2059"><text:span text:style-name="T2060">10.1</text:span><text:span text:style-name="T2061">. atstovauti savo interesams visose valstybinėse, teisinėse institucijose bei teismuose;</text:span></text:p>
      <text:p text:style-name="P2062"><text:span text:style-name="T2063">10.2</text:span><text:span text:style-name="T2064">. teikti pasiūlymus Tarnybai dėl Skyriaus valstybės tarnautojų bei kitų darbuotojų pareigybių įsteigimo ar panaikinimo;</text:span></text:p>
      <text:p text:style-name="P2065"><text:span text:style-name="T2066">10.3</text:span><text:span text:style-name="T2067">. teikti pasiūlymus Tarnybai dėl Skyriaus nuostatų pakeitimo bei papildymo;</text:span></text:p>
      <text:p text:style-name="P2068"><text:span text:style-name="T2069">10.4</text:span><text:span text:style-name="T2070">. pagal savo kompetenciją vykdyti administracinę teiseną;</text:span></text:p>
      <text:p text:style-name="P2071"><text:span text:style-name="T2072">10.5</text:span><text:span text:style-name="T2073">. įsigyti Lietuvos Respublikos teisės aktų nustatyta tvarka prekes, paslaugas, darbus;</text:span></text:p>
      <text:p text:style-name="P2074"><text:span text:style-name="T2075">10.6</text:span><text:span text:style-name="T2076">. savo veiklai vykdyti Lietuvos Respublikos teisės aktų nustatyta tvarka įsigyti ir išnuomoti patalpas bei kitą turtą;</text:span></text:p>
      <text:p text:style-name="P2077"><text:span text:style-name="T2078">10.7</text:span><text:span text:style-name="T2079">. gauti paramą Lietuvos Respublikos teisės aktų nustatyta tvarka;</text:span></text:p>
      <text:p text:style-name="P2080"><text:span text:style-name="T2081">10.8</text:span><text:span text:style-name="T2082">. naudotis kitomis Lietuvos Respublikos įstatymų ir kitų teisės aktų suteiktomis teisėmis.</text:span></text:p>
      <text:p text:style-name="P2083"/>
      <text:p text:style-name="P2084"><text:span text:style-name="T2085">IV</text:span><text:span text:style-name="T2086">.<text:s/></text:span><text:span text:style-name="T2087">STRUKTŪRA</text:span></text:p>
      <text:p text:style-name="P2088"/>
      <text:p text:style-name="P2089"><text:span text:style-name="T2090">11</text:span><text:span text:style-name="T2091">. Skyriaus nuostatus, struktūros schemą ir pareigybių sąrašą tvirtina Lietuvos policijos generalinis komisaras.</text:span></text:p>
      <text:p text:style-name="P2092"><text:span text:style-name="T2093">12</text:span><text:span text:style-name="T2094">. Skyrių sudaro:</text:span></text:p>
      <text:p text:style-name="P2095"><text:span text:style-name="T2096">12.1</text:span><text:span text:style-name="T2097">. Viršininkas;</text:span></text:p>
      <text:p text:style-name="P2098"><text:span text:style-name="T2099">12.2</text:span><text:span text:style-name="T2100">. Stebėjimo ir techninės kontrolės poskyris;</text:span></text:p>
      <text:p text:style-name="P2101"><text:span text:style-name="T2102">12.3</text:span><text:span text:style-name="T2103">. Reagavimo būrys;</text:span></text:p>
      <text:p text:style-name="P2104"><text:span text:style-name="T2105">12.4</text:span><text:span text:style-name="T2106">. Finansų grupė;</text:span></text:p>
      <text:p text:style-name="P2107"><text:span text:style-name="T2108">12.5</text:span><text:span text:style-name="T2109">. Personalo grupė;</text:span></text:p>
      <text:p text:style-name="P2110"><text:span text:style-name="T2111">12.6</text:span><text:span text:style-name="T2112">. Materialinio aprūpinimo grupė.</text:span></text:p>
      <text:p text:style-name="P2113"><text:span text:style-name="T2114">13</text:span><text:span text:style-name="T2115">.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2116"/>
      <text:p text:style-name="P2117"><text:span text:style-name="T2118">V</text:span><text:span text:style-name="T2119">.<text:s/></text:span><text:span text:style-name="T2120">DARBO ORGANIZAVIMAS</text:span></text:p>
      <text:p text:style-name="P2121"/>
      <text:p text:style-name="P2122"><text:span text:style-name="T2123">14</text:span><text:span text:style-name="T2124">. Skyriui vadovauja viršininkas, kurį skiria į pareigas ir atleidžia iš pareigų Tarnybos vadovo teikimu Lietuvos policijos generalinis komisaras.</text:span></text:p>
      <text:p text:style-name="P2125"><text:span text:style-name="T2126">15</text:span><text:span text:style-name="T2127">. Nesant Skyriaus viršininko, jį pavaduoja viršininko paskirtas Skyriaus statutinis valstybės tarnautojas.</text:span></text:p>
      <text:p text:style-name="P2128"><text:span text:style-name="T2129">16</text:span><text:span text:style-name="T2130">.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 atsakomybės kontrolę. Skyriaus statutinių valstybės tarnautojų bei vyriausiųjų finansininkų (buhalterių) skyrimas į pareigas bei atleidimas iš pareigų turi būti suderintas su Tarnybos vadovu.</text:span></text:p>
      <text:p text:style-name="P2131"><text:span text:style-name="T2132">17</text:span><text:span text:style-name="T2133">. Skyriaus viršininkas:</text:span></text:p>
      <text:p text:style-name="P2134"><text:span text:style-name="T2135">17.1</text:span><text:span text:style-name="T2136">. atsako už Skyriaus darbo organizavimą, veiklos koordinavimą, pavestų uždavinių bei funkcijų vykdymą, korupcijos prevenciją;</text:span></text:p>
      <text:p text:style-name="P2137"><text:span text:style-name="T2138">17.2</text:span><text:span text:style-name="T2139">. atsako už Skyriaus turtą, apskaitos organizavimą bei finansinę drausmę;</text:span></text:p>
      <text:p text:style-name="P2140"><text:span text:style-name="T2141">17.3</text:span><text:span text:style-name="T2142">. koordinuoja Skyriaus struktūrinių padalinių tarpusavio sąveiką, nustato, kokiu mastu Skyriaus struktūrinių padalinių vadovai yra atsakingi už vadovavimą tam tikromis veiklos kryptimis;</text:span></text:p>
      <text:p text:style-name="P2143"><text:span text:style-name="T2144">17.4</text:span><text:span text:style-name="T2145">. atidaro ir uždaro Skyriaus atsiskaitomąsias sąskaitas bei kitas sąskaitas bankuose;</text:span></text:p>
      <text:p text:style-name="P2146"><text:span text:style-name="T2147">17.5</text:span><text:span text:style-name="T2148">. pasirašo įvairias sutartis su Lietuvos Respublikos bei užsienio institucijomis, juridiniais ir fiziniais asmenimis pagal Skyriaus kompetenciją;</text:span></text:p>
      <text:p text:style-name="P2149"><text:span text:style-name="T2150">17.6</text:span><text:span text:style-name="T2151">. atstovauja Skyriui Tarnyboje ir kitose valstybinėse bei privačiose institucijose, įvairiuose renginiuose;</text:span></text:p>
      <text:p text:style-name="P2152"><text:span text:style-name="T2153">17.7</text:span><text:span text:style-name="T2154">. tvirtina pagal savo kompetenciją Skyriaus valstybės tarnautojų bei kitų darbuotojų pareigybių aprašymus;</text:span></text:p>
      <text:p text:style-name="P2155"><text:span text:style-name="T2156">17.8</text:span><text:span text:style-name="T2157">.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2158"><text:span text:style-name="T2159">17.9</text:span><text:span text:style-name="T2160">. tvirtina Skyriaus struktūrinių padalinių nuostatus;</text:span></text:p>
      <text:p text:style-name="P2161"><text:span text:style-name="T2162">17.10</text:span><text:span text:style-name="T2163">. pagal savo kompetenciją leidžia įsakymus, teikia įpareigojimus bei kontroliuoja, kaip jie vykdomi;</text:span></text:p>
      <text:p text:style-name="P2164"><text:span text:style-name="T2165">17.11</text:span><text:span text:style-name="T2166">. pagal savo kompetenciją skatina ir skiria tarnybines bei drausmines nuobaudas Skyriaus pavaldiems valstybės tarnautojams bei kitiems darbuotojams;</text:span></text:p>
      <text:p text:style-name="P2167"><text:span text:style-name="T2168">17.12</text:span><text:span text:style-name="T2169">. pagal savo kompetenciją rūpinasi, kad būtų sudaromos deramos Skyriaus valstybės tarnautojų ir kitų darbuotojų tarnybos, darbo bei poilsio sąlygos, užtikrina jų socialines garantijas;</text:span></text:p>
      <text:p text:style-name="P2170"><text:span text:style-name="T2171">17.13</text:span><text:span text:style-name="T2172">. sprendžia kitus Skyriaus kompetencijai priklausančius klausimus;</text:span></text:p>
      <text:p text:style-name="P2173"><text:span text:style-name="T2174">17.14</text:span><text:span text:style-name="T2175">. dalyvauja Tarnybos organizuojamuose operatyviniuose pasitarimuose;</text:span></text:p>
      <text:p text:style-name="P2176"><text:span text:style-name="T2177">17.15</text:span><text:span text:style-name="T2178">. teikia Tarnybai veiklos ataskaitas, pažymas ir kitą informaciją bei siūlymus Skyriaus finansavimo ir veiklos tobulinimo klausimais;</text:span></text:p>
      <text:p text:style-name="P2179"><text:span text:style-name="T2180">17.16</text:span><text:span text:style-name="T2181">. vykdo kitus Tarnybos viršininko bei teisės aktų jam suteiktus įgaliojimus.</text:span></text:p>
      <text:p text:style-name="P2182"><text:span text:style-name="T2183">18</text:span><text:span text:style-name="T2184">. Tarnybos viršininkas turi teisę teikti pasiūlymus dėl Skyriaus valstybės tarnautojų bei kitų darbuotojų skatinimo bei tarnybinių ir drausminių nuobaudų skyrimo.</text:span></text:p>
      <text:p text:style-name="P2185"><text:span text:style-name="T2186">19</text:span><text:span text:style-name="T2187">.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2188"><text:span text:style-name="T2189">20</text:span><text:span text:style-name="T2190">.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2191"/>
      <text:p text:style-name="P2192"><text:span text:style-name="T2193">VI</text:span><text:span text:style-name="T2194">.<text:s/></text:span><text:span text:style-name="T2195">SKYRIAUS TURTAS IR LĖŠOS</text:span></text:p>
      <text:p text:style-name="P2196"/>
      <text:p text:style-name="P2197"><text:span text:style-name="T2198">21</text:span><text:span text:style-name="T2199">.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2200"><text:span text:style-name="T2201">22</text:span><text:span text:style-name="T2202">. Skyrius gali turėti ir nebiudžetinių lėšų, kurios naudojamos teisės aktų nustatyta tvarka.</text:span></text:p>
      <text:p text:style-name="P2203"><text:span text:style-name="T2204">23</text:span><text:span text:style-name="T2205">. Skyriaus biudžetinių ir nebiudžetinių lėšų pajamų ir išlaidų sąmatą tvirtina Lietuvos policijos generalinis komisaras.</text:span></text:p>
      <text:p text:style-name="P2206"><text:span text:style-name="T2207">24</text:span><text:span text:style-name="T2208">.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2209"/>
      <text:p text:style-name="P2210"><text:span text:style-name="T2211">VII</text:span><text:span text:style-name="T2212">.<text:s/></text:span><text:span text:style-name="T2213">VEIKLOS KONTROLĖ</text:span></text:p>
      <text:p text:style-name="P2214"/>
      <text:p text:style-name="P2215"><text:span text:style-name="T2216">25</text:span><text:span text:style-name="T2217">. Skyrius atsiskaito Tarnybai už apsaugos organizavimą bei kitą veiklą.</text:span></text:p>
      <text:p text:style-name="P2218"><text:span text:style-name="T2219">26</text:span><text:span text:style-name="T2220">. Skyriaus veiklą kontroliuoja ir prižiūri Tarnyba, kuriai Skyrius yra pavaldus, Policijos departamentas bei kitos kontrolės teisę turinčios valstybės institucijos jų veiklą reglamentuojančių teisės aktų nustatyta tvarka.</text:span></text:p>
      <text:p text:style-name="P2221"><text:span text:style-name="T2222">______________</text:span></text:p>
      <text:p text:style-name="P2223"/>
      <text:p text:style-name="P2224"/>
      <text:p text:style-name="P2225">PATVIRTINTA</text:p>
      <text:p text:style-name="P2226">Policijos generalinio komisaro</text:p>
      <text:p text:style-name="P2227"><text:span text:style-name="T2228">2004 m. sausio 30 d. įsakymu Nr. V-40</text:span></text:p>
      <text:p text:style-name="P2229"/>
      <text:p text:style-name="P2230"><text:span text:style-name="T2231">TELŠIŲ</text:span><text:span text:style-name="T2232"><text:s/>RAJONO POLICIJOS KOMISARIATO APSAUGOS SKYRIUS</text:span></text:p>
      <text:p text:style-name="P2233"/>
      <text:p text:style-name="P2234"><text:span text:style-name="T2235"><draw:frame draw:style-name="a7" draw:name="Picture 9" text:anchor-type="as-char" svg:x="0in" svg:y="0in" svg:width="6.6875in" svg:height="2.05208in" style:rel-width="scale" style:rel-height="scale"><draw:image xlink:href="media/image8.emf" xlink:type="simple" xlink:show="embed" xlink:actuate="onLoad"/><svg:title/><svg:desc/></draw:frame></text:span></text:p>
      <text:p text:style-name="P2236"><text:span text:style-name="T2237">______________</text:span></text:p>
      <text:p text:style-name="P2238"/>
      <text:p text:style-name="P2239">PATVIRTINTA</text:p>
      <text:p text:style-name="P2240">Policijos generalinio komisaro</text:p>
      <text:p text:style-name="P2241">2004 m. sausio 30 d. įsakymu Nr. V-40</text:p>
      <text:p text:style-name="P2242"/>
      <text:p text:style-name="P2243"><text:span text:style-name="T2244">UTENOS RAJONO POLICIJOS KOMISARIATO</text:span></text:p>
      <text:p text:style-name="P2245"><text:span text:style-name="T2246">APSAUGOS SKYRIAUS NUOSTATAI</text:span></text:p>
      <text:p text:style-name="P2247"/>
      <text:p text:style-name="P2248"><text:span text:style-name="T2249">I</text:span><text:span text:style-name="T2250">.<text:s/></text:span><text:span text:style-name="T2251">BENDROSIOS NUOSTATOS</text:span></text:p>
      <text:p text:style-name="P2252"/>
      <text:p text:style-name="P2253"><text:span text:style-name="T2254">1</text:span><text:span text:style-name="T2255">. Utenos rajono policijos komisariato Apsaugos skyrius (toliau – Skyrius) yra specializuota policijos įstaiga.</text:span></text:p>
      <text:p text:style-name="P2256"><text:span text:style-name="T2257">2</text:span><text:span text:style-name="T2258">.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Utenos rajono policijos komisariato, kitais Lietuvos Respublikos teisės aktais bei šiais nuostatais.</text:span></text:p>
      <text:p text:style-name="P2259"><text:span text:style-name="T2260">3</text:span><text:span text:style-name="T2261">. Skyriaus veikla organizuojama vadovaujantis demokratijos, pagarbos žmogaus teisėms, humanizmo, visuomenės moralės, teisėtumo, veiklos viešumo, taip pat prievartos naudojimo tik būtinais atvejais ir jos proporcingumo principais.</text:span></text:p>
      <text:p text:style-name="P2262"><text:span text:style-name="T2263">4</text:span><text:span text:style-name="T2264">. Skyriaus steigėjas yra Policijos departamentas. Skyrių steigia, reorganizuoja, likviduoja Lietuvos policijos generalinis komisaras Lietuvos Respublikos įstatymų nustatyta tvarka.</text:span></text:p>
      <text:p text:style-name="P2265"><text:span text:style-name="T2266">5</text:span><text:span text:style-name="T2267">. Skyrius yra biudžetinė įstaiga – juridinis asmuo, turintis įstaigos identifikavimo kodą, atsiskaitomąsias sąskaitas bankuose, antspaudą su savo pavadinimu „Utenos rajono policijos komisariato Apsaugos skyrius“.</text:span></text:p>
      <text:p text:style-name="P2268"><text:span text:style-name="T2269">6</text:span><text:span text:style-name="T2270">. Skyriaus adresas – Maironio g. 4, 28241 Utena.</text:span></text:p>
      <text:p text:style-name="P2271"><text:span text:style-name="T2272">7</text:span><text:span text:style-name="T2273">. Skyrius pavaldus Tarnybai.</text:span></text:p>
      <text:p text:style-name="P2274"/>
      <text:p text:style-name="P2275"><text:span text:style-name="T2276">II</text:span><text:span text:style-name="T2277">.<text:s/></text:span><text:span text:style-name="T2278">SKYRIAUS UŽDAVINIAI IR FUNKCIJOS</text:span></text:p>
      <text:p text:style-name="P2279"/>
      <text:p text:style-name="P2280"><text:span text:style-name="T2281">8</text:span><text:span text:style-name="T2282">.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2283"><text:span text:style-name="T2284">9</text:span><text:span text:style-name="T2285">. Įgyvendindamas pavestus uždavinius, Skyrius:</text:span></text:p>
      <text:p text:style-name="P2286"><text:span text:style-name="T2287">9.1</text:span><text:span text:style-name="T2288">. palaiko viešąją tvarką bei visuomenės saugumą, kovoja su nusikalstamumu;</text:span></text:p>
      <text:p text:style-name="P2289"><text:span text:style-name="T2290">9.2</text:span><text:span text:style-name="T2291">. pagal savo kompetenciją organizuoja ir atlieka nusikalstamų veikų ir kitų teisėtvarkos pažeidimų prevenciją;</text:span></text:p>
      <text:p text:style-name="P2292"><text:span text:style-name="T2293">9.3</text:span><text:span text:style-name="T2294">. užtikrina žmogaus teisių ir laisvių apsaugą;</text:span></text:p>
      <text:p text:style-name="P2295"><text:span text:style-name="T2296">9.4</text:span><text:span text:style-name="T2297">. teikia socialinę pagalbą gyventojams, asmenims, kai ji būtina dėl jų fizinio ar psichinio bejėgiškumo, bei asmenims, nukentėjusiems nuo nusikalstamų veikų, kitų teisės pažeidimų ir kitų veiksnių;</text:span></text:p>
      <text:p text:style-name="P2298"><text:span text:style-name="T2299">9.5</text:span><text:span text:style-name="T2300">. vykdo nustatytą apsauginės signalizacijos įrenginių projektavimo, įdiegimo, atidavimo naudoti bei naudojimo reikalavimų valstybinę priežiūrą;</text:span></text:p>
      <text:p text:style-name="P2301"><text:span text:style-name="T2302">9.6</text:span><text:span text:style-name="T2303">. sudaro įvairias sutartis su Lietuvos Respublikos bei užsienio institucijomis, juridiniais bei fiziniais asmenimis;</text:span></text:p>
      <text:p text:style-name="P2304"><text:span text:style-name="T2305">9.7</text:span><text:span text:style-name="T2306">. vykdo įvairių institucijų, juridinių ir fizinių asmenų turto bei fizinių asmenų apsaugą;</text:span></text:p>
      <text:p text:style-name="P2307"><text:span text:style-name="T2308">9.8</text:span><text:span text:style-name="T2309">. vykdo apsauginės signalizacijos techninę priežiūrą;</text:span></text:p>
      <text:p text:style-name="P2310"><text:span text:style-name="T2311">9.9</text:span><text:span text:style-name="T2312">. konsultuoja suinteresuotas institucijas, įmones, įstaigas, organizacijas ir juridinius bei fizinius asmenis apsaugos organizavimo ir jos tobulinimo klausimais;</text:span></text:p>
      <text:p text:style-name="P2313"><text:span text:style-name="T2314">9.10</text:span><text:span text:style-name="T2315">. vykdo patvirtintą teikiamų paslaugų pajamų ir išlaidų sąmatą;</text:span></text:p>
      <text:p text:style-name="P2316"><text:span text:style-name="T2317">9.11</text:span><text:span text:style-name="T2318">. atlieka kitas Lietuvos Respublikos įstatymų ir kitų teisės aktų nustatytas funkcijas.</text:span></text:p>
      <text:p text:style-name="P2319"/>
      <text:p text:style-name="P2320"><text:span text:style-name="T2321">III</text:span><text:span text:style-name="T2322">.<text:s/></text:span><text:span text:style-name="T2323">SKYRIAUS TEISĖS</text:span></text:p>
      <text:p text:style-name="P2324"/>
      <text:p text:style-name="P2325"><text:span text:style-name="T2326">10</text:span><text:span text:style-name="T2327">. Skyrius, įgyvendindamas jam pavestus uždavinius, turi teisę:</text:span></text:p>
      <text:p text:style-name="P2328"><text:span text:style-name="T2329">10.1</text:span><text:span text:style-name="T2330">. atstovauti savo interesams visose valstybinėse, teisinėse institucijose bei teismuose;</text:span></text:p>
      <text:p text:style-name="P2331"><text:span text:style-name="T2332">10.2</text:span><text:span text:style-name="T2333">. teikti pasiūlymus Tarnybai dėl Skyriaus valstybės tarnautojų bei kitų darbuotojų pareigybių įsteigimo ar panaikinimo;</text:span></text:p>
      <text:p text:style-name="P2334"><text:span text:style-name="T2335">10.3</text:span><text:span text:style-name="T2336">. teikti pasiūlymus Tarnybai dėl Skyriaus nuostatų pakeitimo bei papildymo;</text:span></text:p>
      <text:p text:style-name="P2337"><text:span text:style-name="T2338">10.4</text:span><text:span text:style-name="T2339">. pagal savo kompetenciją vykdyti administracinę teiseną;</text:span></text:p>
      <text:p text:style-name="P2340"><text:span text:style-name="T2341">10.5</text:span><text:span text:style-name="T2342">. įsigyti Lietuvos Respublikos teisės aktų nustatyta tvarka prekes, paslaugas, darbus;</text:span></text:p>
      <text:p text:style-name="P2343"><text:span text:style-name="T2344">10.6</text:span><text:span text:style-name="T2345">. savo veiklai vykdyti Lietuvos Respublikos teisės aktų nustatyta tvarka įsigyti ir išnuomoti patalpas bei kitą turtą;</text:span></text:p>
      <text:p text:style-name="P2346"><text:span text:style-name="T2347">10.7</text:span><text:span text:style-name="T2348">. gauti paramą Lietuvos Respublikos teisės aktų nustatyta tvarka;</text:span></text:p>
      <text:p text:style-name="P2349"><text:span text:style-name="T2350">10.8</text:span><text:span text:style-name="T2351">. naudotis kitomis Lietuvos Respublikos įstatymų ir kitų teisės aktų suteiktomis teisėmis.</text:span></text:p>
      <text:p text:style-name="P2352"/>
      <text:p text:style-name="P2353"><text:span text:style-name="T2354">IV</text:span><text:span text:style-name="T2355">.<text:s/></text:span><text:span text:style-name="T2356">STRUKTŪRA</text:span></text:p>
      <text:p text:style-name="P2357"/>
      <text:p text:style-name="P2358"><text:span text:style-name="T2359">11</text:span><text:span text:style-name="T2360">. Skyriaus nuostatus, struktūros schemą ir pareigybių sąrašą tvirtina Lietuvos policijos generalinis komisaras.</text:span></text:p>
      <text:p text:style-name="P2361"><text:span text:style-name="T2362">12</text:span><text:span text:style-name="T2363">. Skyrių sudaro:</text:span></text:p>
      <text:p text:style-name="P2364"><text:span text:style-name="T2365">12.1</text:span><text:span text:style-name="T2366">. Viršininkas;</text:span></text:p>
      <text:p text:style-name="P2367"><text:span text:style-name="T2368">12.2</text:span><text:span text:style-name="T2369">. Stebėjimo ir techninės kontrolės poskyris;</text:span></text:p>
      <text:p text:style-name="P2370"><text:span text:style-name="T2371">12.3</text:span><text:span text:style-name="T2372">. Reagavimo būrys;</text:span></text:p>
      <text:p text:style-name="P2373"><text:span text:style-name="T2374">12.4</text:span><text:span text:style-name="T2375">. Finansų grupė;</text:span></text:p>
      <text:p text:style-name="P2376"><text:span text:style-name="T2377">12.5</text:span><text:span text:style-name="T2378">. Personalo grupė;</text:span></text:p>
      <text:p text:style-name="P2379"><text:span text:style-name="T2380">12.6</text:span><text:span text:style-name="T2381">. Materialinio aprūpinimo grupė.</text:span></text:p>
      <text:p text:style-name="P2382"><text:span text:style-name="T2383">13</text:span><text:span text:style-name="T2384">.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2385"/>
      <text:p text:style-name="P2386"><text:span text:style-name="T2387">V</text:span><text:span text:style-name="T2388">.<text:s/></text:span><text:span text:style-name="T2389">DARBO ORGANIZAVIMAS</text:span></text:p>
      <text:p text:style-name="P2390"/>
      <text:p text:style-name="P2391"><text:span text:style-name="T2392">14</text:span><text:span text:style-name="T2393">. Skyriui vadovauja viršininkas, kurį skiria į pareigas ir atleidžia iš pareigų Tarnybos vadovo teikimu Lietuvos policijos generalinis komisaras.</text:span></text:p>
      <text:p text:style-name="P2394"><text:span text:style-name="T2395">15</text:span><text:span text:style-name="T2396">. Nesant Skyriaus viršininko, jį pavaduoja viršininko paskirtas Skyriaus statutinis valstybės tarnautojas.</text:span></text:p>
      <text:p text:style-name="P2397"><text:span text:style-name="T2398">16</text:span><text:span text:style-name="T2399">.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 atsakomybės kontrolę. Skyriaus statutinių valstybės tarnautojų bei vyriausiųjų finansininkų (buhalterių) skyrimas į pareigas bei atleidimas iš pareigų turi būti suderintas su Tarnybos vadovu.</text:span></text:p>
      <text:p text:style-name="P2400"><text:span text:style-name="T2401">17</text:span><text:span text:style-name="T2402">. Skyriaus viršininkas:</text:span></text:p>
      <text:p text:style-name="P2403"><text:span text:style-name="T2404">17.1</text:span><text:span text:style-name="T2405">. atsako už Skyriaus darbo organizavimą, veiklos koordinavimą, pavestų uždavinių bei funkcijų vykdymą, korupcijos prevenciją;</text:span></text:p>
      <text:p text:style-name="P2406"><text:span text:style-name="T2407">17.2</text:span><text:span text:style-name="T2408">. atsako už Skyriaus turtą, apskaitos organizavimą bei finansinę drausmę;</text:span></text:p>
      <text:p text:style-name="P2409"><text:span text:style-name="T2410">17.3</text:span><text:span text:style-name="T2411">. koordinuoja Skyriaus struktūrinių padalinių tarpusavio sąveiką, nustato, kokiu mastu Skyriaus struktūrinių padalinių vadovai yra atsakingi už vadovavimą tam tikromis veiklos kryptimis;</text:span></text:p>
      <text:p text:style-name="P2412"><text:span text:style-name="T2413">17.4</text:span><text:span text:style-name="T2414">. atidaro ir uždaro Skyriaus atsiskaitomąsias sąskaitas bei kitas sąskaitas bankuose;</text:span></text:p>
      <text:p text:style-name="P2415"><text:span text:style-name="T2416">17.5</text:span><text:span text:style-name="T2417">. pasirašo įvairias sutartis su Lietuvos Respublikos bei užsienio institucijomis, juridiniais ir fiziniais asmenimis pagal Skyriaus kompetenciją;</text:span></text:p>
      <text:p text:style-name="P2418"><text:span text:style-name="T2419">17.6</text:span><text:span text:style-name="T2420">. atstovauja Skyriui Tarnyboje ir kitose valstybinėse bei privačiose institucijose, įvairiuose renginiuose;</text:span></text:p>
      <text:p text:style-name="P2421"><text:span text:style-name="T2422">17.7</text:span><text:span text:style-name="T2423">. tvirtina pagal savo kompetenciją Skyriaus valstybės tarnautojų bei kitų darbuotojų pareigybių aprašymus;</text:span></text:p>
      <text:p text:style-name="P2424"><text:span text:style-name="T2425">17.8</text:span><text:span text:style-name="T2426">.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2427"><text:span text:style-name="T2428">17.9</text:span><text:span text:style-name="T2429">. tvirtina Skyriaus struktūrinių padalinių nuostatus;</text:span></text:p>
      <text:p text:style-name="P2430"><text:span text:style-name="T2431">17.10</text:span><text:span text:style-name="T2432">. pagal savo kompetenciją leidžia įsakymus, teikia įpareigojimus bei kontroliuoja, kaip jie vykdomi;</text:span></text:p>
      <text:p text:style-name="P2433"><text:span text:style-name="T2434">17.11</text:span><text:span text:style-name="T2435">. pagal savo kompetenciją skatina ir skiria tarnybines bei drausmines nuobaudas Skyriaus pavaldiems valstybės tarnautojams bei kitiems darbuotojams;</text:span></text:p>
      <text:p text:style-name="P2436"><text:span text:style-name="T2437">17.12</text:span><text:span text:style-name="T2438">. pagal savo kompetenciją rūpinasi, kad būtų sudaromos deramos Skyriaus valstybės tarnautojų ir kitų darbuotojų tarnybos, darbo bei poilsio sąlygos, užtikrina jų socialines garantijas;</text:span></text:p>
      <text:p text:style-name="P2439"><text:span text:style-name="T2440">17.13</text:span><text:span text:style-name="T2441">. sprendžia kitus Skyriaus kompetencijai priklausančius klausimus;</text:span></text:p>
      <text:p text:style-name="P2442"><text:span text:style-name="T2443">17.14</text:span><text:span text:style-name="T2444">. dalyvauja Tarnybos organizuojamuose operatyviniuose pasitarimuose;</text:span></text:p>
      <text:p text:style-name="P2445"><text:span text:style-name="T2446">17.15</text:span><text:span text:style-name="T2447">. teikia Tarnybai veiklos ataskaitas, pažymas ir kitą informaciją bei siūlymus Skyriaus finansavimo ir veiklos tobulinimo klausimais;</text:span></text:p>
      <text:p text:style-name="P2448"><text:span text:style-name="T2449">17.16</text:span><text:span text:style-name="T2450">. vykdo kitus Tarnybos viršininko bei teisės aktų jam suteiktus įgaliojimus.</text:span></text:p>
      <text:p text:style-name="P2451"><text:span text:style-name="T2452">18</text:span><text:span text:style-name="T2453">. Tarnybos viršininkas turi teisę teikti pasiūlymus dėl Skyriaus valstybės tarnautojų bei kitų darbuotojų skatinimo bei tarnybinių ir drausminių nuobaudų skyrimo.</text:span></text:p>
      <text:p text:style-name="P2454"><text:span text:style-name="T2455">19</text:span><text:span text:style-name="T2456">.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2457"><text:span text:style-name="T2458">20</text:span><text:span text:style-name="T2459">.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2460"/>
      <text:p text:style-name="P2461"><text:span text:style-name="T2462">VI</text:span><text:span text:style-name="T2463">.<text:s/></text:span><text:span text:style-name="T2464">SKYRIAUS TURTAS IR LĖŠOS</text:span></text:p>
      <text:p text:style-name="P2465"/>
      <text:p text:style-name="P2466"><text:span text:style-name="T2467">21</text:span><text:span text:style-name="T2468">.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2469"><text:span text:style-name="T2470">22</text:span><text:span text:style-name="T2471">. Skyrius gali turėti ir nebiudžetinių lėšų, kurios naudojamos teisės aktų nustatyta tvarka.</text:span></text:p>
      <text:p text:style-name="P2472"><text:span text:style-name="T2473">23</text:span><text:span text:style-name="T2474">. Skyriaus biudžetinių ir nebiudžetinių lėšų pajamų ir išlaidų sąmatą tvirtina Lietuvos policijos generalinis komisaras.</text:span></text:p>
      <text:p text:style-name="P2475"><text:span text:style-name="T2476">24</text:span><text:span text:style-name="T2477">.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2478"/>
      <text:p text:style-name="P2479"><text:span text:style-name="T2480">VII</text:span><text:span text:style-name="T2481">.<text:s/></text:span><text:span text:style-name="T2482">VEIKLOS KONTROLĖ</text:span></text:p>
      <text:p text:style-name="P2483"/>
      <text:p text:style-name="P2484"><text:span text:style-name="T2485">25</text:span><text:span text:style-name="T2486">. Skyrius atsiskaito Tarnybai už apsaugos organizavimą bei kitą veiklą.</text:span></text:p>
      <text:p text:style-name="P2487"><text:span text:style-name="T2488">26</text:span><text:span text:style-name="T2489">. Skyriaus veiklą kontroliuoja ir prižiūri Tarnyba, kuriai Skyrius yra pavaldus, Policijos departamentas bei kitos kontrolės teisę turinčios valstybės institucijos jų veiklą reglamentuojančių teisės aktų nustatyta tvarka.</text:span></text:p>
      <text:p text:style-name="P2490"><text:span text:style-name="T2491">______________</text:span></text:p>
      <text:p text:style-name="P2492"/>
      <text:p text:style-name="P2493"/>
      <text:p text:style-name="P2494">PATVIRTINTA</text:p>
      <text:p text:style-name="P2495">Policijos generalinio komisaro</text:p>
      <text:p text:style-name="P2496"><text:span text:style-name="T2497">2004 m. sausio 30 d. įsakymu Nr. V-40</text:span></text:p>
      <text:p text:style-name="P2498"/>
      <text:p text:style-name="P2499">UTENOS RAJONO POLICIJOS KOMISARIATO APSAUGOS SKYRIUS</text:p>
      <text:p text:style-name="P2500"/>
      <text:p text:style-name="P2501"><text:span text:style-name="T2502"><draw:frame draw:style-name="a8" draw:name="Picture 10" text:anchor-type="as-char" svg:x="0in" svg:y="0in" svg:width="6.6875in" svg:height="2.09375in" style:rel-width="scale" style:rel-height="scale"><draw:image xlink:href="media/image9.emf" xlink:type="simple" xlink:show="embed" xlink:actuate="onLoad"/><svg:title/><svg:desc/></draw:frame></text:span></text:p>
      <text:p text:style-name="P2503"><text:span text:style-name="T2504">______________</text:span></text:p>
      <text:p text:style-name="P2505"/>
      <text:p text:style-name="P2506">PATVIRTINTA</text:p>
      <text:p text:style-name="P2507">Policijos generalinio komisaro</text:p>
      <text:p text:style-name="P2508">2004 m. sausio 30 d. įsakymu Nr. V-40</text:p>
      <text:p text:style-name="P2509"/>
      <text:p text:style-name="P2510"><text:span text:style-name="T2511">VILNIAUS MIESTO VYRIAUSIOJO POLICIJOS KOMISARIATO</text:span></text:p>
      <text:p text:style-name="P2512"><text:span text:style-name="T2513">APSAUGOS SKYRIAUS NUOSTATAI</text:span></text:p>
      <text:p text:style-name="P2514"/>
      <text:p text:style-name="P2515"><text:span text:style-name="T2516">I</text:span><text:span text:style-name="T2517">.<text:s/></text:span><text:span text:style-name="T2518">BENDROSIOS NUOSTATOS</text:span></text:p>
      <text:p text:style-name="P2519"/>
      <text:p text:style-name="P2520"><text:span text:style-name="T2521">1</text:span><text:span text:style-name="T2522">. Vilniaus miesto vyriausiojo policijos komisariato Apsaugos skyrius (toliau – Skyrius) yra specializuota policijos įstaiga.</text:span></text:p>
      <text:p text:style-name="P2523"><text:span text:style-name="T2524">2</text:span><text:span text:style-name="T2525">. Skyrius savo veikloje vadovaujasi Lietuvos Respublikos Konstitucija, Lietuvos Respublikos policijos veiklos įstatymu, Lietuvos Respublikos vidaus tarnybos statutu, Lietuvos Respublikos valstybės tarnybos įstatymu, Lietuvos Respublikos darbo kodeksu, kitais Lietuvos Respublikos įstatymais, Lietuvos Respublikos Seimo nutarimais, Lietuvos Respublikos Prezidento dekretais, Lietuvos Respublikos Vyriausybės nutarimais ir potvarkiais, Lietuvos Respublikos sudarytomis tarptautinėmis sutartimis, Lietuvos Respublikos vidaus reikalų ministerijos (toliau – Vidaus reikalų ministerija), kitų ministerijų, Policijos departamento prie Lietuvos Respublikos vidaus reikalų ministerijos (toliau – Policijos departamentas), Lietuvos policijos apsaugos organizavimo tarnybos (toliau – Tarnyba), pagal kompetenciją Vilniaus miesto vyriausiojo policijos komisariato, kitais Lietuvos Respublikos teisės aktais bei šiais nuostatais.</text:span></text:p>
      <text:p text:style-name="P2526"><text:span text:style-name="T2527">3</text:span><text:span text:style-name="T2528">. Skyriaus veikla organizuojama vadovaujantis demokratijos, pagarbos žmogaus teisėms, humanizmo, visuomenės moralės, teisėtumo, veiklos viešumo, taip pat prievartos naudojimo tik būtinais atvejais ir jos proporcingumo principais.</text:span></text:p>
      <text:p text:style-name="P2529"><text:span text:style-name="T2530">4</text:span><text:span text:style-name="T2531">. Skyriaus steigėjas yra Policijos departamentas. Skyrių steigia, reorganizuoja, likviduoja Lietuvos policijos generalinis komisaras Lietuvos Respublikos įstatymų nustatyta tvarka.</text:span></text:p>
      <text:p text:style-name="P2532"><text:span text:style-name="T2533">5</text:span><text:span text:style-name="T2534">. Skyrius yra biudžetinė įstaiga – juridinis asmuo, turintis įstaigos identifikavimo kodą, atsiskaitomąsias sąskaitas bankuose, antspaudą su savo pavadinimu „Vilniaus miesto vyriausiojo policijos komisariato Apsaugos skyrius“.</text:span></text:p>
      <text:p text:style-name="P2535"><text:span text:style-name="T2536">6</text:span><text:span text:style-name="T2537">. Skyriaus adresas – Jogailos g. 3, 01116 Vilnius.</text:span></text:p>
      <text:p text:style-name="P2538"><text:span text:style-name="T2539">7</text:span><text:span text:style-name="T2540">. Skyrius pavaldus Tarnybai.</text:span></text:p>
      <text:p text:style-name="P2541"/>
      <text:p text:style-name="P2542"><text:span text:style-name="T2543">II</text:span><text:span text:style-name="T2544">.<text:s/></text:span><text:span text:style-name="T2545">SKYRIAUS UŽDAVINIAI IR FUNKCIJOS</text:span></text:p>
      <text:p text:style-name="P2546"/>
      <text:p text:style-name="P2547"><text:span text:style-name="T2548">8</text:span><text:span text:style-name="T2549">. Pagrindiniai Skyriaus uždaviniai: užtikrinti viešąją tvarką ir visuomenės saugumą, žmogaus teisių ir laisvių apsaugą, vykdyti Lietuvoje turto bei asmenų apsaugą, tranzitu per Lietuvos Respublikos muitų teritoriją gabenamų krovinių palydą ir apsaugą, atlikti Lietuvos Respublikos teisės aktuose nustatytų objektų specialiųjų reikalavimų valstybinę priežiūrą, teikti neatidėliotiną pagalbą asmenims, kai ji būtina dėl jų fizinio ar psichinio bejėgiškumo, asmenims, nukentėjusiems nuo nusikalstamų veikų, kitų teisės pažeidimų, stichinių nelaimių ar panašių veiksnių, atlikti nusikalstamų veikų ir kitų teisės pažeidimų prevenciją, atskleidžiant nusikalstamas veikas ir kitus teisės pažeidimus, bei prižiūrėti saugų eismą.</text:span></text:p>
      <text:p text:style-name="P2550"><text:span text:style-name="T2551">9</text:span><text:span text:style-name="T2552">. Įgyvendindamas pavestus uždavinius, Skyrius:</text:span></text:p>
      <text:p text:style-name="P2553"><text:span text:style-name="T2554">9.1</text:span><text:span text:style-name="T2555">. palaiko viešąją tvarką bei visuomenės saugumą, kovoja su nusikalstamumu;</text:span></text:p>
      <text:p text:style-name="P2556"><text:span text:style-name="T2557">9.2</text:span><text:span text:style-name="T2558">. pagal savo kompetenciją organizuoja ir atlieka nusikalstamų veikų ir kitų teisėtvarkos pažeidimų prevenciją;</text:span></text:p>
      <text:p text:style-name="P2559"><text:span text:style-name="T2560">9.3</text:span><text:span text:style-name="T2561">. užtikrina žmogaus teisių ir laisvių apsaugą;</text:span></text:p>
      <text:p text:style-name="P2562"><text:span text:style-name="T2563">9.4</text:span><text:span text:style-name="T2564">. teikia socialinę pagalbą gyventojams, asmenims, kai ji būtina dėl jų fizinio ar psichinio bejėgiškumo, bei asmenims, nukentėjusiems nuo nusikalstamų veikų, kitų teisės pažeidimų ir kitų veiksnių;</text:span></text:p>
      <text:p text:style-name="P2565"><text:span text:style-name="T2566">9.5</text:span><text:span text:style-name="T2567">. vykdo nustatytą apsauginės signalizacijos įrenginių projektavimo, įdiegimo, atidavimo naudoti bei naudojimo reikalavimų valstybinę priežiūrą;</text:span></text:p>
      <text:p text:style-name="P2568"><text:span text:style-name="T2569">9.6</text:span><text:span text:style-name="T2570">. sudaro įvairias sutartis su Lietuvos Respublikos bei užsienio institucijomis, juridiniais bei fiziniais asmenimis;</text:span></text:p>
      <text:p text:style-name="P2571"><text:span text:style-name="T2572">9.7</text:span><text:span text:style-name="T2573">. vykdo įvairių institucijų, juridinių ir fizinių asmenų turto bei fizinių asmenų apsaugą;</text:span></text:p>
      <text:p text:style-name="P2574"><text:span text:style-name="T2575">9.8</text:span><text:span text:style-name="T2576">. vykdo apsauginės signalizacijos techninę priežiūrą;</text:span></text:p>
      <text:p text:style-name="P2577"><text:span text:style-name="T2578">9.9</text:span><text:span text:style-name="T2579">. konsultuoja suinteresuotas institucijas, įmones, įstaigas, organizacijas ir juridinius bei fizinius asmenis apsaugos organizavimo ir jos tobulinimo klausimais;</text:span></text:p>
      <text:p text:style-name="P2580"><text:span text:style-name="T2581">9.10</text:span><text:span text:style-name="T2582">. vykdo patvirtintą teikiamų paslaugų pajamų ir išlaidų sąmatą;</text:span></text:p>
      <text:p text:style-name="P2583"><text:span text:style-name="T2584">9.11</text:span><text:span text:style-name="T2585">. atlieka kitas Lietuvos Respublikos įstatymų ir kitų teisės aktų nustatytas funkcijas.</text:span></text:p>
      <text:p text:style-name="P2586"/>
      <text:p text:style-name="P2587"><text:span text:style-name="T2588">III</text:span><text:span text:style-name="T2589">.<text:s/></text:span><text:span text:style-name="T2590">SKYRIAUS TEISĖS</text:span></text:p>
      <text:p text:style-name="P2591"/>
      <text:p text:style-name="P2592"><text:span text:style-name="T2593">10</text:span><text:span text:style-name="T2594">. Skyrius, įgyvendindamas jam pavestus uždavinius, turi teisę:</text:span></text:p>
      <text:p text:style-name="P2595"><text:span text:style-name="T2596">10.1</text:span><text:span text:style-name="T2597">. atstovauti savo interesams visose valstybinėse, teisinėse institucijose bei teismuose;</text:span></text:p>
      <text:p text:style-name="P2598"><text:span text:style-name="T2599">10.2</text:span><text:span text:style-name="T2600">. teikti pasiūlymus Tarnybai dėl Skyriaus valstybės tarnautojų bei kitų darbuotojų pareigybių įsteigimo ar panaikinimo;</text:span></text:p>
      <text:p text:style-name="P2601"><text:span text:style-name="T2602">10.3</text:span><text:span text:style-name="T2603">. teikti pasiūlymus Tarnybai dėl Skyriaus nuostatų pakeitimo bei papildymo;</text:span></text:p>
      <text:p text:style-name="P2604"><text:span text:style-name="T2605">10.4</text:span><text:span text:style-name="T2606">. pagal savo kompetenciją vykdyti administracinę teiseną;</text:span></text:p>
      <text:p text:style-name="P2607"><text:span text:style-name="T2608">10.5</text:span><text:span text:style-name="T2609">. įsigyti Lietuvos Respublikos teisės aktų nustatyta tvarka prekes, paslaugas, darbus;</text:span></text:p>
      <text:p text:style-name="P2610"><text:span text:style-name="T2611">10.6</text:span><text:span text:style-name="T2612">. savo veiklai vykdyti Lietuvos Respublikos teisės aktų nustatyta tvarka įsigyti ir išnuomoti patalpas bei kitą turtą;</text:span></text:p>
      <text:p text:style-name="P2613"><text:span text:style-name="T2614">10.7</text:span><text:span text:style-name="T2615">. gauti paramą Lietuvos Respublikos teisės aktų nustatyta tvarka;</text:span></text:p>
      <text:p text:style-name="P2616"><text:span text:style-name="T2617">10.8</text:span><text:span text:style-name="T2618">. teikti Tarnybos, Skyriaus bei kitų Tarnybai pavaldžių skyrių valstybės tarnautojams ir kitiems darbuotojams bei jų šeimos nariams poilsio paslaugas Skyriui priklausančiose ir tam skirtose patalpose adresu Mėtų skg. 5, Palangoje;</text:span></text:p>
      <text:p text:style-name="P2619"><text:span text:style-name="T2620">10.9</text:span><text:span text:style-name="T2621">. naudotis kitomis Lietuvos Respublikos įstatymų ir kitų teisės aktų suteiktomis teisėmis.</text:span></text:p>
      <text:p text:style-name="P2622"/>
      <text:p text:style-name="P2623"><text:span text:style-name="T2624">IV</text:span><text:span text:style-name="T2625">.<text:s/></text:span><text:span text:style-name="T2626">STRUKTŪRA</text:span></text:p>
      <text:p text:style-name="P2627"/>
      <text:p text:style-name="P2628"><text:span text:style-name="T2629">11</text:span><text:span text:style-name="T2630">. Skyriaus nuostatus, struktūros schemą ir pareigybių sąrašą tvirtina Lietuvos policijos generalinis komisaras.</text:span></text:p>
      <text:p text:style-name="P2631"><text:span text:style-name="T2632">12</text:span><text:span text:style-name="T2633">. Skyrių sudaro:</text:span></text:p>
      <text:p text:style-name="P2634"><text:span text:style-name="T2635">12.1</text:span><text:span text:style-name="T2636">. Viršininkas;</text:span></text:p>
      <text:p text:style-name="P2637"><text:span text:style-name="T2638">12.2</text:span><text:span text:style-name="T2639">. Stebėjimo ir techninės kontrolės poskyris;</text:span></text:p>
      <text:p text:style-name="P2640"><text:span text:style-name="T2641">12.3</text:span><text:span text:style-name="T2642">. Reagavimo rinktinė;</text:span></text:p>
      <text:p text:style-name="P2643"><text:span text:style-name="T2644">12.4</text:span><text:span text:style-name="T2645">. Finansų poskyris;</text:span></text:p>
      <text:p text:style-name="P2646"><text:span text:style-name="T2647">12.5</text:span><text:span text:style-name="T2648">. Personalo grupė;</text:span></text:p>
      <text:p text:style-name="P2649"><text:span text:style-name="T2650">12.6</text:span><text:span text:style-name="T2651">. Materialinio tiekimo ir aptarnavimo poskyris;</text:span></text:p>
      <text:p text:style-name="P2652"><text:span text:style-name="T2653">12.7</text:span><text:span text:style-name="T2654">. Teisės grupė;</text:span></text:p>
      <text:p text:style-name="P2655"><text:span text:style-name="T2656">12.8</text:span><text:span text:style-name="T2657">. Raštinė.</text:span></text:p>
      <text:p text:style-name="P2658"><text:span text:style-name="T2659">13</text:span><text:span text:style-name="T2660">. Skyriaus struktūriniai padaliniai įgyvendina šiuose nuostatuose Skyriui pavestus uždavinius, remdamiesi kiekvieno Skyriaus struktūrinio padalinio patvirtintais nuostatais ir įgyvendindami kiekvienam padaliniui pavestus uždavinius, spręsdami jų kompetencijai priklausančius klausimus bei vykdydami padaliniui pavestas funkcijas.</text:span></text:p>
      <text:p text:style-name="P2661"/>
      <text:p text:style-name="P2662"><text:span text:style-name="T2663">V</text:span><text:span text:style-name="T2664">.<text:s/></text:span><text:span text:style-name="T2665">DARBO ORGANIZAVIMAS</text:span></text:p>
      <text:p text:style-name="P2666"/>
      <text:p text:style-name="P2667"><text:span text:style-name="T2668">14</text:span><text:span text:style-name="T2669">. Skyriui vadovauja viršininkas, kurį skiria į pareigas ir atleidžia iš pareigų Tarnybos vadovo teikimu Lietuvos policijos generalinis komisaras.</text:span></text:p>
      <text:p text:style-name="P2670"><text:span text:style-name="T2671">15</text:span><text:span text:style-name="T2672">. Nesant Skyriaus viršininko, jį pavaduoja viršininko paskirtas Skyriaus statutinis valstybės tarnautojas.</text:span></text:p>
      <text:p text:style-name="P2673"><text:span text:style-name="T2674">16</text:span><text:span text:style-name="T2675">. Skyriaus viršininkas Lietuvos Respublikos vidaus tarnybos statuto, Lietuvos Respublikos valstybės tarnybos įstatymo, Lietuvos Respublikos policijos veiklos įstatymo, Lietuvos Respublikos darbo kodekso, kitų įstatymų ir teisės aktų nustatyta tvarka pagal savo kompetenciją skiria į pareigas ir atleidžia iš pareigų (darbo), perkelia į kitas pareigas Skyriaus valstybės tarnautojus bei kitus darbuotojus, vykdo pareigybių įskaitą, skatina bei vykdo drausminės atsakomybės kontrolę. Skyriaus statutinių valstybės tarnautojų bei vyriausiųjų finansininkų (buhalterių) skyrimas į pareigas bei atleidimas iš pareigų turi būti suderintas su Tarnybos vadovu.</text:span></text:p>
      <text:p text:style-name="P2676"><text:span text:style-name="T2677">17</text:span><text:span text:style-name="T2678">. Skyriaus viršininkas:</text:span></text:p>
      <text:p text:style-name="P2679"><text:span text:style-name="T2680">17.1</text:span><text:span text:style-name="T2681">. atsako už Skyriaus darbo organizavimą, veiklos koordinavimą, pavestų uždavinių bei funkcijų vykdymą, korupcijos prevenciją;</text:span></text:p>
      <text:p text:style-name="P2682"><text:span text:style-name="T2683">17.2</text:span><text:span text:style-name="T2684">. atsako už Skyriaus turtą, apskaitos organizavimą bei finansinę drausmę;</text:span></text:p>
      <text:p text:style-name="P2685"><text:span text:style-name="T2686">17.3</text:span><text:span text:style-name="T2687">. koordinuoja Skyriaus struktūrinių padalinių tarpusavio sąveiką, nustato, kokiu mastu Skyriaus struktūrinių padalinių vadovai yra atsakingi už vadovavimą tam tikromis veiklos kryptimis;</text:span></text:p>
      <text:p text:style-name="P2688"><text:span text:style-name="T2689">17.4</text:span><text:span text:style-name="T2690">. atidaro ir uždaro Skyriaus atsiskaitomąsias sąskaitas bei kitas sąskaitas bankuose;</text:span></text:p>
      <text:p text:style-name="P2691"><text:span text:style-name="T2692">17.5</text:span><text:span text:style-name="T2693">. pasirašo įvairias sutartis su Lietuvos Respublikos bei užsienio institucijomis, juridiniais ir fiziniais asmenimis pagal Skyriaus kompetenciją;</text:span></text:p>
      <text:p text:style-name="P2694"><text:span text:style-name="T2695">17.6</text:span><text:span text:style-name="T2696">. atstovauja Skyriui Tarnyboje ir kitose valstybinėse bei privačiose institucijose, įvairiuose renginiuose;</text:span></text:p>
      <text:p text:style-name="P2697"><text:span text:style-name="T2698">17.7</text:span><text:span text:style-name="T2699">. tvirtina pagal savo kompetenciją Skyriaus valstybės tarnautojų bei kitų darbuotojų pareigybių aprašymus;</text:span></text:p>
      <text:p text:style-name="P2700"><text:span text:style-name="T2701">17.8</text:span><text:span text:style-name="T2702">. vadovaudamasis biudžetinių įstaigų ir organizacijų valstybės tarnautojų bei darbuotojų darbo apmokėjimo tvarką reglamentuojančiais teisės aktais, neviršydamas nustatyto metinio darbo užmokesčio fondo, nustato Skyriaus pavaldiems valstybės tarnautojams bei kitiems darbuotojams pareigybės lygius ir kategorijas, priemokas bei priedus;</text:span></text:p>
      <text:p text:style-name="P2703"><text:span text:style-name="T2704">17.9</text:span><text:span text:style-name="T2705">. tvirtina Skyriaus struktūrinių padalinių nuostatus;</text:span></text:p>
      <text:p text:style-name="P2706"><text:span text:style-name="T2707">17.10</text:span><text:span text:style-name="T2708">. pagal savo kompetenciją leidžia įsakymus, teikia įpareigojimus bei kontroliuoja, kaip jie vykdomi;</text:span></text:p>
      <text:p text:style-name="P2709"><text:span text:style-name="T2710">17.11</text:span><text:span text:style-name="T2711">. pagal savo kompetenciją skatina ir skiria tarnybines bei drausmines nuobaudas Skyriaus pavaldiems valstybės tarnautojams bei kitiems darbuotojams;</text:span></text:p>
      <text:p text:style-name="P2712"><text:span text:style-name="T2713">17.12</text:span><text:span text:style-name="T2714">. pagal savo kompetenciją rūpinasi, kad būtų sudaromos deramos Skyriaus valstybės tarnautojų ir kitų darbuotojų tarnybos, darbo bei poilsio sąlygos, užtikrina jų socialines garantijas;</text:span></text:p>
      <text:p text:style-name="P2715"><text:span text:style-name="T2716">17.13</text:span><text:span text:style-name="T2717">. sprendžia kitus Skyriaus kompetencijai priklausančius klausimus;</text:span></text:p>
      <text:p text:style-name="P2718"><text:span text:style-name="T2719">17.14</text:span><text:span text:style-name="T2720">. dalyvauja Tarnybos organizuojamuose operatyviniuose pasitarimuose;</text:span></text:p>
      <text:p text:style-name="P2721"><text:span text:style-name="T2722">17.15</text:span><text:span text:style-name="T2723">. teikia Tarnybai veiklos ataskaitas, pažymas ir kitą informaciją bei siūlymus Skyriaus finansavimo ir veiklos tobulinimo klausimais;</text:span></text:p>
      <text:p text:style-name="P2724"><text:span text:style-name="T2725">17.16</text:span><text:span text:style-name="T2726">. vykdo kitus Tarnybos viršininko bei teisės aktų jam suteiktus įgaliojimus.</text:span></text:p>
      <text:p text:style-name="P2727"><text:span text:style-name="T2728">18</text:span><text:span text:style-name="T2729">. Tarnybos viršininkas turi teisę teikti pasiūlymus dėl Skyriaus valstybės tarnautojų bei kitų darbuotojų skatinimo bei tarnybinių ir drausminių nuobaudų skyrimo.</text:span></text:p>
      <text:p text:style-name="P2730"><text:span text:style-name="T2731">19</text:span><text:span text:style-name="T2732">. Skyriaus valstybės tarnautojų bei kitų darbuotojų darbo apmokėjimo tvarką reglamentuoja Lietuvos Respublikos vidaus tarnybos statutas, Lietuvos Respublikos valstybės tarnybos įstatymas, Lietuvos Respublikos darbo kodeksas bei kiti teisės aktai.</text:span></text:p>
      <text:p text:style-name="P2733"><text:span text:style-name="T2734">20</text:span><text:span text:style-name="T2735">. Skyrius Lietuvos Respublikos teisės aktų, Vidaus reikalų ministerijos, Policijos departamento, Tarnybos bei Skyriaus teisės aktų nustatyta tvarka bei sutarčių pagrindu bendradarbiauja ir palaiko ryšius su Lietuvos policijos įstaigomis, kitomis institucijomis, įmonėmis, visuomeninėmis organizacijomis bei asmenimis.</text:span></text:p>
      <text:p text:style-name="P2736"/>
      <text:p text:style-name="P2737"><text:span text:style-name="T2738">VI</text:span><text:span text:style-name="T2739">.<text:s/></text:span><text:span text:style-name="T2740">SKYRIAUS TURTAS IR LĖŠOS</text:span></text:p>
      <text:p text:style-name="P2741"/>
      <text:p text:style-name="P2742"><text:span text:style-name="T2743">21</text:span><text:span text:style-name="T2744">. Skyrius finansuojamas iš valstybės biudžeto pagal programą „Specialiųjų funkcijų vykdymas“ ir kitas programas. Skyrius gauna pajamų už teikiamas paslaugas, kurias teisės aktų nustatyta tvarka įmoka į valstybės biudžetą. Pagal Tarnybos viršininko nustatytą tvarką Skyrius daro atskaitymus nuo gaunamų pajamų už teikiamas paslaugas Tarnybai išlaikyti, turtui įsigyti bei kitoms išlaidoms, skirtoms kitų Skyrių finansinei situacijai gerinti.</text:span></text:p>
      <text:p text:style-name="P2745"><text:span text:style-name="T2746">22</text:span><text:span text:style-name="T2747">. Skyrius gali turėti ir nebiudžetinių lėšų, kurios naudojamos teisės aktų nustatyta tvarka.</text:span></text:p>
      <text:p text:style-name="P2748"><text:span text:style-name="T2749">23</text:span><text:span text:style-name="T2750">. Skyriaus biudžetinių ir nebiudžetinių lėšų pajamų ir išlaidų sąmatą tvirtina Lietuvos policijos generalinis komisaras.</text:span></text:p>
      <text:p text:style-name="P2751"><text:span text:style-name="T2752">24</text:span><text:span text:style-name="T2753">. Skyriaus turtą sudaro materialinės, nematerialinės ir finansinės vertybės. Skyriaus turtas negali būti įkeistas. Skyriaus turtu negalima laiduoti ar garantuoti kitų juridinių bei fizinių asmenų prievolės vykdymo. Skyriaus turtas Tarnybos viršininko leidimu gali būti perduotas Tarnybai arba kitiems Tarnybai pavaldiems skyriams. Kitoms institucijoms Skyriaus turtas gali būti perduotas teisės aktų nustatyta tvarka. Skyriaus nereikalingos, netinkamos (negalimos) naudotis materialinės vertybės gali būti nurašomos, išardytos arba realizuojamos teisės aktų nustatyta tvarka. Skyriaus turtas negali būti naudojamas pažeidžiant Lietuvos Respublikos teisės aktus.</text:span></text:p>
      <text:p text:style-name="P2754"/>
      <text:p text:style-name="P2755"><text:span text:style-name="T2756">VII</text:span><text:span text:style-name="T2757">.<text:s/></text:span><text:span text:style-name="T2758">VEIKLOS KONTROLĖ</text:span></text:p>
      <text:p text:style-name="P2759"/>
      <text:p text:style-name="P2760"><text:span text:style-name="T2761">25</text:span><text:span text:style-name="T2762">. Skyrius atsiskaito Tarnybai už apsaugos organizavimą bei kitą veiklą.</text:span></text:p>
      <text:p text:style-name="P2763">26. Skyriaus veiklą kontroliuoja ir prižiūri Tarnyba, kuriai Skyrius yra pavaldus, Policijos departamentas bei kitos kontrolės teisę turinčios valstybės institucijos jų veiklą reglamentuojančių teisės aktų nustatyta tvarka.</text:p>
      <text:p text:style-name="P2764">______________</text:p>
      <text:p text:style-name="P2765"/>
      <text:p text:style-name="P2766">PATVIRTINTA</text:p>
      <text:p text:style-name="P2767">Policijos generalinio komisaro</text:p>
      <text:p text:style-name="P2768">2004 m. sausio 30 d. įsakymu Nr. V-40</text:p>
      <text:p text:style-name="P2769"/>
      <text:p text:style-name="P2770"><text:span text:style-name="T2771">VILNIAUS MIESTO VYRIAUSIOJO POLICIJOS KOMISARIATO</text:span></text:p>
      <text:p text:style-name="P2772"><text:span text:style-name="T2773">APSAUGOS SKYRIUS</text:span></text:p>
      <text:p text:style-name="P2774"/>
      <text:p text:style-name="Normal"><text:span text:style-name="T2775"><draw:frame draw:style-name="a9" draw:name="Picture 11" text:anchor-type="as-char" svg:x="0in" svg:y="0in" svg:width="6.6875in" svg:height="3.20833in" style:rel-width="scale" style:rel-height="scale"><draw:image xlink:href="media/image10.emf" xlink:type="simple" xlink:show="embed" xlink:actuate="onLoad"/><svg:title/><svg:desc/></draw:frame></text:span></text:p>
      <text:p text:style-name="P27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7:39:00Z</meta:creation-date>
    <dc:date>2017-08-11T07:39:00Z</dc:date>
    <meta:template xlink:href="Normal.dotm" xlink:type="simple"/>
    <meta:editing-cycles>2</meta:editing-cycles>
    <meta:editing-duration>PT0S</meta:editing-duration>
    <meta:document-statistic meta:page-count="36" meta:paragraph-count="901" meta:word-count="15652" meta:character-count="115395" meta:row-count="3727" meta:non-whitespace-character-count="100644"/>
  </office:meta>
</office:document-meta>
</file>