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TableColumn118" style:family="table-column">
      <style:table-column-properties style:column-width="1.6729in" style:use-optimal-column-width="false"/>
    </style:style>
    <style:style style:name="TableColumn119" style:family="table-column">
      <style:table-column-properties style:column-width="1.6736in" style:use-optimal-column-width="false"/>
    </style:style>
    <style:style style:name="TableColumn120" style:family="table-column">
      <style:table-column-properties style:column-width="1.6736in" style:use-optimal-column-width="false"/>
    </style:style>
    <style:style style:name="TableColumn121" style:family="table-column">
      <style:table-column-properties style:column-width="1.6736in" style:use-optimal-column-width="false"/>
    </style:style>
    <style:style style:name="Table117" style:family="table">
      <style:table-properties style:width="6.6937in" fo:margin-left="0in" table:align="left"/>
    </style:style>
    <style:style style:name="TableRow122" style:family="table-row">
      <style:table-row-properties style:use-optimal-row-height="false"/>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font-size="10pt" style:font-size-asian="10pt" fo:language="en" fo:country="US"/>
    </style:style>
    <style:style style:name="T262" style:parent-style-name="DefaultParagraphFont" style:family="text">
      <style:text-properties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277in">
        <style:tab-stops>
          <style:tab-stop style:type="left" style:position="0.277in"/>
        </style:tab-stops>
      </style:paragraph-properties>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style:font-name="Symbol" style:font-name-asian="Symbol" style:font-name-complex="Symbol" style:text-position="super 62.5%"/>
    </style:style>
    <style:style style:name="T286" style:parent-style-name="DefaultParagraphFont" style:family="text">
      <style:text-properties fo:font-size="10pt" style:font-size-asian="10pt"/>
    </style:style>
    <style:style style:name="T287" style:parent-style-name="DefaultParagraphFont" style:family="text">
      <style:text-properties style:font-name="Symbol" style:font-name-asian="Symbol" style:font-name-complex="Symbol" fo:color="#000000" style:text-position="super 62.5%" style:font-size-complex="12pt"/>
    </style:style>
    <style:style style:name="T288" style:parent-style-name="DefaultParagraphFont" style:family="text">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0347in"/>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master-page-name="MPF2" style:family="paragraph">
      <style:paragraph-properties fo:break-before="page" fo:text-indent="3.543in"/>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text-position="sub 62.5%"/>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T410" style:parent-style-name="DefaultParagraphFont" style:family="text">
      <style:text-properties fo:color="#000000" style:text-position="sub 62.5%"/>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text-position="sub 62.5%"/>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T433" style:parent-style-name="DefaultParagraphFont" style:family="text">
      <style:text-properties fo:color="#000000" style:text-position="sub 62.5%"/>
    </style:style>
    <style:style style:name="T434" style:parent-style-name="DefaultParagraphFont" style:family="text">
      <style:text-properties fo:color="#000000"/>
    </style:style>
    <style:style style:name="T435" style:parent-style-name="DefaultParagraphFont" style:family="text">
      <style:text-properties fo:color="#000000" style:text-position="sub 62.5%"/>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master-page-name="MPF3" style:family="paragraph">
      <style:paragraph-properties fo:break-before="page"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text-position="-150% 100%" fo:language="en" fo:country="U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Ų UŽ VALSTYBINIUS GAMTOS IŠTEKLIUS</text:p>
      <text:p text:style-name="P15"/>
      <text:p text:style-name="P16">1995 m. spalio 10 d. Nr. 132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mokesčių už valstybinius gamtos išteklius tarifus;</text:span></text:p>
      <text:p text:style-name="P29"><text:span text:style-name="T30">1.2</text:span><text:span text:style-name="T31">. Mokesčių už valstybinius gamtos išteklius skaičiavimo metodiką;</text:span></text:p>
      <text:p text:style-name="P32"><text:span text:style-name="T33">1.3</text:span><text:span text:style-name="T34">. Mokesčių už verslinį žuvų išteklių naudojimą skaičiavimo metodiką.</text:span></text:p>
      <text:p text:style-name="P35"><text:span text:style-name="T36">2</text:span><text:span text:style-name="T37">. Nustatyti, kad:</text:span></text:p>
      <text:p text:style-name="P38"><text:span text:style-name="T39">2.1</text:span><text:span text:style-name="T40">. mokesčių už valstybinius gamtos išteklius ir verslinį žuvų išteklių naudojimą tarifai indeksuojami kas trys mėnesiai, taikant suvestinį vartojamų prekių ir paslaugų kainų indeksą, kuris nustatomas ankstesnio ketvirčio antrojo mėnesio kainas palyginus su 1995 metų gruodžio mėnesio kainomis;</text:span></text:p>
      <text:p text:style-name="P41"><text:span text:style-name="T42">2.2</text:span><text:span text:style-name="T43">. Aplinkos apsaugos ministerija skaičiuoja mokesčių už valstybinius gamtos išteklius ir verslinį žuvų išteklių naudojimą tarifų indeksavimo koeficientus;</text:span></text:p>
      <text:p text:style-name="P44"><text:span text:style-name="T45">2.3</text:span><text:span text:style-name="T46">. indeksuoti mokesčių tarifai įsigalioja nuo kiekvieno ketvirčio pradžios;</text:span></text:p>
      <text:p text:style-name="P47"><text:span text:style-name="T48">2.4</text:span><text:span text:style-name="T49">. valstybiniams gamtos ištekliams, kuriems šiame nutarime mokesčio tarifas nenustatytas, mokesčių tarifai nustatomi pagal atskirus Lietuvos Respublikos Vyriausybės nutarimus.</text:span></text:p>
      <text:p text:style-name="P50"><text:span text:style-name="T51">3</text:span><text:span text:style-name="T52">. Pavesti Lietuvos geologijos tarnybai prie Statybos ir urbanistikos ministerijos įvertinti ūkio subjektų lėšomis atliktų valstybinių gamtos išteklių tyrimų (geologinės paieškos ar žvalgybos darbų) dalį ir nustatytąja tvarka pranešti mokesčių už valstybinių gamtos išteklių tyrimus tarifo dalį (šiuo nutarimu patvirtintos Mokesčių už valstybinius gamtos išteklius skaičiavimo metodikos 2 punktas) Aplinkos apsaugos ministerijai ir gamtos išteklių naudotojams.</text:span></text:p>
      <text:p text:style-name="P53"><text:span text:style-name="T54">4</text:span><text:span text:style-name="T55">. Pripažinti netekusiais galios:</text:span></text:p>
      <text:p text:style-name="P56"><text:span text:style-name="T57">4.1</text:span><text:span text:style-name="T58">. Lietuvos Respublikos Vyriausybės 1992 m. lapkričio 26 d. nutarimą Nr. 903 „Dėl mokesčių už valstybinius gamtos išteklius“ (Žin., 1992, Nr.<text:s/></text:span><text:a xlink:href="https://www.e-tar.lt/portal/lt/legalAct/TAR.802F3C6189D0" office:target-frame-name="_blank" xlink:show="new"><text:span text:style-name="T59">36-1120</text:span></text:a><text:span text:style-name="T60">);</text:span></text:p>
      <text:p text:style-name="P61"><text:span text:style-name="T62">4.2</text:span><text:span text:style-name="T63">. Lietuvos Respublikos Vyriausybės 1993 m. balandžio 29 d. nutarimą Nr. 290 „Dėl Lietuvos Respublikos Vyriausybės 1992 m. lapkričio 26 d. nutarimo Nr. 903 dalinio pakeitimo“ (Žin., 1993, Nr.<text:s/></text:span><text:a xlink:href="https://www.e-tar.lt/portal/lt/legalAct/TAR.E7C1262E1605" office:target-frame-name="_blank" xlink:show="new"><text:span text:style-name="T64">15-390</text:span></text:a><text:span text:style-name="T65">);</text:span></text:p>
      <text:p text:style-name="P66"><text:span text:style-name="T67">4.3</text:span><text:span text:style-name="T68">. Lietuvos Respublikos Vyriausybės 1993 m. rugpjūčio 24 d. nutarimą Nr. 644 „Dėl Lietuvos Respublikos Vyriausybės 1992 m. lapkričio 26 d. nutarimo Nr. 903 dalinio pakeitimo“ (Žin., 1993, Nr.<text:s/></text:span><text:a xlink:href="https://www.e-tar.lt/portal/lt/legalAct/TAR.D212AED997C5" office:target-frame-name="_blank" xlink:show="new"><text:span text:style-name="T69">41-858</text:span></text:a><text:span text:style-name="T70">);</text:span></text:p>
      <text:p text:style-name="P71"><text:span text:style-name="T72">4.4</text:span><text:span text:style-name="T73">. Lietuvos Respublikos Vyriausybės 1993 m. rugsėjo 17 d. nutarimą Nr. 718 „Dėl Lietuvos Respublikos Vyriausybės 1992 m. lapkričio 26 d. nutarimo Nr. 903 papildymo“ (Žin., 1993, Nr.<text:s/></text:span><text:a xlink:href="https://www.e-tar.lt/portal/lt/legalAct/TAR.DDF0ADF8BFFB" office:target-frame-name="_blank" xlink:show="new"><text:span text:style-name="T74">47-946</text:span></text:a><text:span text:style-name="T75">);</text:span></text:p>
      <text:p text:style-name="P76"><text:span text:style-name="T77">4.5</text:span><text:span text:style-name="T78">. Lietuvos Respublikos Vyriausybės 1994 m. sausio 20 d. nutarimą Nr. 31 „Dėl Lietuvos Respublikos Vyriausybės 1992 m. lapkričio 26 d. nutarimo Nr. 903 dalinio pakeitimo“ (Žin., 1994, Nr.<text:s/></text:span><text:a xlink:href="https://www.e-tar.lt/portal/lt/legalAct/TAR.6053F7C5C065" office:target-frame-name="_blank" xlink:show="new"><text:span text:style-name="T79">7-113</text:span></text:a><text:span text:style-name="T80">);</text:span></text:p>
      <text:p text:style-name="P81"><text:span text:style-name="T82">4.6</text:span><text:span text:style-name="T83">. Lietuvos Respublikos Vyriausybės 1994 m. kovo 24 d. nutarimą Nr. 195 „Dėl Lietuvos Respublikos Vyriausybės 1992 m. lapkričio 26 d. nutarimo Nr. 903 dalinio pakeitimo“ (Žin., 1994, Nr.<text:s/></text:span><text:a xlink:href="https://www.e-tar.lt/portal/lt/legalAct/TAR.005134567666" office:target-frame-name="_blank" xlink:show="new"><text:span text:style-name="T84">24-389</text:span></text:a><text:span text:style-name="T85">);</text:span></text:p>
      <text:p text:style-name="P86"><text:span text:style-name="T87">4.7</text:span><text:span text:style-name="T88">. Lietuvos Respublikos Vyriausybės 1995 m. balandžio 6 d. nutarimo Nr. 493 „Dėl mokesčių už durpes, kaip valstybinius gamtos išteklius, bazinių tarifų nustatymo ir durpynų geresnio naudojimo“ (Žin., 1995, Nr.<text:s/></text:span><text:a xlink:href="https://www.e-tar.lt/portal/lt/legalAct/TAR.78B523534B31" office:target-frame-name="_blank" xlink:show="new"><text:span text:style-name="T89">31-733</text:span></text:a><text:span text:style-name="T90">) 5 punktą.</text:span></text:p>
      <text:p text:style-name="P91"><text:span text:style-name="T92">5</text:span><text:span text:style-name="T93">. Šis nutarimas taikomas nuo 1996 m. sausio 1 dienos.</text:span></text:p>
      <text:p text:style-name="P94"/>
      <text:p text:style-name="P95"/>
      <text:p text:style-name="P96"/>
      <text:p text:style-name="P97">MINISTRAS PIRMININKAS<text:tab/>ADOLFAS ŠLEŽEVIČIUS</text:p>
      <text:p text:style-name="P98"/>
      <text:p text:style-name="P99"/>
      <text:p text:style-name="P100"/>
      <text:p text:style-name="P101">APLINKOS APSAUGOS MINISTRAS<text:tab/>BRONIUS BRADAUSKAS</text:p>
      <text:p text:style-name="P102"/>
      <text:soft-page-break/>
      <text:p text:style-name="P103">PATVIRTINTA</text:p>
      <text:p text:style-name="P111">Lietuvos Respublikos Vyriausybės</text:p>
      <text:p text:style-name="P112">1995 m. spalio 10 d. nutarimu Nr. 1320</text:p>
      <text:p text:style-name="P113"/>
      <text:p text:style-name="P114"><text:span text:style-name="T115">Mokesčių už valstybinius gamtos išteklius tarifai</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Išteklių pavadinimas</text:p>
          </table:table-cell>
          <table:table-cell table:style-name="TableCell125">
            <text:p text:style-name="P126">Matavimo vienetas</text:p>
          </table:table-cell>
          <table:table-cell table:style-name="TableCell127">
            <text:p text:style-name="P128">Tarifas (litais)</text:p>
          </table:table-cell>
          <table:table-cell table:style-name="TableCell129">
            <text:p text:style-name="P130">Lyginamasis koeficientas tūrio masei apskaičiuoti</text:p>
          </table:table-cell>
        </table:table-row>
        <table:table-row table:style-name="TableRow131">
          <table:table-cell table:style-name="TableCell132">
            <text:p text:style-name="P133">Anhidritas</text:p>
          </table:table-cell>
          <table:table-cell table:style-name="TableCell134">
            <text:p text:style-name="P135">tona</text:p>
          </table:table-cell>
          <table:table-cell table:style-name="TableCell136">
            <text:p text:style-name="P137">0,4</text:p>
          </table:table-cell>
          <table:table-cell table:style-name="TableCell138">
            <text:p text:style-name="P139">2,95</text:p>
          </table:table-cell>
        </table:table-row>
        <table:table-row table:style-name="TableRow140">
          <table:table-cell table:style-name="TableCell141">
            <text:p text:style-name="P142">Dolomitas</text:p>
          </table:table-cell>
          <table:table-cell table:style-name="TableCell143">
            <text:p text:style-name="P144">kub. metras</text:p>
          </table:table-cell>
          <table:table-cell table:style-name="TableCell145">
            <text:p text:style-name="P146">0,5</text:p>
          </table:table-cell>
          <table:table-cell table:style-name="TableCell147">
            <text:p text:style-name="P148">-</text:p>
          </table:table-cell>
        </table:table-row>
        <table:table-row table:style-name="TableRow149">
          <table:table-cell table:style-name="TableCell150">
            <text:p text:style-name="P151">Klintys</text:p>
          </table:table-cell>
          <table:table-cell table:style-name="TableCell152">
            <text:p text:style-name="P153">tona</text:p>
          </table:table-cell>
          <table:table-cell table:style-name="TableCell154">
            <text:p text:style-name="P155">0,65</text:p>
          </table:table-cell>
          <table:table-cell table:style-name="TableCell156">
            <text:p text:style-name="P157">2</text:p>
          </table:table-cell>
        </table:table-row>
        <table:table-row table:style-name="TableRow158">
          <table:table-cell table:style-name="TableCell159">
            <text:p text:style-name="P160">Kreidos mergelis</text:p>
          </table:table-cell>
          <table:table-cell table:style-name="TableCell161">
            <text:p text:style-name="P162">“</text:p>
          </table:table-cell>
          <table:table-cell table:style-name="TableCell163">
            <text:p text:style-name="P164">0,48</text:p>
          </table:table-cell>
          <table:table-cell table:style-name="TableCell165">
            <text:p text:style-name="P166">1,55</text:p>
          </table:table-cell>
        </table:table-row>
        <table:table-row table:style-name="TableRow167">
          <table:table-cell table:style-name="TableCell168">
            <text:p text:style-name="P169">Molis:</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iš „Ukmergės“<text:s/><text:tab/>telkinio</text:p>
          </table:table-cell>
          <table:table-cell table:style-name="TableCell179">
            <text:p text:style-name="P180">kub. metras</text:p>
          </table:table-cell>
          <table:table-cell table:style-name="TableCell181">
            <text:p text:style-name="P182">0,75</text:p>
          </table:table-cell>
          <table:table-cell table:style-name="TableCell183">
            <text:p text:style-name="P184">-</text:p>
          </table:table-cell>
        </table:table-row>
        <table:table-row table:style-name="TableRow185">
          <table:table-cell table:style-name="TableCell186">
            <text:p text:style-name="P187">iš „Šaltiškių“ telkinio</text:p>
          </table:table-cell>
          <table:table-cell table:style-name="TableCell188">
            <text:p text:style-name="P189">tona</text:p>
          </table:table-cell>
          <table:table-cell table:style-name="TableCell190">
            <text:p text:style-name="P191">0,28</text:p>
          </table:table-cell>
          <table:table-cell table:style-name="TableCell192">
            <text:p text:style-name="P193">2,5</text:p>
          </table:table-cell>
        </table:table-row>
        <table:table-row table:style-name="TableRow194">
          <table:table-cell table:style-name="TableCell195">
            <text:p text:style-name="P196">kitas</text:p>
          </table:table-cell>
          <table:table-cell table:style-name="TableCell197">
            <text:p text:style-name="P198">kub. metras</text:p>
          </table:table-cell>
          <table:table-cell table:style-name="TableCell199">
            <text:p text:style-name="P200">0,3</text:p>
          </table:table-cell>
          <table:table-cell table:style-name="TableCell201">
            <text:p text:style-name="P202">-</text:p>
          </table:table-cell>
        </table:table-row>
        <table:table-row table:style-name="TableRow203">
          <table:table-cell table:style-name="TableCell204">
            <text:p text:style-name="P205">Opoka</text:p>
          </table:table-cell>
          <table:table-cell table:style-name="TableCell206">
            <text:p text:style-name="P207">tona</text:p>
          </table:table-cell>
          <table:table-cell table:style-name="TableCell208">
            <text:p text:style-name="P209">0,4</text:p>
          </table:table-cell>
          <table:table-cell table:style-name="TableCell210">
            <text:p text:style-name="P211">2,05</text:p>
          </table:table-cell>
        </table:table-row>
        <table:table-row table:style-name="TableRow212">
          <table:table-cell table:style-name="TableCell213">
            <text:p text:style-name="P214">Sapropelis</text:p>
          </table:table-cell>
          <table:table-cell table:style-name="TableCell215">
            <text:p text:style-name="P216">“</text:p>
          </table:table-cell>
          <table:table-cell table:style-name="TableCell217">
            <text:p text:style-name="P218">0,65</text:p>
          </table:table-cell>
          <table:table-cell table:style-name="TableCell219">
            <text:p text:style-name="P220">1,3</text:p>
          </table:table-cell>
        </table:table-row>
        <table:table-row table:style-name="TableRow221">
          <table:table-cell table:style-name="TableCell222">
            <text:p text:style-name="P223">Smėlis liesiklis</text:p>
          </table:table-cell>
          <table:table-cell table:style-name="TableCell224">
            <text:p text:style-name="P225">kub. metras</text:p>
          </table:table-cell>
          <table:table-cell table:style-name="TableCell226">
            <text:p text:style-name="P227">0,25</text:p>
          </table:table-cell>
          <table:table-cell table:style-name="TableCell228">
            <text:p text:style-name="P229">-</text:p>
          </table:table-cell>
        </table:table-row>
        <table:table-row table:style-name="TableRow230">
          <table:table-cell table:style-name="TableCell231">
            <text:p text:style-name="P232">Smėlis stiklui gaminti</text:p>
          </table:table-cell>
          <table:table-cell table:style-name="TableCell233">
            <text:p text:style-name="P234">tona</text:p>
          </table:table-cell>
          <table:table-cell table:style-name="TableCell235">
            <text:p text:style-name="P236">2,9</text:p>
          </table:table-cell>
          <table:table-cell table:style-name="TableCell237">
            <text:p text:style-name="P238">1,63</text:p>
          </table:table-cell>
        </table:table-row>
        <table:table-row table:style-name="TableRow239">
          <table:table-cell table:style-name="TableCell240">
            <text:p text:style-name="P241">Smėlis, žvyras</text:p>
          </table:table-cell>
          <table:table-cell table:style-name="TableCell242">
            <text:p text:style-name="P243">kub. metras</text:p>
          </table:table-cell>
          <table:table-cell table:style-name="TableCell244">
            <text:p text:style-name="P245">0,23</text:p>
          </table:table-cell>
          <table:table-cell table:style-name="TableCell246">
            <text:p text:style-name="P247">-</text:p>
          </table:table-cell>
        </table:table-row>
        <table:table-row table:style-name="TableRow248">
          <table:table-cell table:style-name="TableCell249">
            <text:p text:style-name="P250">Statybinis gruntas</text:p>
          </table:table-cell>
          <table:table-cell table:style-name="TableCell251">
            <text:p text:style-name="P252">“</text:p>
          </table:table-cell>
          <table:table-cell table:style-name="TableCell253">
            <text:p text:style-name="P254">0,15</text:p>
          </table:table-cell>
          <table:table-cell table:style-name="TableCell255">
            <text:p text:style-name="P256">-</text:p>
          </table:table-cell>
        </table:table-row>
        <table:table-row table:style-name="TableRow257">
          <table:table-cell table:style-name="TableCell258">
            <text:p text:style-name="Normal"><text:span text:style-name="T259">Mineralinis vanduo</text:span><text:span text:style-name="T260"><text:note text:note-class="footnote" text:id="_ftn0"><text:note-citation text:label=""></text:note-citation><text:note-body><text:p text:style-name="Normal"><text:span text:style-name="T261"><text:s/></text:span><text:span text:style-name="T262">Neapmokestinamas <text:s/>mineralinis <text:s/>vanduo, <text:s/>vartojamas <text:s/>gydymo</text:span></text:p></text:note-body></text:note></text:span><text:span text:style-name="T263"><text:s/></text:span></text:p>
          </table:table-cell>
          <table:table-cell table:style-name="TableCell264">
            <text:p text:style-name="P265">“</text:p>
          </table:table-cell>
          <table:table-cell table:style-name="TableCell266">
            <text:p text:style-name="P267">4,15</text:p>
          </table:table-cell>
          <table:table-cell table:style-name="TableCell268">
            <text:p text:style-name="P269">-</text:p>
          </table:table-cell>
        </table:table-row>
        <table:table-row table:style-name="TableRow270">
          <table:table-cell table:style-name="TableCell271">
            <text:p text:style-name="P272">Požeminis gėlas vanduo:</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buitiniams<text:s/></text:span><text:span text:style-name="T283"><text:tab/>poreikiams</text:span><text:span text:style-name="T284"><text:note text:note-class="footnote" text:id="_ftn1"><text:note-citation text:label=""></text:note-citation><text:note-body><text:p text:style-name="Normal"><text:span text:style-name="T285"></text:span><text:s/><text:span text:style-name="T286">Neapmokestinamas gruntinis vanduo, išskyrus vandenvietėse išgaunamą vandenį.</text:span></text:p></text:note-body></text:note></text:span><text:span text:style-name="T287"></text:span><text:span text:style-name="T288"><text:s/></text:span></text:p>
          </table:table-cell>
          <table:table-cell table:style-name="TableCell289">
            <text:p text:style-name="P290">“</text:p>
          </table:table-cell>
          <table:table-cell table:style-name="TableCell291">
            <text:p text:style-name="P292">0,03</text:p>
          </table:table-cell>
          <table:table-cell table:style-name="TableCell293">
            <text:p text:style-name="P294">-</text:p>
          </table:table-cell>
        </table:table-row>
        <table:table-row table:style-name="TableRow295">
          <table:table-cell table:style-name="TableCell296">
            <text:p text:style-name="P297">gamybos poreikiams</text:p>
          </table:table-cell>
          <table:table-cell table:style-name="TableCell298">
            <text:p text:style-name="P299">“</text:p>
          </table:table-cell>
          <table:table-cell table:style-name="TableCell300">
            <text:p text:style-name="P301">0,07</text:p>
          </table:table-cell>
          <table:table-cell table:style-name="TableCell302">
            <text:p text:style-name="P303">-</text:p>
          </table:table-cell>
        </table:table-row>
        <table:table-row table:style-name="TableRow304">
          <table:table-cell table:style-name="TableCell305">
            <text:p text:style-name="P306">Paviršinis vanduo:</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pramonei ir žemės ūkiui:</text:p>
          </table:table-cell>
          <table:table-cell table:style-name="TableCell316">
            <text:p text:style-name="P317">kub. metras</text:p>
          </table:table-cell>
          <table:table-cell table:style-name="TableCell318">
            <text:p text:style-name="P319">0,005</text:p>
          </table:table-cell>
          <table:table-cell table:style-name="TableCell320">
            <text:p text:style-name="P321">-</text:p>
          </table:table-cell>
        </table:table-row>
        <table:table-row table:style-name="TableRow322">
          <table:table-cell table:style-name="TableCell323">
            <text:p text:style-name="P324">iš to skaičiaus Panevėžio miesto ir rajono pramonei bei žemės ūkiui iš Nevėžio upės</text:p>
          </table:table-cell>
          <table:table-cell table:style-name="TableCell325">
            <text:p text:style-name="P326">“</text:p>
          </table:table-cell>
          <table:table-cell table:style-name="TableCell327">
            <text:p text:style-name="P328">0,037</text:p>
          </table:table-cell>
          <table:table-cell table:style-name="TableCell329">
            <text:p text:style-name="P330">-</text:p>
          </table:table-cell>
        </table:table-row>
        <table:table-row table:style-name="TableRow331">
          <table:table-cell table:style-name="TableCell332">
            <text:p text:style-name="P333">kondensacinėms šiluminėms elektrinėms aušinti ir žuvininkystei<text:s/></text:p>
          </table:table-cell>
          <table:table-cell table:style-name="TableCell334">
            <text:p text:style-name="P335">“</text:p>
          </table:table-cell>
          <table:table-cell table:style-name="TableCell336">
            <text:p text:style-name="P337">0,0005</text:p>
          </table:table-cell>
          <table:table-cell table:style-name="TableCell338">
            <text:p text:style-name="P339">-</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hidroenergetikai:</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Kruonio hidroakumuliacinei elektrinei</text:p>
          </table:table-cell>
          <table:table-cell table:style-name="TableCell361">
            <text:p text:style-name="P362">“</text:p>
          </table:table-cell>
          <table:table-cell table:style-name="TableCell363">
            <text:p text:style-name="P364">0,00002</text:p>
          </table:table-cell>
          <table:table-cell table:style-name="TableCell365">
            <text:p text:style-name="P366">-</text:p>
          </table:table-cell>
        </table:table-row>
        <table:table-row table:style-name="TableRow367">
          <table:table-cell table:style-name="TableCell368">
            <text:p text:style-name="P369">Kauno hidroelektrinei</text:p>
          </table:table-cell>
          <table:table-cell table:style-name="TableCell370">
            <text:p text:style-name="P371">“</text:p>
          </table:table-cell>
          <table:table-cell table:style-name="TableCell372">
            <text:p text:style-name="P373">0,00002</text:p>
          </table:table-cell>
          <table:table-cell table:style-name="TableCell374">
            <text:p text:style-name="P375">-</text:p>
          </table:table-cell>
        </table:table-row>
        <table:table-row table:style-name="TableRow376">
          <table:table-cell table:style-name="TableCell377">
            <text:p text:style-name="P378">valstybės įmonei Ignalinos atominei elektrinei aušinti</text:p>
          </table:table-cell>
          <table:table-cell table:style-name="TableCell379">
            <text:p text:style-name="P380">“</text:p>
          </table:table-cell>
          <table:table-cell table:style-name="TableCell381">
            <text:p text:style-name="P382">0,001</text:p>
          </table:table-cell>
          <table:table-cell table:style-name="TableCell383">
            <text:p text:style-name="P384">-</text:p>
          </table:table-cell>
        </table:table-row>
      </table:table>
      <text:p text:style-name="P385"><text:span text:style-name="T386">______________</text:span></text:p>
      <text:soft-page-break/>
      <text:p text:style-name="P387">PATVIRTINTA</text:p>
      <text:p text:style-name="P395">Lietuvos Respublikos Vyriausybės</text:p>
      <text:p text:style-name="P396">1995 m. spalio 10 d. nutarimu Nr. 1320</text:p>
      <text:p text:style-name="P397"/>
      <text:p text:style-name="P398"><text:span text:style-name="T399">Mokesčių už valstybinius gamtos išteklius skaičiavimo metodika</text:span></text:p>
      <text:p text:style-name="P400"/>
      <text:p text:style-name="P401"><text:span text:style-name="T402">1</text:span><text:span text:style-name="T403">. Mokesčiai už valstybinius gamtos išteklius, ištirtus valstybės lėšomis, skaičiuojami pagal formulę:</text:span></text:p>
      <text:p text:style-name="P404"><text:span text:style-name="T405">M</text:span><text:span text:style-name="T406">n</text:span><text:span text:style-name="T407"><text:s/>= T</text:span><text:span text:style-name="T408">n</text:span><text:span text:style-name="T409"><text:s/>x Q</text:span><text:span text:style-name="T410">n</text:span><text:span text:style-name="T411">, kur</text:span></text:p>
      <text:p text:style-name="P412"><text:span text:style-name="T413">M</text:span><text:span text:style-name="T414">n</text:span><text:span text:style-name="T415"><text:s/>– mokestis už išgautą n-tojo išteklio kiekį ar tūrį;</text:span></text:p>
      <text:p text:style-name="P416"><text:span text:style-name="T417">T</text:span><text:span text:style-name="T418">n</text:span><text:span text:style-name="T419"><text:s/>– šiuo nutarimu patvirtintas mokesčio už n-tojo išteklio kiekio ar tūrio vienetą tarifas, kuris apima mokestį už valstybinių gamtos išteklių tyrimus ir mokestį už valstybinių gamtos išteklių, kaip nacionalinio turto, naudojimą;</text:span></text:p>
      <text:p text:style-name="P420"><text:span text:style-name="T421">Q</text:span><text:span text:style-name="T422">n</text:span><text:span text:style-name="T423"><text:s/>– išgauto n-tojo išteklio kiekis arba tūris.</text:span></text:p>
      <text:p text:style-name="P424"><text:span text:style-name="T425">2</text:span><text:span text:style-name="T426">. Mokesčiai už valstybinius gamtos išteklius*, ištirtus ūkio subjekto lėšomis, skaičiuojami pagal formulę:</text:span></text:p>
      <text:p text:style-name="P427"><text:span text:style-name="T428">M</text:span><text:span text:style-name="T429">n</text:span><text:span text:style-name="T430"><text:s/>= (T</text:span><text:span text:style-name="T431">n</text:span><text:span text:style-name="T432"><text:s/>– T</text:span><text:span text:style-name="T433">r</text:span><text:span text:style-name="T434">) x Q</text:span><text:span text:style-name="T435">n</text:span><text:span text:style-name="T436">, kur</text:span></text:p>
      <text:p text:style-name="P437"><text:span text:style-name="T438">T</text:span><text:span text:style-name="T439">r</text:span><text:span text:style-name="T440"><text:s/>– mokesčio už valstybinių gamtos išteklių tyrimus tarifo dalis:</text:span></text:p>
      <text:p text:style-name="P441"><text:span text:style-name="T442">T</text:span><text:span text:style-name="T443">r</text:span><text:span text:style-name="T444"><text:s/>= 0,1 Lt/m</text:span><text:span text:style-name="T445">3</text:span><text:span text:style-name="T446">(t), jeigu ūkio subjekto lėšomis atlikti visi telkinio geologinės paieškos ir žvalgybos darbai;</text:span></text:p>
      <text:p text:style-name="P447"><text:span text:style-name="T448">Tr = 0,05 Lt/m</text:span><text:span text:style-name="T449">3</text:span><text:span text:style-name="T450">(t), jeigu ūkio subjekto lėšomis atlikti tik telkinio žvalgybos darbai.</text:span></text:p>
      <text:p text:style-name="P451">__________</text:p>
      <text:p text:style-name="P452"><text:span text:style-name="T453">*</text:span><text:span text:style-name="T454">Išskyrus požeminį ir paviršinį vandenį.</text:span></text:p>
      <text:p text:style-name="P455"><text:span text:style-name="T456">______________</text:span></text:p>
      <text:soft-page-break/>
      <text:p text:style-name="P457">PATVIRTINTA</text:p>
      <text:p text:style-name="P465">Lietuvos Respublikos Vyriausybės</text:p>
      <text:p text:style-name="P466">1995 m. spalio 10 d. nutarimu Nr. 1320</text:p>
      <text:p text:style-name="P467"/>
      <text:p text:style-name="P468"><text:span text:style-name="T469">Mokesčių už verslinį žuvų išteklių naudojimą skaičiavimo metodika</text:span></text:p>
      <text:p text:style-name="P470"/>
      <text:p text:style-name="P471"><text:span text:style-name="T472">1</text:span><text:span text:style-name="T473">. Mokestį už verslinį žuvų išteklių naudojimą moka Lietuvos Respublikos juridiniai ir fiziniai asmenys, vykdantys verslinę žūklę neišnuomotuose žūklei Lietuvos Respublikos vandens telkiniuose.</text:span></text:p>
      <text:p text:style-name="P474"><text:span text:style-name="T475">2</text:span><text:span text:style-name="T476">. Mokestis už verslinį žuvų išteklių naudojimą apskaičiuojamas pagal formulę:</text:span></text:p>
      <text:p text:style-name="P477"><text:span text:style-name="T478">M</text:span><text:span text:style-name="T479">ž</text:span><text:span text:style-name="T480"><text:s/>= T</text:span><text:span text:style-name="T481">b</text:span><text:span text:style-name="T482"><text:s/>x k</text:span><text:span text:style-name="T483">n</text:span><text:span text:style-name="T484"><text:s/>x Į</text:span><text:span text:style-name="T485">n</text:span><text:span text:style-name="T486"><text:s/>x D, kur</text:span></text:p>
      <text:p text:style-name="P487"><text:span text:style-name="T488">M</text:span><text:span text:style-name="T489">ž</text:span><text:span text:style-name="T490"><text:s/>– mokestis už žuvų išteklių naudojimą;</text:span></text:p>
      <text:p text:style-name="P491"><text:span text:style-name="T492">T</text:span><text:span text:style-name="T493">b</text:span><text:span text:style-name="T494"><text:s/>– mokesčio tarifas, kuris lygus 5 litams, kai žvejojama vienu baziniu įrankiu (strimėlių tralu) vieną parą;</text:span></text:p>
      <text:p text:style-name="P495"><text:span text:style-name="T496">k</text:span><text:span text:style-name="T497">n</text:span><text:span text:style-name="T498"><text:s/>– mokesčio tarifo perskaičiavimo n-tojo tipo įrankiui koeficientas;</text:span></text:p>
      <text:p text:style-name="P499"><text:span text:style-name="T500">Į</text:span><text:span text:style-name="T501">n</text:span><text:span text:style-name="T502"><text:s/>– žvejybai naudojamų n-tojo tipo įrankių skaičius;</text:span></text:p>
      <text:p text:style-name="P503">D – žvejybos parų n-tojo tipo įrankiais skaičius (žvejybos leidimo galiojimo laikas).</text:p>
      <text:p text:style-name="P504">Žvejojant kitų tipų įrankiais, mokesčio tarifas perskaičiuojamas taikant perskaičiavimo koeficientą:</text:p>
      <text:p text:style-name="P505"/>
      <text:p text:style-name="P506"><text:span text:style-name="T507"><draw:frame draw:style-name="a1" draw:name="Picture 2" text:anchor-type="as-char" svg:x="0in" svg:y="0in" svg:width="0.90625in" svg:height="0.46875in" style:rel-width="scale" style:rel-height="scale"><draw:image xlink:href="media/image1.wmf" xlink:type="simple" xlink:show="embed" xlink:actuate="onLoad"/><svg:title/><svg:desc/></draw:frame></text:span><text:span text:style-name="T508">, kur</text:span></text:p>
      <text:p text:style-name="P509"><text:span text:style-name="T510">V</text:span><text:span text:style-name="T511">n</text:span><text:span text:style-name="T512"><text:s/>– vidutinė n-tojo tipo įrankiu sugaunamų žuvų kaina;</text:span></text:p>
      <text:p text:style-name="P513"><text:span text:style-name="T514">V</text:span><text:span text:style-name="T515">b –<text:s/></text:span><text:span text:style-name="T516">vidutinė baziniu įrankiu (strimėlių tralu) sugaunamų žuvų kaina;</text:span></text:p>
      <text:p text:style-name="P517"><text:span text:style-name="T518">E</text:span><text:span text:style-name="T519">n</text:span><text:span text:style-name="T520"><text:s/>– vidutiniškai sugaunama žuvų per parą n-tojo tipo įrankiu (žvejybos įrankio efektyvumas);</text:span></text:p>
      <text:p text:style-name="P521"><text:span text:style-name="T522">E</text:span><text:span text:style-name="T523">b</text:span><text:span text:style-name="T524"><text:s/>– vidutiniškai sugaunama žuvų per parą baziniu įrankiu.</text:span></text:p>
      <text:p text:style-name="P525"><text:span text:style-name="T526">3</text:span><text:span text:style-name="T527">. Mokesčio tarifo perskaičiavimo įvairių tipų įrankiams koeficientus pagal turimus duomenis apskaičiuoja Aplinkos apsaugos ministerijos Žuvų išteklių departamentas kartu su Žemės ūkio ministerijos Žuvų ūkio departamentu. Perskaičiavimo koeficientai tikslinami ne rečiau kaip kartą per metus pagal naujas rinkos kainas ir žvejybos situaciją.</text:span></text:p>
      <text:p text:style-name="P528"><text:span text:style-name="T529">4</text:span><text:span text:style-name="T530">. Neįvykdžius leidime nustatytų žuvų išteklių atkūrimo ir saugojimo sąlygų, mokamas mokestis ir dešimteriopo tarifo dydžio bauda.</text:span></text:p>
      <text:p text:style-name="P531"><text:span text:style-name="T532">______________</text:span></text:p>
      <text:p text:style-name="P5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89"><draw:frame draw:style-name="F390" text:anchor-type="paragraph" svg:y="0.0006in" draw:z-index="0"><draw:text-box fo:min-height="0in" fo:min-width="0in"><text:p text:style-name="P388"><text:span text:style-name="T391"><text:page-number text:fixed="false">2</text:page-number></text:span></text:p></draw:text-box></draw:frame></text:p>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459"><draw:frame draw:style-name="F460" text:anchor-type="paragraph" svg:y="0.0006in" draw:z-index="0"><draw:text-box fo:min-height="0in" fo:min-width="0in"><text:p text:style-name="P458"><text:span text:style-name="T461"><text:page-number text:fixed="false">2</text:page-number></text:span></text:p></draw:text-box></draw:frame></text:p>
      </style:header>
      <style:footer>
        <text:p text:style-name="P462"/>
      </style:footer>
    </style:master-page>
    <style:master-page style:next-style-name="MP3" style:name="MPF3" style:page-layout-name="PL3">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0:53:00Z</meta:creation-date>
    <dc:date>2018-09-18T10:53:00Z</dc:date>
    <meta:template xlink:href="Normal.dotm" xlink:type="simple"/>
    <meta:editing-cycles>2</meta:editing-cycles>
    <meta:editing-duration>PT0S</meta:editing-duration>
    <meta:document-statistic meta:page-count="5" meta:paragraph-count="392" meta:word-count="1144" meta:character-count="7457" meta:row-count="478" meta:non-whitespace-character-count="6705"/>
  </office:meta>
</office:document-meta>
</file>