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Normal"/>
      <text:p text:style-name="P15">2010 m. kovo 3 d. Nr. 199</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23">83-3608</text:span></text:a>; 2004, Nr.<text:s/><text:a xlink:href="https://www.e-tar.lt/portal/lt/legalAct/TAR.49E5C8464595" office:target-frame-name="_blank" xlink:show="new"><text:span text:style-name="T24">95-3499</text:span></text:a>; 2005, Nr.<text:s/><text:a xlink:href="https://www.e-tar.lt/portal/lt/legalAct/TAR.3E12CC7AFDBB" office:target-frame-name="_blank" xlink:show="new"><text:span text:style-name="T25">70-2532</text:span></text:a>; 2009, Nr.<text:s/><text:a xlink:href="https://www.e-tar.lt/portal/lt/legalAct/TAR.97042FDB29D6" office:target-frame-name="_blank" xlink:show="new"><text:span text:style-name="T26">109-4634</text:span></text:a>) ir išdėstyti 1.3 punktą taip:<text:s/></text:p>
      <text:p text:style-name="P27">„1.3.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p>
      <text:p text:style-name="P28"/>
      <text:p text:style-name="P29"/>
      <text:p text:style-name="P30"/>
      <text:p text:style-name="P31">MINISTRAS PIRMININKAS<text:tab/>ANDRIUS KUBILIUS</text:p>
      <text:p text:style-name="Normal"/>
      <text:p text:style-name="Normal"/>
      <text:p text:style-name="Normal"/>
      <text:p text:style-name="P32">FINANSŲ MINISTRĖ,<text:s/></text:p>
      <text:p text:style-name="P33">PAVADUOJANTI SOCIALINĖS APSAUGOS<text:s/></text:p>
      <text:p text:style-name="P34">IR DARBO MINISTRĄ<text:tab/>INGRIDA ŠIMONYTĖ</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6:52:00Z</meta:creation-date>
    <dc:date>2018-09-18T06:52:00Z</dc:date>
    <meta:print-date>2010-03-03T12:01:00Z</meta:print-date>
    <meta:template xlink:href="Normal.dotm" xlink:type="simple"/>
    <meta:editing-cycles>2</meta:editing-cycles>
    <meta:editing-duration>PT0S</meta:editing-duration>
    <meta:document-statistic meta:page-count="1" meta:paragraph-count="19" meta:word-count="201" meta:character-count="1601" meta:row-count="59" meta:non-whitespace-character-count="1419"/>
  </office:meta>
</office:document-meta>
</file>