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T25" style:parent-style-name="DefaultParagraphFont" style:family="text">
      <style:text-properties style:font-weight-complex="bold"/>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letter-spacing="0.0555in"/>
    </style:style>
    <style:style style:name="T38" style:parent-style-name="DefaultParagraphFont" style:family="text">
      <style:text-properties fo:letter-spacing="0.0416in"/>
    </style:style>
    <style:style style:name="T39" style:parent-style-name="DefaultParagraphFont" style:family="text">
      <style:text-properties fo:color="#000000" fo:letter-spacing="0.0138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T85" style:parent-style-name="DefaultParagraphFont" style:family="text">
      <style:text-properties style:font-weight-complex="bold"/>
    </style:style>
    <style:style style:name="T86" style:parent-style-name="DefaultParagraphFont" style:family="text">
      <style:text-properties fo:font-style="italic" style:font-style-asian="italic"/>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text-align="justify"/>
    </style:style>
    <style:style style:name="P108" style:parent-style-name="Normal" style:family="paragraph">
      <style:paragraph-properties>
        <style:tab-stops>
          <style:tab-stop style:type="right" style:position="6.2993in"/>
        </style:tab-stops>
      </style:paragraph-properties>
    </style:style>
    <style:style style:name="P109" style:parent-style-name="Normal" style:family="paragraph">
      <style:paragraph-properties>
        <style:tab-stops>
          <style:tab-stop style:type="right" style:position="6.2993in"/>
        </style:tab-stops>
      </style:paragraph-properties>
    </style:style>
    <style:style style:name="P110" style:parent-style-name="Normal" style:family="paragraph">
      <style:paragraph-properties>
        <style:tab-stops>
          <style:tab-stop style:type="right" style:position="6.2993in"/>
        </style:tab-stops>
      </style:paragraph-properties>
    </style:style>
    <style:style style:name="P111" style:parent-style-name="Normal" style:family="paragraph">
      <style:paragraph-properties>
        <style:tab-stops>
          <style:tab-stop style:type="right" style:position="6.2993in"/>
        </style:tab-stops>
      </style:paragraph-properties>
    </style:style>
    <style:style style:name="P112"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2 M. LIEPOS 19 D. NUTARIMO NR. 1218 „</text:span><text:span text:style-name="T17">DĖL LIETUVOS RESPUBLIKOS PATENTŲ REGISTRO ĮSTEIGIMO IR LIETUVOS RESPUBLIKOS PATENTŲ REGISTRO NUOSTATŲ PATVIRTINIMO“ PAKEITIMO</text:span></text:p>
      <text:p text:style-name="Normal"/>
      <text:p text:style-name="P18">2011 m. rugsėjo 28 d. Nr. 1119</text:p>
      <text:p text:style-name="P19">Vilnius</text:p>
      <text:p text:style-name="P20"/>
      <text:p text:style-name="P21">Lietuvos Respublikos Vyriausybė<text:span text:style-name="T22"><text:s/></text:span><text:span text:style-name="T23">nutari</text:span>a:</text:p>
      <text:p text:style-name="P24">1. Pakeisti Lietuvos Respublikos Vyriausybės<text:s/><text:span text:style-name="T25">2002 m. liepos 19 d. nutarimą Nr. 1218 „D</text:span>ėl Lietuvos Respublikos patentų registro įsteigimo ir Lietuvos Respublikos patentų registro nuostatų patvirtinimo“ (Žin., 2002, Nr.<text:s/><text:a xlink:href="https://www.e-tar.lt/portal/lt/legalAct/TAR.C993616D4EB9" office:target-frame-name="_blank" xlink:show="new"><text:span text:style-name="T26">75-3235</text:span></text:a>; 2006, Nr.<text:s/><text:a xlink:href="https://www.e-tar.lt/portal/lt/legalAct/TAR.CE5BB114A948" office:target-frame-name="_blank" xlink:show="new"><text:span text:style-name="T27">62-2275</text:span></text:a>):</text:p>
      <text:p text:style-name="P28">1.1. Išdėstyti preambulę taip:</text:p>
      <text:p text:style-name="P29">„<text:span text:style-name="T30">Vadovaudamasi Lietuvos Respublikos patentų įstatymo (Žin., 1994, Nr.<text:s/></text:span><text:a xlink:href="https://www.e-tar.lt/portal/lt/legalAct/TAR.07786E0929A8" office:target-frame-name="_blank" xlink:show="new"><text:span text:style-name="T31">8-120</text:span></text:a><text:span text:style-name="T32">; 2011, Nr. </text:span><text:a xlink:href="https://www.e-tar.lt/portal/lt/legalAct/TAR.4079C66E3DE2" office:target-frame-name="_blank" xlink:show="new"><text:span text:style-name="T33">4-127</text:span></text:a><text:span text:style-name="T34">) 29 straipsniu ir Lietuvos Respublikos valstybės registrų įstatymo (Žin., 1996, Nr. </text:span><text:a xlink:href="https://www.e-tar.lt/portal/lt/legalAct/TAR.65532A74E296" office:target-frame-name="_blank" xlink:show="new"><text:span text:style-name="T35">86-2043</text:span></text:a><text:span text:style-name="T36">; 2004, Nr. 124-4488) 6 straipsniu, Lietuvos Respublikos<text:s/></text:span>Vyriausybė<text:span text:style-name="T37"><text:s/></text:span><text:span text:style-name="T38">nutari</text:span>a:<text:span text:style-name="T39">“.</text:span></text:p>
      <text:p text:style-name="P40">1.2. Nurodytu nutarimu patvirtintuose Lietuvos Respublikos patentų registro nuostatuose:</text:p>
      <text:p text:style-name="P41">1.2.1. Išdėstyti 3 punktą taip:</text:p>
      <text:p text:style-name="P42">„3. Registro objektas – patentas.“</text:p>
      <text:p text:style-name="P43">1.2.2. Išdėstyti 7 punktą taip:</text:p>
      <text:p text:style-name="P44">„7. Registras tvarkomas vadovaujantis Lietuvos Respublikos<text:s/><text:span text:style-name="T45">valstybės registrų įstatymu</text:span><text:s/>(Žin., 1996, Nr.<text:s/><text:a xlink:href="https://www.e-tar.lt/portal/lt/legalAct/TAR.65532A74E296" office:target-frame-name="_blank" xlink:show="new"><text:span text:style-name="T46">86-2043</text:span></text:a>; 2004, Nr.<text:s/><text:span text:style-name="T47">124-4488</text:span>), Lietuvos Respublikos<text:s/><text:span text:style-name="T48">asmens duomenų teisinės apsaugos įstatymu</text:span><text:s/>(Žin., 1996, Nr.<text:s/><text:a xlink:href="https://www.e-tar.lt/portal/lt/legalAct/TAR.5368B592234C" office:target-frame-name="_blank" xlink:show="new"><text:span text:style-name="T49">63-1479</text:span></text:a>; 2008, Nr.<text:s/><text:a xlink:href="https://www.e-tar.lt/portal/lt/legalAct/TAR.C90729CAD468" office:target-frame-name="_blank" xlink:show="new"><text:span text:style-name="T50">22-804</text:span></text:a>), Lietuvos Respublikos<text:s/><text:span text:style-name="T51">patentų įstatymu</text:span><text:s/>(Žin., 1994, Nr.<text:s/><text:a xlink:href="https://www.e-tar.lt/portal/lt/legalAct/TAR.07786E0929A8" office:target-frame-name="_blank" xlink:show="new"><text:span text:style-name="T52">8-120</text:span></text:a>;<text:span text:style-name="T53"><text:s/>2011, Nr. </text:span><text:a xlink:href="https://www.e-tar.lt/portal/lt/legalAct/TAR.4079C66E3DE2" office:target-frame-name="_blank" xlink:show="new"><text:span text:style-name="T54">4-127</text:span></text:a>), šiais Nuostatais ir kitais teisės aktais.“</text:p>
      <text:p text:style-name="P55">1.2.3. Išdėstyti 8 punktą taip:</text:p>
      <text:p text:style-name="P56">„8. Vadovaujančioji registro tvarkymo įstaiga ir tvarkymo įstaiga – Lietuvos Respublikos valstybinis patentų biuras (toliau vadinama – registro tvarkymo įstaiga). Registro tvarkymo įstaiga yra asmens duomenų valdytoja ir asmens duomenų tvarkytoja.“</text:p>
      <text:p text:style-name="P57">1.2.4. Išdėstyti 9.2 punktą taip:</text:p>
      <text:p text:style-name="P58">„9.2. gauna šiuose Nuostatuose nurodytus duomenis, registruoja duomenų gavimo faktą, sutikrina su kitų Lietuvos Respublikos valstybės registrų duomenimis, priima sprendimą dėl registro objekto registravimo, suteikia registro objektui identifikavimo kodą, įrašo duomenis į registro duomenų bazę, kaupia, laiko, atnaujina ir skelbia juos Lietuvos Respublikos valstybinio patentų biuro oficialiame biuletenyje ir registro tvarkymo įstaigos interneto svetainėje;“.</text:p>
      <text:p text:style-name="P59">1.2.5. Pripažinti netekusiais galios 9.10 ir 9.11 punktus.</text:p>
      <text:p text:style-name="P60">1.2.6. Įrašyti 13.5–13.9, 13.14, 14.1, 14.3, 15, 20–21, 32, 43 punktuose vietoj žodžių „patentinės“, „patentinę“, „patentines“ žodį „patento“.</text:p>
      <text:p text:style-name="P61">1.2.7. Išdėstyti 13.10 punktą taip:</text:p>
      <text:p text:style-name="P62">„13.10. patento bibliografinių duomenų ir išradimo apibrėžties paskelbimo data (metai, mėnuo, diena);“.</text:p>
      <text:p text:style-name="P63">1.2.8. Papildyti naujais 13.23 ir 13.24 punktais (ankstesnius 13.23–13.30 punktus laikyti 13.25–13.32 punktais):</text:p>
      <text:p text:style-name="P64">„13.23. atkurta pagal Lietuvos Respublikos patentų įstatymo 33 straipsnį teisė, teisės atkūrimo data (metai, mėnuo, diena);</text:p>
      <text:p text:style-name="P65">13.24. prioriteto teisės atkūrimo pagal Lietuvos Respublikos patentų įstatymo 23 straipsnį data (metai, mėnuo, diena);“.</text:p>
      <text:p text:style-name="P66">1.2.9. Išdėstyti 13.28 punktą taip:</text:p>
      <text:p text:style-name="P67">„13.28. medicinos produkto ar augalų apsaugos priemonės produkto pavadinimas, pirmojo leidimo pateikti produktą į rinką ir leidimo pateikti produktą į rinką, galiojančio Lietuvos Respublikoje, numeris ir data (metai, mėnuo, diena);“.</text:p>
      <text:p text:style-name="P68">1.2.10. Išdėstyti 14.3 punktą taip:</text:p>
      <text:p text:style-name="P69">„14.3. sudarydami teisės perdavimo sutartį (paduodami prašymą įrašyti teisės į patento paraišką ar patentą perdavimą);“.</text:p>
      <text:p text:style-name="P70">1.2.11. Išdėstyti 14.7 punktą taip:</text:p>
      <text:p text:style-name="P71">„14.7. pratęsdami medicinos produkto ar augalų apsaugos priemonės produkto teisinės apsaugos galiojimo terminą (paduodami prašymą išduoti papildomos apsaugos liudijimą);“.</text:p>
      <text:p text:style-name="P72">1.2.12. Išdėstyti 17 punktą taip:</text:p>
      <text:p text:style-name="P73">„17. Registro tvarkymo įstaiga, gavusi Lietuvos Respublikos patentų įstatymo 13 straipsnio 2 dalyje nurodytus duomenis ir dokumentus, suteikia ir įrašo prašyme išduoti patentą patento paraiškos priėmimo numerį ir patento paraiškos gavimo datą (metus, mėnesį, dieną). Pareiškėjas, kuris nesilaikė išradimo vienumo reikalavimo, privalo atskirti patento paraišką į dvi ar daugiau patento paraiškų. Kiekvienai atskirtai patento paraiškai nustatoma pirminės patento paraiškos padavimo data arba, jeigu pretenduojama į prioritetą, pirminės patento paraiškos prioriteto data.“</text:p>
      <text:p text:style-name="P74">1.2.13. Išdėstyti 18 punktą taip:</text:p>
      <text:p text:style-name="P75">„18. Jeigu pareiškėjas nors vieno iš šių Nuostatų 17 punkte išvardytų dokumentų nepateikia arba jie neatitinka reikalavimų ir trūkumai neištaisomi Patentų paraiškų padavimo, ekspertizės ir patentų išdavimo taisyklėse nustatytais terminais, patento paraiškai padavimo data nesuteikiama.“</text:p>
      <text:p text:style-name="P76">1.2.14. Išdėstyti 19 punktą taip:</text:p>
      <text:p text:style-name="P77">„19. Atlikusi ekspertizę ir nustačiusi, kad patento paraiškos dokumentai neatitinka Lietuvos Respublikos patentų įstatymo 4 straipsnio 2 dalyje, 5 straipsnio 1 dalyje, 15, 16, 17 ir 21 straipsniuose nurodytų reikalavimų, registro tvarkymo įstaiga per 5 darbo dienas išsiunčia pranešimą pareiškėjui. Jeigu pareiškėjas per Patentų paraiškų padavimo, ekspertizės ir patentų išdavimo taisyklėse nustatytus terminus paraiškos trūkumų nepašalina, patento paraiška laikoma atšaukta. Apie tai pareiškėjas informuojamas pranešimu, kuris per 5 darbo dienas nuo sprendimo priėmimo išsiunčiamas pareiškėjui.<text:s/></text:p>
      <text:p text:style-name="P78">Registro tvarkymo įstaiga, nustačiusi, kad išradimas yra nepatentabilus Lietuvos Respublikos patentų įstatymo 4 straipsnio 2 dalyje ir 5 straipsnio 1 ir 2 dalyse numatytais pagrindais, priima sprendimą paraišką atmesti. Apie tai pareiškėjas informuojamas pranešimu, kuris per 5 darbo dienas nuo sprendimo priėmimo išsiunčiamas pareiškėjui.“</text:p>
      <text:p text:style-name="P79">1.2.15. Išdėstyti 22 punktą taip:</text:p>
      <text:p text:style-name="P80">„22. Patentas laikomas įregistruotu, kai registro tvarkymo įstaiga priima sprendimą išduoti patentą, suteikia registro objektui patento numerį ir įrašo šiuos duomenis į registro duomenų bazę. Registro tvarkymo įstaiga, priėmusi sprendimą išduoti patentą, patento bibliografinius duomenis ir išradimo apibrėžtį paskelbia Lietuvos Respublikos oficialiame biuletenyje ir per 3 mėnesius nuo sprendimo priėmimo išduoda patentą.“</text:p>
      <text:p text:style-name="P81">1.2.16. Išdėstyti 23 punktą taip:</text:p>
      <text:p text:style-name="P82">„23. Vienai iš teisių perdavimo sutarties šalių pateikus prašymą įrašyti į registrą teisių į patento paraišką ar patentą perdavimą ir sumokėjus mokestį už teisių į patento paraišką ar patentą perdavimo įrašymą, registro tvarkymo įstaiga per mėnesį įrašo šių Nuostatų 13.13 ir 13.17 punktuose nurodytus duomenis į patentų registro duomenų bazę. Įrašius į registrą teisių į patento paraišką ar patentą perdavimą, šių Nuostatų 13.13 punkte nurodyti duomenys (išskyrus fizinio asmens kodą) ir pakeitimo įregistravimo data paskelbiami Lietuvos Respublikos valstybinio patentų biuro oficialiame biuletenyje.“</text:p>
      <text:p text:style-name="P83">1.2.17. Išdėstyti 24 punktą taip:</text:p>
      <text:p text:style-name="P84">„24. Vienai iš licencinės sutarties šalių pateikus prašymą įrašyti į registrą licencinę sutartį, abiejų šalių pasirašytą licencinės sutarties sudarymą patvirtinantį dokumentą ar notaro patvirtintą išrašą iš licencinės sutarties ir sumokėjus mokestį už licencinės sutarties registravimą, registro tvarkymo įstaiga per mėnesį įrašo į registro duomenų bazę šių Nuostatų 13.18 punkte nurodytus duomenis. Įregistravus licencinę sutartį, šių Nuostatų 13.18 punkte nurodyti duomenys (išskyrus fizinio asmens kodą) paskelbiami Lietuvos Respublikos valstybinio patentų biuro oficialiame biuletenyje. Šio punkto<text:span text:style-name="T85"><text:s/></text:span>nuostatos<text:s/><text:span text:style-name="T86">mutatis mutandis</text:span><text:s/>taikomos sublicencinei sutarčiai.“</text:p>
      <text:p text:style-name="P87">1.2.18. Išdėstyti 25 punktą taip:</text:p>
      <text:p text:style-name="P88">„25. Patento savininkui pateikus pareiškimą dėl viešos licencijos suteikimo, registro tvarkymo įstaiga nedelsdama įrašo į duomenų bazę šio pareiškimo padavimo datą. Apie viešos licencijos suteikimą ar pareiškimo suteikti viešą licenciją atšaukimą paskelbiama Lietuvos Respublikos valstybinio patentų biuro oficialiame biuletenyje.“</text:p>
      <text:p text:style-name="P89">1.2.19. Išdėstyti 27 punktą taip:</text:p>
      <text:p text:style-name="P90">„27. Teismui ar kompetentingai institucijai priėmus sprendimą dėl priverstinės licencijos išdavimo, pakeitimo ar panaikinimo, registro tvarkymo įstaiga nedelsdama įrašo į duomenų bazę šių Nuostatų 13.18 punkte nurodytus duomenis ir paskelbia juos (išskyrus fizinio asmens kodą) Lietuvos Respublikos valstybinio patentų biuro oficialiame biuletenyje.“</text:p>
      <text:p text:style-name="P91">1.2.20. Išdėstyti 28 punktą taip:</text:p>
      <text:p text:style-name="P92">„28. Registro tvarkymo įstaiga, priėmusi sprendimą išduoti papildomos apsaugos liudijimą, ne vėliau kaip per 5 darbo dienas nuo sprendimo priėmimo išsiunčia šį sprendimą pareiškėjui ar jo atstovui. Jeigu teisės aktų nustatyta tvarka nepaduodama apeliacija dėl papildomos apsaugos liudijimo galiojimo termino nustatymo, registro tvarkymo įstaiga įrašo šių Nuostatų 13.25, 13.26, 13.28, 13.29 ir 13.30 punktuose nurodytus duomenis į registrą, paskelbia apie išduotą liudijimą Lietuvos Respublikos valstybinio patentų biuro oficialiame biuletenyje ir išduoda papildomos apsaugos liudijimą.“</text:p>
      <text:p text:style-name="P93">1.2.21. Išdėstyti 29 punktą taip:</text:p>
      <text:p text:style-name="P94">„29. Pasikeitus anksčiau pateiktiems registro duomenims, registro duomenų teikėjai privalo sumokėti mokestį už pakeitimo įrašymą registre ir pateikti prašymą pakeisti registro duomenis, kuriuos registro tvarkymo įstaiga per mėnesį įrašo į registro duomenų bazę ir paskelbia Lietuvos Respublikos valstybinio patentų biuro oficialiame biuletenyje.“</text:p>
      <text:p text:style-name="P95">1.2.22. Išdėstyti 30 punktą taip:</text:p>
      <text:p text:style-name="P96">„30. Registro tvarkymo įstaiga įrašo į registrą duomenis apie patento ar papildomos apsaugos liudijimo panaikinimą ar pripažinimą negaliojančiu vieno iš šių dokumentų pagrindu:</text:p>
      <text:p text:style-name="P97">30.1. rašytiniu registro tvarkymo įstaigos sprendimu patentą ar papildomos apsaugos liudijimą panaikinti, jeigu savininkas pateikia rašytinį prašymą, atsisakydamas patento ar papildomos apsaugos liudijimo;</text:p>
      <text:p text:style-name="P98">30.2. rašytiniu registro tvarkymo įstaigos sprendimu patentą ar papildomos apsaugos liudijimą panaikinti, jeigu nesumokėtas metų mokestis;</text:p>
      <text:p text:style-name="P99">30.3. įsiteisėjusiu teismo sprendimu pripažinti patentą ar papildomos apsaugos liudijimą negaliojančiu ar panaikinti.“</text:p>
      <text:p text:style-name="P100">1.2.23. Išdėstyti 31 punktą taip:</text:p>
      <text:p text:style-name="P101">„31. Apie patento ar papildomos apsaugos liudijimo panaikinimą ar pripažinimą negaliojančiu skelbiama Lietuvos Respublikos valstybinio patentų biuro oficialiame biuletenyje.“</text:p>
      <text:p text:style-name="P102">1.2.24. Išdėstyti 51 punktą taip:</text:p>
      <text:p text:style-name="P103">„51. Visi registro duomenys, išskyrus šių Nuostatų 13.13 ir 13.18 punktuose nurodytus fizinio asmens kodus ir duomenis apie įstatymų nustatyta tvarka įslaptintus išradimus, yra vieši ir skelbiami Lietuvos Respublikos valstybinio patentų biuro oficialiame biuletenyje.</text:p>
      <text:p text:style-name="P104">Šiame punkte nurodyti registro duomenys ir Lietuvos Respublikos valstybinio patentų biuro oficialus biuletenis skelbiami registro tvarkymo įstaigos interneto svetainėje. Išradėjo<text:s/><text:soft-page-break/>duomenys (vardas, pavardė ir adresas) neskelbiami, jeigu gautas išradėjo rašytinis prašymas neskelbti šių duomenų. Registro tvarkymo įstaiga nustato skelbtinų duomenų skelbimo tvarką.“</text:p>
      <text:p text:style-name="P105">2. Šis nutarimas įsigalioja Lietuvos Respublikos patentų įstatymo pakeitimo įstatymo (Žin., 2011, Nr.<text:s/><text:a xlink:href="https://www.e-tar.lt/portal/lt/legalAct/TAR.4079C66E3DE2" office:target-frame-name="_blank" xlink:show="new"><text:span text:style-name="T106">4-127</text:span></text:a>) įsigaliojimo dieną.</text:p>
      <text:p text:style-name="P107"/>
      <text:p text:style-name="P108"/>
      <text:p text:style-name="P109"/>
      <text:p text:style-name="P110">MINISTRAS PIRMININKAS<text:tab/>ANDRIUS KUBILIUS</text:p>
      <text:p text:style-name="Normal"/>
      <text:p text:style-name="Normal"/>
      <text:p text:style-name="Normal"/>
      <text:p text:style-name="P111">TEISINGUMO MINISTRAS<text:tab/>REMIGIJUS ŠIMAŠIUS</text:p>
      <text:p text:style-name="Normal"/>
      <text:p text:style-name="P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2 M</dc:title>
    <meta:initial-creator>lrvk</meta:initial-creator>
    <dc:creator>adlibuser</dc:creator>
    <meta:creation-date>2017-07-04T09:59:00Z</meta:creation-date>
    <dc:date>2017-07-04T09:59:00Z</dc:date>
    <meta:print-date>2011-09-26T10:25:00Z</meta:print-date>
    <meta:template xlink:href="Normal.dotm" xlink:type="simple"/>
    <meta:editing-cycles>2</meta:editing-cycles>
    <meta:editing-duration>PT0S</meta:editing-duration>
    <meta:document-statistic meta:page-count="4" meta:paragraph-count="85" meta:word-count="1438" meta:character-count="11865" meta:row-count="318" meta:non-whitespace-character-count="10512"/>
  </office:meta>
</office:document-meta>
</file>