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style="italic" style:font-style-asian="italic" fo:color="#000000"/>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PILIEČIŲ NUOSAVYBĖS TEISIŲ Į IŠLIKUSĮ NEKILNOJAMĄJĮ TURTĄ ATKŪRIMO ĮSTATYMO 12, 13, 16 STRAIPSNIŲ PAKEITIMO IR PAPILDYMO</text:p>
      <text:p text:style-name="P10">Į S T A T Y M A S</text:p>
      <text:p text:style-name="P11"/>
      <text:p text:style-name="P12">2001 m. gruodžio 11 d. Nr. IX-639</text:p>
      <text:p text:style-name="P13">Vilnius</text:p>
      <text:p text:style-name="P14"/>
      <text:p text:style-name="P15"><text:span text:style-name="T16">(Žin., 1997, Nr.<text:s/></text:span><text:a xlink:href="https://www.e-tar.lt/portal/lt/legalAct/TAR.8A16A03D98D4" office:target-frame-name="_blank" xlink:show="new"><text:span text:style-name="T17">65-1558</text:span></text:a><text:span text:style-name="T18">; 1999, Nr.<text:s/></text:span><text:a xlink:href="https://www.e-tar.lt/portal/lt/legalAct/TAR.9F8B117346DA" office:target-frame-name="_blank" xlink:show="new"><text:span text:style-name="T19">48-1522</text:span></text:a><text:span text:style-name="T20">; 2001, Nr.<text:s/></text:span><text:a xlink:href="https://www.e-tar.lt/portal/lt/legalAct/TAR.EF16E6F4E20B" office:target-frame-name="_blank" xlink:show="new"><text:span text:style-name="T21">29-938</text:span></text:a><text:span text:style-name="T22">,</text:span></text:p>
      <text:p text:style-name="P23">Nr. 35-1163, Nr. 71-2518)</text:p>
      <text:p text:style-name="P24"/>
      <text:p text:style-name="P25"><text:span text:style-name="T26">1</text:span><text:span text:style-name="T27"><text:s/>straipsnis.<text:s/></text:span><text:span text:style-name="T28">12 straipsnio papildymas 12 punktu</text:span></text:p>
      <text:p text:style-name="P29"><text:span text:style-name="T30">Papildyti 12 straipsnį 12 punktu:</text:span></text:p>
      <text:p text:style-name="P31"><text:span text:style-name="T32">"</text:span><text:span text:style-name="T33">12</text:span><text:span text:style-name="T34">) yra valstybinių parkų ir valstybinių draustinių teritorijose, ypač vertingose ekologiniu, archeologiniu ir r</text:span><text:span text:style-name="T35">ekreaciniu požiūriais. Šių teritorijų ribas nustato Aplinkos ministerija, suderinusi su savivaldybės meru ir apskrities viršininku."</text:span></text:p>
      <text:p text:style-name="P36"/>
      <text:p text:style-name="P37"><text:span text:style-name="T38">2</text:span><text:span text:style-name="T39"><text:s/>straipsnis.<text:s/></text:span><text:span text:style-name="T40">13 straipsnio 3 punkto papildymas</text:span></text:p>
      <text:p text:style-name="P41"><text:span text:style-name="T42">Papildyti 13 straipsnio 3 punktą ir jį išdėstyti taip:</text:span></text:p>
      <text:p text:style-name="P43"><text:span text:style-name="T44">"</text:span><text:span text:style-name="T45">3</text:span><text:span text:style-name="T46">) p</text:span><text:span text:style-name="T47">riskirti miestų miškams, miestų sanitarinės apsaugos pirmajai zonai, miško parkams. Išvardytų miškų sąrašus su juose nurodytais miškų plotais tvirtina Vyriausybė;".</text:span></text:p>
      <text:p text:style-name="P48"/>
      <text:p text:style-name="P49"><text:span text:style-name="T50">3</text:span><text:span text:style-name="T51"><text:s/>straipsnis.<text:s/></text:span><text:span text:style-name="T52">16 straipsnio 7 dalies pakeitimas</text:span></text:p>
      <text:p text:style-name="P53"><text:span text:style-name="T54">Pakeisti 16 straipsnio 7 dalį<text:s/></text:span><text:span text:style-name="T55">ir ją išdėstyti taip:</text:span></text:p>
      <text:p text:style-name="P56"><text:span text:style-name="T57">"</text:span><text:span text:style-name="T58">7</text:span><text:span text:style-name="T59">. Valstybiniuose parkuose, išskyrus Nemuno deltos regioninį parką, ir valstybiniuose draustiniuose žemė, miškas ar vandens telkiniai perduodami nuosavybėn neatlygintinai lygiaverčiu žemės, miško ar vandens telkinio plotu neskaidan</text:span><text:span text:style-name="T60">t sklypo į dalis, išskyrus asmeninio ūkio žemę, tik tiems piliečiams, kurie šiose teritorijose naudoja žemę asmeniniam ūkiui arba kurie iki 2001 m. rugpjūčio 17 d. gyveno ir turėjo nuosavybės teise gyvenamuosius namus ar butus, jų dalis valstybiniame parke</text:span><text:span text:style-name="T61"><text:s/>ir valstybiniame draustinyje bei su jais besiribojančiuose kaimuose ir miesteliuose, taip pat iki 2001 m. rugpjūčio 17 d. šiose teritorijose gyvenusiems piliečiams, kurių sutuoktiniai šiose teritorijose turėjo gyvenamąjį namą ar butą, jų dalį. Nemuno delt</text:span><text:span text:style-name="T62">os regioniniame parke žemė perduodama nuosavybėn lygiaverčiu žemės plotu neskaidant sklypo į dalis, išskyrus asmeninio ūkio žemę, piliečiams, kurie gyvena šio regioninio parko teritorijoje, taip pat Šilutės ir Pagėgių savivaldybėse. Remiantis iki 2001 m. r</text:span><text:span text:style-name="T63">ugpjūčio 17 d. patvirtintais žemės reformos žemėtvarkos projektais, valstybiniuose parkuose ir valstybiniuose draustiniuose žemė, miškas ar vandens telkiniai piliečiams, gyvenusiems ir turėjusiems nuosavybės teise gyvenamuosius namus ar butus, jų dalis raj</text:span><text:span text:style-name="T64">one, kuriame yra valstybinis parkas ar valstybinis draustinis, grąžinami perduodant nuosavybėn neatlygintinai lygiavertį turėtajam atitinkamai žemės, miško plotą ar vandens telkinį."</text:span></text:p>
      <text:p text:style-name="P65"/>
      <text:p text:style-name="P66"/>
      <text:p text:style-name="P67"><text:span text:style-name="T68">Skelbiu šį Lietuvos Respublikos Seimo priimtą įstatymą.</text:span></text:p>
      <text:p text:style-name="P69"/>
      <text:p text:style-name="P70">RESPUBLIKOS PREZIDENTAS<text:tab/>VALDAS ADAMKUS</text:p>
      <text:p text:style-name="P71">______________</text:p>
      <text:p text:style-name="P72"/>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8:08:00Z</meta:creation-date>
    <dc:date>2015-06-09T18:08:00Z</dc:date>
    <meta:template xlink:href="Normal" xlink:type="simple"/>
    <meta:editing-cycles>2</meta:editing-cycles>
    <meta:editing-duration>PT0S</meta:editing-duration>
    <meta:document-statistic meta:page-count="1" meta:paragraph-count="24" meta:word-count="377" meta:character-count="2814" meta:row-count="87" meta:non-whitespace-character-count="2461"/>
  </office:meta>
</office:document-meta>
</file>