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8 m. KOVO 5 d. ĮSAKYMO Nr. 3D-120 „DĖL TAUTINIO PAVELDO PRODUKTŲ TARYBOS PERSONALINĖS SUDĖTIES PATVIRTINIMO“ PAKEITIMO</text:p>
      <text:p text:style-name="P7"/>
      <text:p text:style-name="P8">2010 m. vasario 18 d. Nr. 3D-134</text:p>
      <text:p text:style-name="P9">Vilnius</text:p>
      <text:p text:style-name="P10"/>
      <text:p text:style-name="P11"/>
      <text:p text:style-name="P12"><text:span text:style-name="T13">P a k e i č i u Lietuvos Respublikos žemės ūkio ministro 2008 m. kovo 5 d. įsakymą Nr. 3D-120 „Dėl Tautinio paveldo produktų tarybos personalinės sudėties patvirtinimo“ (Žin., 2008, Nr.<text:s/></text:span><text:a xlink:href="https://www.e-tar.lt/portal/lt/legalAct/TAR.6A7CE4C8EE7E" office:target-frame-name="_blank" xlink:show="new"><text:span text:style-name="T14">29-1041</text:span></text:a><text:span text:style-name="T15">; 2009, Nr.<text:s/></text:span><text:a xlink:href="https://www.e-tar.lt/portal/lt/legalAct/TAR.55E46BB7F8A3" office:target-frame-name="_blank" xlink:show="new"><text:span text:style-name="T16">92-3951</text:span></text:a><text:span text:style-name="T17">) ir išdėstau 1 punktą taip:</text:span></text:p>
      <text:p text:style-name="P18"><text:span text:style-name="T19">„</text:span><text:span text:style-name="T20">1</text:span><text:span text:style-name="T21">. T v i r t i n u personalinę Tautinio paveldo produktų tarybos (toliau – Taryba) sudėtį:</text:span></text:p>
      <text:p text:style-name="P22">Kazys Starkevičius – žemės ūkio ministras, Tarybos pirmininkas,</text:p>
      <text:p text:style-name="P23">Aušrys Macijauskas – žemės ūkio viceministras, Tarybos pirmininko pavaduotojas,</text:p>
      <text:p text:style-name="P24">Danukas Arlauskas – Lietuvos verslo darbdavių konfederacijos generalinis direktorius,</text:p>
      <text:p text:style-name="P25">Arvydas Basiulis – Ministro Pirmininko patarėjas,</text:p>
      <text:p text:style-name="P26">Guoda Burokienė – Lietuvos kaimo bendruomenių sąjungos pirmininkė,</text:p>
      <text:p text:style-name="P27">Rūta Gruzdytė – Valstybinės saugomų teritorijų tarnybos prie Aplinkos ministerijos direktoriaus pavaduotoja,</text:p>
      <text:p text:style-name="P28">Birutė Imbrasienė – viešosios įstaigos Kulinarijos paveldo fondo direktorė,</text:p>
      <text:p text:style-name="P29">Germanas Lamsodis – valstybės įmonės Lietuvos žemės ūkio ir maisto produktų rinkos reguliavimo agentūros generalinio direktoriaus pavaduotojas,</text:p>
      <text:p text:style-name="P30">Ramūnas Lebedys – Valstybinės ne maisto produktų inspekcijos prie Ūkio ministerijos viršininkas,</text:p>
      <text:p text:style-name="P31">Kazimieras Lukauskas – Lietuvos Respublikos valstybinės maisto ir veterinarijos tarnybos direktorius,</text:p>
      <text:p text:style-name="P32">Ina Medvedeva – Ūkio ministerijos Projektų valdymo skyriaus vyriausioji specialistė,</text:p>
      <text:p text:style-name="P33">Elena Paviržienė – Asociacijos „Lietuvos maisto pramonė“ direktorė,</text:p>
      <text:p text:style-name="P34">Romualdas Pusvaškis – Švietimo ir mokslo ministerijos Bendrojo ugdymo ir profesinio mokymo departamento direktoriaus pavaduotojas,</text:p>
      <text:p text:style-name="P35">Jonas Rudzinskas – Lietuvos tautodailininkų sąjungos pirmininkas,</text:p>
      <text:p text:style-name="P36">Irena Seliukaitė – Kultūros ministerijos Regionų kultūros skyriaus vedėja,</text:p>
      <text:p text:style-name="P37">Regina Sirusienė-Lamauskienė – Lietuvos Respublikos žemės ūkio rūmų vicepirmininkė,</text:p>
      <text:p text:style-name="P38">Rimantas Šidlauskas – Lietuvos prekybos, pramonės ir amatų rūmų asociacijos generalinis direktorius,</text:p>
      <text:p text:style-name="P39">Vytautas Tumėnas – Etninės kultūros globos tarybos pirmininko pavaduotojas,</text:p>
      <text:p text:style-name="P40"><text:span text:style-name="T41">Povilas Žagunis – Lietuvos savivaldybių asociacijos viceprezidentas.“</text:span></text:p>
      <text:p text:style-name="P42"/>
      <text:p text:style-name="P43"/>
      <text:p text:style-name="P44"/>
      <text:p text:style-name="P45"><text:span text:style-name="T46">Žemės ūkio ministras</text:span><text:span text:style-name="T4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1T12:06:00Z</meta:creation-date>
    <dc:date>2016-04-01T12:06:00Z</dc:date>
    <meta:template xlink:href="Normal" xlink:type="simple"/>
    <meta:editing-cycles>2</meta:editing-cycles>
    <meta:editing-duration>PT0S</meta:editing-duration>
    <meta:document-statistic meta:page-count="1" meta:paragraph-count="33" meta:word-count="298" meta:character-count="2405" meta:row-count="59" meta:non-whitespace-character-count="2140"/>
  </office:meta>
</office:document-meta>
</file>