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PILIEČIŲ NUOSAVYBĖS TEISIŲ Į IŠLIKUSĮ NEKILNOJAMĄJĮ TURTĄ ATSTATYMO TVARKOS IR SĄLYGŲ“ 10 STRAIPSNIO PAPILDYMO</text:p>
      <text:p text:style-name="P11"/>
      <text:p text:style-name="P12">1994 m. vasario 15 d. Nr. I-388</text:p>
      <text:p text:style-name="P13">Vilnius</text:p>
      <text:p text:style-name="P14"/>
      <text:p text:style-name="P15"><text:span text:style-name="T16">Papildyti Lietuvos Respublikos įstatymo „Dėl piliečių nuosavybės teisių į išlikusį nekilnojamąjį turtą atstatymo tvarkos ir sąlygų“ (Žin., 1991, Nr.<text:s/></text:span><text:a xlink:href="https://www.e-tar.lt/portal/lt/legalAct/TAR.6A212126E9E4" office:target-frame-name="_blank" xlink:show="new"><text:span text:style-name="T17">21-545</text:span></text:a><text:span text:style-name="T18">; 1992, Nr.<text:s/></text:span><text:a xlink:href="https://www.e-tar.lt/portal/lt/legalAct/TAR.D12546EEF4D1" office:target-frame-name="_blank" xlink:show="new"><text:span text:style-name="T19">7-155</text:span></text:a><text:span text:style-name="T20">, Nr. ; Nr. 15-405; 1993, Nr. 5-83, Nr. 32-725) 10 straipsnį taip:</text:span></text:p>
      <text:p text:style-name="P21"><text:span text:style-name="T22">1</text:span><text:span text:style-name="T23">) įrašyti šią trečiąją dalį:</text:span></text:p>
      <text:p text:style-name="P24"><text:span text:style-name="T25">„Asmenys, nurodyti šio įstatymo 2 straipsnyje, prašymus dėl nuosavybės<text:s/></text:span><text:span text:style-name="T26">teisės į gyvenamuosius namus (arba jų dalis) su priklausiniais, į ūkinės komercinės paskirties pastatus, kurie įstatymo įsigaliojimo dieną nuosavybės teise priklausė fiziniams asmenims, atstatymo turi teisę paduoti iki 1994 m. balandžio 30 dienos.“;</text:span></text:p>
      <text:p text:style-name="P27"><text:span text:style-name="T28">2</text:span><text:span text:style-name="T29">) trečiąją, ketvirtąją, penktąją, šeštąją ir septintąją dalis laikyti atitinkamai ketvirtąja, penktąja, šeštąja, septintąja ir aštuntąja dalimis.</text:span></text:p>
      <text:p text:style-name="P30"/>
      <text:p text:style-name="P31"/>
      <text:p text:style-name="P32"><text:span text:style-name="T33">Skelbiu šį Lietuvos Respublikos Seimo priimtą įstatymą.</text:span></text:p>
      <text:p text:style-name="P34"/>
      <text:p text:style-name="P35">RESPUBLIKOS PREZIDENTAS<text:tab/>ALGIRDAS BRAZAUSKAS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5T20:08:00Z</meta:creation-date>
    <dc:date>2015-06-05T20:08:00Z</dc:date>
    <meta:template xlink:href="Normal" xlink:type="simple"/>
    <meta:editing-cycles>2</meta:editing-cycles>
    <meta:editing-duration>PT60S</meta:editing-duration>
    <meta:document-statistic meta:page-count="1" meta:paragraph-count="16" meta:word-count="174" meta:character-count="1247" meta:row-count="47" meta:non-whitespace-character-count="1089"/>
  </office:meta>
</office:document-meta>
</file>