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text-indent="3.9375in"/>
    </style:style>
    <style:style style:name="P59" style:parent-style-name="Normal" style:family="paragraph">
      <style:paragraph-properties fo:text-indent="3.9375in"/>
    </style:style>
    <style:style style:name="P60" style:parent-style-name="Normal" style:family="paragraph">
      <style:paragraph-properties fo:text-indent="3.9375in"/>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break-before="page"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center"/>
    </style:style>
    <style:style style:name="T61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YMO LICENCIJAVIMO TAISYKLIŲ PATVIRTINIMO</text:p>
      <text:p text:style-name="P15"/>
      <text:p text:style-name="P16">2004 m. birželio 29 d. Nr. 822</text:p>
      <text:p text:style-name="P17">Vilnius</text:p>
      <text:p text:style-name="P18"/>
      <text:p text:style-name="P19"><text:span text:style-name="T20">Vadovaudamasi Lietuvos Respublikos švietimo įstatymo (Žin., 1991, Nr.<text:s/></text:span><text:a xlink:href="https://www.e-tar.lt/portal/lt/legalAct/TAR.9A3AD08EA5D0" office:target-frame-name="_blank" xlink:show="new"><text:span text:style-name="T21">23-593</text:span></text:a><text:span text:style-name="T22">; 2003, Nr.<text:s/></text:span><text:a xlink:href="https://www.e-tar.lt/portal/lt/legalAct/TAR.0546D91E9C63" office:target-frame-name="_blank" xlink:show="new"><text:span text:style-name="T23">63-2853</text:span></text:a><text:span text:style-name="T24">) 37 straipsnio 2 dalies 2 punktu, 43 straipsnio 6 dalimi, 50 straipsnio 1 dalimi ir 51 straipsnio 1 dalies 1 punktu, Lietuvos Respublikos Vyriausybė<text:s/></text:span><text:span text:style-name="T25">nutari</text:span><text:span text:style-name="T26">a:</text:span></text:p>
      <text:p text:style-name="P27"><text:span text:style-name="T28">1</text:span><text:span text:style-name="T29">. Patvirtinti Mokymo licencijavimo taisykles (pridedama).</text:span></text:p>
      <text:p text:style-name="P30"><text:span text:style-name="T31">2</text:span><text:span text:style-name="T32">. Pavesti:</text:span></text:p>
      <text:p text:style-name="P33"><text:span text:style-name="T34">2.1</text:span><text:span text:style-name="T35">. Švietimo ir mokslo ministerijai – išduoti licencijas juridiniams asmenims, užsienio juridinių asmenų filialams, užsienio valstybėse įsteigtoms organizacijoms, neturinčioms juridinio asmens statuso, ir fiziniams asmenims vykdyti ugdymo, mokymo ir studijų programas, nurodytas šiuo nutarimu patvirtintose Mokymo licencijavimo taisyklėse;</text:span></text:p>
      <text:p text:style-name="P36"><text:span text:style-name="T37">2.2</text:span><text:span text:style-name="T38">. Švietimo ir mokslo ministerijai, Socialinės apsaugos ir darbo ministerijai ir kitoms valstybės valdymo institucijoms – parengti ir iki 2004 m. spalio 1 d. patvirtinti teisės aktus, kurie turi būti priimti ar keičiami dėl šiuo nutarimu patvirtintų Mokymo licencijavimo taisyklių nuostatų įgyvendinimo.</text:span></text:p>
      <text:p text:style-name="P39"><text:span text:style-name="T40">3</text:span><text:span text:style-name="T41">. Nustatyti, kad iki šio nutarimo įsigaliojimo juridiniams asmenims išduoti leidimai (licencijos), suteikiantys teisę vykdyti vidurinio ugdymo, pagrindinio profesinio mokymo, aukštesniųjų studijų ar darbo rinkos profesinio mokymo programas, yra galiojantys ir papildomi ar patikslinami šiuo nutarimu patvirtintų Mokymo licencijavimo taisyklių nustatytais atvejais ir tvarka.</text:span></text:p>
      <text:p text:style-name="P42"><text:span text:style-name="T43">4</text:span><text:span text:style-name="T44">. Pripažinti netekusiu galios Lietuvos Respublikos Vyriausybės 1999 m. liepos 12 d. nutarimą Nr. 825 „Dėl Leidimų (licencijų) mokyti išdavimo nuostatų patvirtinimo“ (Žin., 1999, Nr.<text:s/></text:span><text:a xlink:href="https://www.e-tar.lt/portal/lt/legalAct/TAR.396D8E096D2F" office:target-frame-name="_blank" xlink:show="new"><text:span text:style-name="T45">62-2050</text:span></text:a><text:span text:style-name="T46">).</text:span></text:p>
      <text:p text:style-name="P47"><text:span text:style-name="T48">5</text:span><text:span text:style-name="T49">. Šis nutarimas, išskyrus 2.2 punktą, įsigalioja nuo 2004 m. spalio 1 dienos.<text:s/></text:span></text:p>
      <text:p text:style-name="P50"/>
      <text:p text:style-name="P51"/>
      <text:p text:style-name="P52"/>
      <text:p text:style-name="P53">MINISTRAS PIRMININKAS<text:tab/>ALGIRDAS BRAZAUSKAS</text:p>
      <text:p text:style-name="P54"/>
      <text:p text:style-name="P55"/>
      <text:p text:style-name="P56"/>
      <text:p text:style-name="P57">ŠVIETIMO IR MOKSLO MINISTRAS<text:tab/>ALGIRDAS MONKEVIČIUS</text:p>
      <text:soft-page-break/>
      <text:p text:style-name="P58">PATVIRTINTA</text:p>
      <text:p text:style-name="P59">Lietuvos Respublikos Vyriausybės<text:s/></text:p>
      <text:p text:style-name="P60">2004 m. birželio 29 d. nutarimu Nr. 822</text:p>
      <text:p text:style-name="P61"/>
      <text:p text:style-name="P62"><text:span text:style-name="T63">MOKYMO LICENCIJAV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Mokymo licencijavimo taisyklės (toliau vadinama – šios Taisyklės) nustato licencijų vykdyti ikimokyklinio, priešmokyklinio, vidurinio ugdymo, aukštesniųjų studijų, pagrindinio profesinio mokymo, darbo rinkos profesinio mokymo, neformaliojo švietimo, specialiojo ugdymo programas ir formaliojo švietimo programas papildančius bei mokinių saviraiškos poreikius tenkinančius šių programų modulius (toliau vadinama – mokymo programos) juridiniams asmenims, užsienio juridinių asmenų filialams bei užsienio valstybėse įsteigtoms organizacijoms, neturinčioms juridinio asmens statuso (toliau vadinama – juridiniai asmenys), ir fiziniams asmenims išdavimo, papildymo, patikslinimo, atsisakymo išduoti, galiojimo sustabdymo, galiojimo sustabdymo panaikinimo ir galiojimo panaikinimo tvarką, licencijų dublikatų išdavimą, taip pat licencijų turėtojų teises ir pareigas, licencijuojamos veiklos sąlygas ir jų laikymosi priežiūrą. Šios Taisyklės netaikomos aukštojo mokslo studijoms.<text:s/></text:span></text:p>
      <text:p text:style-name="P73"><text:span text:style-name="T74">2</text:span><text:span text:style-name="T75">. Šios Taisyklės parengtos vadovaujantis Lietuvos Respublikos civiliniu kodeksu (Žin., 2000, Nr.<text:s/></text:span><text:a xlink:href="https://www.e-tar.lt/portal/lt/legalAct/TAR.8A39C83848CB" office:target-frame-name="_blank" xlink:show="new"><text:span text:style-name="T76">74-2262</text:span></text:a><text:span text:style-name="T77">), Lietuvos Respublikos švietimo įstatymu (Žin., 1991, Nr.<text:s/></text:span><text:a xlink:href="https://www.e-tar.lt/portal/lt/legalAct/TAR.9A3AD08EA5D0" office:target-frame-name="_blank" xlink:show="new"><text:span text:style-name="T78">23-593</text:span></text:a><text:span text:style-name="T79">; 2003, Nr.<text:s/></text:span><text:a xlink:href="https://www.e-tar.lt/portal/lt/legalAct/TAR.0546D91E9C63" office:target-frame-name="_blank" xlink:show="new"><text:span text:style-name="T80">63-2853</text:span></text:a><text:span text:style-name="T81">) ir Lietuvos Respublikos profesinio mokymo įstatymu (Žin., 1997, Nr.<text:s/></text:span><text:a xlink:href="https://www.e-tar.lt/portal/lt/legalAct/TAR.44FA08A7226F" office:target-frame-name="_blank" xlink:show="new"><text:span text:style-name="T82">98-2478</text:span></text:a><text:span text:style-name="T83">).</text:span></text:p>
      <text:p text:style-name="P84"><text:span text:style-name="T85">3</text:span><text:span text:style-name="T86">. Šios Taisyklėse vartojamos sąvokos:</text:span></text:p>
      <text:p text:style-name="P87">Ekspertizė – pasirengimo vykdyti mokymo programas vertinimas.</text:p>
      <text:p text:style-name="P88"><text:span text:style-name="T89">Licencija – dokumentas, patvirtinantis teisę vykdyti mokymo programas juridiniam ar fiziniam asmeniui.</text:span></text:p>
      <text:p text:style-name="P90"><text:span text:style-name="T91">4</text:span><text:span text:style-name="T92">. Kitos šiose Taisyklėse vartojamos sąvokos atitinka sąvokas, vartojamas Lietuvos Respublikos švietimo įstatyme ir Lietuvos Respublikos profesinio mokymo įstatyme.</text:span></text:p>
      <text:p text:style-name="P93"/>
      <text:p text:style-name="P94"><text:span text:style-name="T95">II</text:span><text:span text:style-name="T96">.<text:s/></text:span><text:span text:style-name="T97">LICENCIJAS IŠDUODANTI INSTITUCIJA IR JOS ĮGALIOJIMAI</text:span></text:p>
      <text:p text:style-name="P98"/>
      <text:p text:style-name="P99"><text:span text:style-name="T100">5</text:span><text:span text:style-name="T101">. Licencijas išduoda, papildo, patikslina, sustabdo jų galiojimą, panaikina galiojimo sustabdymą ir panaikina licencijų galiojimą Švietimo ir mokslo ministerija, vadovaudamasi Lietuvos Respublikos švietimo įstatymu, šiomis Taisyklėmis ir kitais teisės aktais.</text:span></text:p>
      <text:p text:style-name="P102"><text:span text:style-name="T103">6</text:span><text:span text:style-name="T104">. Licencijos išdavimas, papildymas, patikslinimas, galiojimo sustabdymas, galiojimo sustabdymo panaikinimas ir galiojimo panaikinimas įteisinamas švietimo ir mokslo ministro įsakymu, kuris yra neatskiriama licencijos dalis. Licencijos išdavimas, papildymas, patikslinimas, galiojimo sustabdymas, galiojimo sustabdymo panaikinimas ir galiojimo panaikinimas įsigalioja nuo įsakymo pasirašymo dienos.</text:span></text:p>
      <text:p text:style-name="P105"/>
      <text:p text:style-name="P106"><text:span text:style-name="T107">III</text:span><text:span text:style-name="T108">.<text:s/></text:span><text:span text:style-name="T109">LICENCIJŲ RŪŠYS IR JŲ REKVIZITAI</text:span></text:p>
      <text:p text:style-name="P110"/>
      <text:p text:style-name="P111"><text:span text:style-name="T112">7</text:span><text:span text:style-name="T113">. Nustatomos šios licencijų rūšys:</text:span></text:p>
      <text:p text:style-name="P114"><text:span text:style-name="T115">7.1</text:span><text:span text:style-name="T116">. licencija vykdyti ikimokyklinio ugdymo programas;</text:span></text:p>
      <text:p text:style-name="P117"><text:span text:style-name="T118">7.2</text:span><text:span text:style-name="T119">. licencija vykdyti priešmokyklinio ugdymo programas;</text:span></text:p>
      <text:p text:style-name="P120"><text:span text:style-name="T121">7.3</text:span><text:span text:style-name="T122">. licencija vykdyti vidurinio ugdymo programas;</text:span></text:p>
      <text:p text:style-name="P123"><text:span text:style-name="T124">7.4</text:span><text:span text:style-name="T125">. licencija vykdyti aukštesniųjų studijų programas;</text:span></text:p>
      <text:p text:style-name="P126"><text:span text:style-name="T127">7.5</text:span><text:span text:style-name="T128">. licencija vykdyti pagrindinio profesinio mokymo programas;</text:span></text:p>
      <text:p text:style-name="P129"><text:span text:style-name="T130">7.6</text:span><text:span text:style-name="T131">. licencija vykdyti darbo rinkos profesinio mokymo programas;</text:span></text:p>
      <text:p text:style-name="P132"><text:span text:style-name="T133">7.7</text:span><text:span text:style-name="T134">. licencija vykdyti neformaliojo švietimo programas;</text:span></text:p>
      <text:p text:style-name="P135"><text:span text:style-name="T136">7.8</text:span><text:span text:style-name="T137">. licencija vykdyti specialiojo ugdymo programas;</text:span></text:p>
      <text:p text:style-name="P138"><text:span text:style-name="T139">7.9</text:span><text:span text:style-name="T140">. licencija vykdyti formaliojo švietimo programas papildančius bei mokinių saviraiškos poreikius tenkinančius šių programų modulius.</text:span></text:p>
      <text:p text:style-name="P141"><text:span text:style-name="T142">8</text:span><text:span text:style-name="T143">. Juridiniam asmeniui išduotoje licencijoje vykdyti ikimokyklinio, priešmokyklinio, vidurinio ugdymo, aukštesniųjų studijų, pagrindinio profesinio mokymo, darbo rinkos profesinio mokymo, specialiojo ugdymo programas ar formaliojo švietimo programas papildančius bei mokinių saviraiškos poreikius tenkinančius šių programų modulius nurodoma:</text:span></text:p>
      <text:p text:style-name="P144"><text:span text:style-name="T145">8.1</text:span><text:span text:style-name="T146">. licenciją išdavusios institucijos pavadinimas;</text:span></text:p>
      <text:p text:style-name="P147"><text:span text:style-name="T148">8.2</text:span><text:span text:style-name="T149">. licencijos numeris;</text:span></text:p>
      <text:p text:style-name="P150"><text:span text:style-name="T151">8.3</text:span><text:span text:style-name="T152">. licencijos turėtojas (pavadinimas, kodas ir buveinė);</text:span></text:p>
      <text:p text:style-name="P153"><text:span text:style-name="T154">8.4</text:span><text:span text:style-name="T155">. licencijos turėtojo teisinė forma;</text:span></text:p>
      <text:p text:style-name="P156"><text:span text:style-name="T157">8.5</text:span><text:span text:style-name="T158">. švietimo veiklos poklasio pavadinimas;<text:s/></text:span></text:p>
      <text:p text:style-name="P159"><text:span text:style-name="T160">8.6</text:span><text:span text:style-name="T161">. švietimo sritis (–ys);</text:span></text:p>
      <text:p text:style-name="P162"><text:span text:style-name="T163">8.7</text:span><text:span text:style-name="T164">. išduodamų išsilavinimo pažymėjimų kodai ir pavadinimai (nurodomi baigusiesiems Studijų ir mokymo programų registre įregistruotas programas);</text:span></text:p>
      <text:p text:style-name="P165"><text:span text:style-name="T166">8.8</text:span><text:span text:style-name="T167">. licencijos išdavimo data;</text:span></text:p>
      <text:p text:style-name="P168"><text:span text:style-name="T169">8.9</text:span><text:span text:style-name="T170">. švietimo ir mokslo ministro įsakymo data ir numeris;</text:span></text:p>
      <text:p text:style-name="P171"><text:span text:style-name="T172">8.10</text:span><text:span text:style-name="T173">. licencijos registravimo numeris;</text:span></text:p>
      <text:p text:style-name="P174"><text:span text:style-name="T175">8.11</text:span><text:span text:style-name="T176">. licenciją išdavusios institucijos vadovo ar licenciją pasirašyti įgalioto asmens pareigos, vardas ir pavardė.<text:s/></text:span></text:p>
      <text:p text:style-name="P177"><text:span text:style-name="T178">9</text:span><text:span text:style-name="T179">. Fiziniam asmeniui išduotoje licencijoje vykdyti ikimokyklinio, priešmokyklinio ugdymo ir neformaliojo švietimo programas ar formaliojo švietimo programas papildančius bei mokinių saviraiškos poreikius tenkinančius šių programų modulius nurodoma:</text:span></text:p>
      <text:p text:style-name="P180"><text:span text:style-name="T181">9.1</text:span><text:span text:style-name="T182">. licenciją išdavusios institucijos pavadinimas;</text:span></text:p>
      <text:p text:style-name="P183"><text:span text:style-name="T184">9.2</text:span><text:span text:style-name="T185">. licencijos numeris;</text:span></text:p>
      <text:p text:style-name="P186"><text:span text:style-name="T187">9.3</text:span><text:span text:style-name="T188">. licencijos turėtojas (vardas ir pavardė), asmens kodas (sutikimą patvirtinus parašu paraiškoje);</text:span></text:p>
      <text:p text:style-name="P189"><text:span text:style-name="T190">9.4</text:span><text:span text:style-name="T191">. švietimo veiklos poklasio pavadinimas;</text:span></text:p>
      <text:p text:style-name="P192"><text:span text:style-name="T193">9.5</text:span><text:span text:style-name="T194">. vykdomų mokymo programų pavadinimai;</text:span></text:p>
      <text:p text:style-name="P195"><text:span text:style-name="T196">9.6</text:span><text:span text:style-name="T197">. licencijos išdavimo data;</text:span></text:p>
      <text:p text:style-name="P198"><text:span text:style-name="T199">9.7</text:span><text:span text:style-name="T200">. švietimo ir mokslo ministro įsakymo data ir numeris;</text:span></text:p>
      <text:p text:style-name="P201"><text:span text:style-name="T202">9.8</text:span><text:span text:style-name="T203">. licencijos registravimo numeris;</text:span></text:p>
      <text:p text:style-name="P204"><text:span text:style-name="T205">9.9</text:span><text:span text:style-name="T206">. licenciją išdavusios institucijos vadovo ar licenciją pasirašyti įgalioto asmens pareigos, vardas ir pavardė.</text:span></text:p>
      <text:p text:style-name="P207"><text:span text:style-name="T208">10</text:span><text:span text:style-name="T209">. Švietimo ir mokslo ministro įsakyme, kurio pagrindu išduota, papildyta ar patikslinta licencija, turi būti nurodoma:</text:span></text:p>
      <text:p text:style-name="P210"><text:span text:style-name="T211">10.1</text:span><text:span text:style-name="T212">. švietimo ir mokslo ministro įsakymo data ir numeris;</text:span></text:p>
      <text:p text:style-name="P213"><text:span text:style-name="T214">10.2</text:span><text:span text:style-name="T215">. licencijos turėtojas (pavadinimas, kodas ir buveinė – juridiniam asmeniui; vardas ir pavardė – fiziniam asmeniui);</text:span></text:p>
      <text:p text:style-name="P216"><text:span text:style-name="T217">10.3</text:span><text:span text:style-name="T218">. Studijų ir mokymo programų registre, įsteigtame Lietuvos Respublikos Vyriausybės 1998 m. kovo 9 d. nutarimu Nr. 294 „Dėl studijų ir mokymo programų registro įsteigimo ir jo nuostatų patvirtinimo“ (Žin., 1998, Nr.<text:s/></text:span><text:a xlink:href="https://www.e-tar.lt/portal/lt/legalAct/TAR.4AD1FD303D7B" office:target-frame-name="_blank" xlink:show="new"><text:span text:style-name="T219">25-647</text:span></text:a><text:span text:style-name="T220">), įregistruotų vidurinio ugdymo, aukštesniųjų studijų, pagrindinio profesinio mokymo, darbo rinkos profesinio mokymo, specialiojo ugdymo programų, kurias vykdyti suteikiama teisė, pavadinimai ir jų valstybiniai kodai;</text:span></text:p>
      <text:p text:style-name="P221"><text:span text:style-name="T222">10.4</text:span><text:span text:style-name="T223">. ikimokyklinio, priešmokyklinio ugdymo, neformaliojo švietimo programų arba formaliojo švietimo programas papildančių bei mokinių saviraiškos poreikius tenkinančių šių programų modulių, kuriuos vykdyti suteikiama teisė, pavadinimai;<text:s/></text:span></text:p>
      <text:p text:style-name="P224"><text:span text:style-name="T225">10.5</text:span><text:span text:style-name="T226">. išduodamų išsilavinimo pažymėjimų kodai ir pavadinimai (nurodomi baigusiesiems Studijų ir mokymo programų registre įregistruotas programas);</text:span></text:p>
      <text:p text:style-name="P227"><text:span text:style-name="T228">10.6</text:span><text:span text:style-name="T229">. mokymo patalpų adresas (adresai);</text:span></text:p>
      <text:p text:style-name="P230"><text:span text:style-name="T231">10.7</text:span><text:span text:style-name="T232">. švietimo ir mokslo ministro vardas ir pavardė.<text:s/></text:span></text:p>
      <text:p text:style-name="P233"><text:span text:style-name="T234">11</text:span><text:span text:style-name="T235">. Licencija tvirtinama Švietimo ir mokslo ministerijos antspaudu.</text:span></text:p>
      <text:p text:style-name="P236"><text:span text:style-name="T237">IV</text:span><text:span text:style-name="T238">.<text:s/></text:span><text:span text:style-name="T239">DOKUMENTAI, KURIŲ REIKIA LICENCIJAI GAUTI</text:span></text:p>
      <text:p text:style-name="P240"/>
      <text:p text:style-name="P241"><text:span text:style-name="T242">12</text:span><text:span text:style-name="T243">. Dokumentai, kurių reikia licencijai gauti, yra šie:</text:span></text:p>
      <text:p text:style-name="P244"><text:span text:style-name="T245">12.1</text:span><text:span text:style-name="T246">. paraiška (pagal švietimo ir mokslo ministro patvirtintą formą);</text:span></text:p>
      <text:p text:style-name="P247"><text:span text:style-name="T248">12.2</text:span><text:span text:style-name="T249">. už mokymą atsakingo asmens (atsakingų asmenų) išsilavinimo dokumento (–ų) kopija (kopijos);</text:span></text:p>
      <text:p text:style-name="P250"><text:span text:style-name="T251">12.3</text:span><text:span text:style-name="T252">. dokumentų, kurių pagrindu juridinis asmuo naudojasi mokymo patalpomis, kopijos;</text:span></text:p>
      <text:p text:style-name="P253"><text:span text:style-name="T254">12.4</text:span><text:span text:style-name="T255">. teritorinės visuomenės sveikatos priežiūros įstaigos išduoto leidimo-higienos paso, patvirtinančio, jog mokymo patalpose nurodytu adresu (nurodytais adresais) leidžiama verstis atitinkama švietimo veikla, kopija.<text:s/></text:span></text:p>
      <text:p text:style-name="P256"><text:span text:style-name="T257">Jeigu mokymo patalpomis naudojamasi pagal nuomos ar panaudos sutartis ir norimos vykdyti švietimo veiklos poklasiai sutampa su teritorinės visuomenės sveikatos priežiūros įstaigos patalpų savininkui leidžiamos vykdyti švietimo veiklos poklasiais, gali būti pateikiama savininkui išduoto leidimo-higienos paso kopija;</text:span></text:p>
      <text:p text:style-name="P258"><text:span text:style-name="T259">12.5</text:span><text:span text:style-name="T260">. dokumento, patvirtinančio, kad sumokėta nustatyto dydžio valstybės rinkliava už licencijos išdavimą, papildymą, patikslinimą ar licencijos dublikato išdavimą, kopija (dokumento kopija siunčiama registruotu laišku ar įteikiama Švietimo ir mokslo ministerijai priėmus sprendimą išduoti licenciją);</text:span></text:p>
      <text:p text:style-name="P261"><text:span text:style-name="T262">12.6</text:span><text:span text:style-name="T263">. ekspertizės aktas dėl pasirengimo vykdyti mokymo programas, išduotas:</text:span></text:p>
      <text:p text:style-name="P264"><text:span text:style-name="T265">12.6.1</text:span><text:span text:style-name="T266">. Profesinio mokymo metodikos centro, jeigu vertintas pasirengimas vykdyti aukštesniųjų studijų ir pagrindinio profesinio mokymo programas;</text:span></text:p>
      <text:p text:style-name="P267"><text:span text:style-name="T268">12.6.2</text:span><text:span text:style-name="T269">. Lietuvos darbo rinkos mokymo tarnybos prie Socialinės apsaugos ir darbo ministerijos (toliau vadinama – Lietuvos darbo rinkos mokymo tarnyba), jeigu vertintas pasirengimas vykdyti darbo rinkos profesinio mokymo programas;</text:span></text:p>
      <text:p text:style-name="P270"><text:span text:style-name="T271">12.6.3</text:span><text:span text:style-name="T272">. savivaldybės administracijos direktoriaus, jeigu vertintas pasirengimas vykdyti ikimokyklinio, priešmokyklinio, vidurinio ugdymo, neformaliojo švietimo, specialiojo ugdymo programas ir formaliojo švietimo programas papildančius bei mokinių saviraiškos poreikius tenkinančius šių programų modulius.</text:span></text:p>
      <text:p text:style-name="P273"><text:span text:style-name="T274">13</text:span><text:span text:style-name="T275">. Ekspertizės akto pateikti nereikia, kai norima:</text:span></text:p>
      <text:p text:style-name="P276"><text:span text:style-name="T277">13.1</text:span><text:span text:style-name="T278">. papildyti licenciją vykdyti pagrindinio profesinio mokymo programas – jeigu licencijos turėtojui suteikta teisė vykdyti pagrindinio profesinio mokymo programas ir šios programos įtrauktos į švietimo ir mokslo ministro patvirtintą pagrindinio profesinio mokymo programų atitikties sąrašą;</text:span></text:p>
      <text:p text:style-name="P279"><text:span text:style-name="T280">13.2</text:span><text:span text:style-name="T281">. gauti licenciją vykdyti darbo rinkos profesinio mokymo programas – jeigu licencijos turėtojui suteikta teisė vykdyti pagrindinio profesinio mokymo programas ir šios mokymo programos įtrauktos į socialinės apsaugos ir darbo ministro bei švietimo ir mokslo ministro patvirtintą pagrindinio profesinio mokymo ir darbo rinkos profesinio mokymo programų atitikties sąrašą;</text:span></text:p>
      <text:p text:style-name="P282"><text:span text:style-name="T283">13.3</text:span><text:span text:style-name="T284">. papildyti licenciją vykdyti darbo rinkos profesinio mokymo programas – jeigu licencijos turėtojui suteikta teisė vykdyti darbo rinkos profesinio mokymo programas ir šios programos įtrauktos į socialinės apsaugos ir darbo ministro patvirtintą darbo rinkos profesinio mokymo programų atitikties sąrašą.<text:s/></text:span></text:p>
      <text:p text:style-name="P285"><text:span text:style-name="T286">14</text:span><text:span text:style-name="T287">. Ekspertizė vykdyti ikimokyklinio, priešmokyklinio, vidurinio ugdymo, aukštesniųjų studijų, pagrindinio profesinio mokymo, neformaliojo švietimo, specialiojo ugdymo programas ir formaliojo švietimo programas papildančius bei mokinių saviraiškos poreikius tenkinančius šių programų modulius atliekama švietimo ir mokslo ministro nustatyta tvarka.</text:span></text:p>
      <text:p text:style-name="P288"><text:span text:style-name="T289">15</text:span><text:span text:style-name="T290">. Ekspertizė vykdyti darbo rinkos profesinio mokymo programas atliekama socialinės apsaugos ir darbo ministro nustatyta tvarka.</text:span></text:p>
      <text:p text:style-name="P291"><text:span text:style-name="T292">16</text:span><text:span text:style-name="T293">. Ekspertizės aktą Profesinio mokymo metodikos centras, Lietuvos darbo rinkos mokymo tarnyba ar savivaldybės administracijos direktorius per 3 darbo dienas nuo ekspertų komisijos sprendimo išsiunčia registruotu laišku arba įteikia paraišką įvertinti pasirengimą vykdyti mokymo<text:s/></text:span><text:soft-page-break/><text:span text:style-name="T294">programas pateikusiam asmeniui. Ekspertizės akto atsiėmimo būdas pasirenkamas teikiant paraišką įvertinti pasirengimą vykdyti mokymo programas.</text:span></text:p>
      <text:p text:style-name="P295"/>
      <text:p text:style-name="P296"><text:span text:style-name="T297">V</text:span><text:span text:style-name="T298">.<text:s/></text:span><text:span text:style-name="T299">DOKUMENTŲ NAGRINĖJIMO TVARKA IR TERMINAI</text:span></text:p>
      <text:p text:style-name="P300"/>
      <text:p text:style-name="P301"><text:span text:style-name="T302">17</text:span><text:span text:style-name="T303">. Dokumentai licencijai gauti siunčiami registruotu laišku arba pateikiami Švietimo ir mokslo ministerijai.</text:span></text:p>
      <text:p text:style-name="P304"><text:span text:style-name="T305">18</text:span><text:span text:style-name="T306">. Dokumentai gauti licenciją vykdyti vidurinio ugdymo, aukštesniųjų studijų, pagrindinio profesinio mokymo programas išsiunčiami (pateikiami) Švietimo ir mokslo ministerijai ne vėliau kaip iki einamųjų metų gegužės 1 dienos. Šis termino apribojimas netaikomas gauti licenciją vykdyti ikimokyklinio, priešmokyklinio ugdymo, darbo rinkos profesinio mokymo, neformaliojo švietimo, specialiojo ugdymo programas ar formaliojo švietimo programas papildančius bei mokinių saviraiškos poreikius tenkinančius šių programų modulius.</text:span></text:p>
      <text:p text:style-name="P307"><text:span text:style-name="T308">19</text:span><text:span text:style-name="T309">. Dokumentai turi atitikti Dokumentų rengimo ir įforminimo taisyklių, patvirtintų Lietuvos archyvų departamento prie Lietuvos Respublikos Vyriausybės generalinio direktoriaus 2001 m. kovo 30 d. įsakymu Nr. 19 (Žin., 2001, Nr.<text:s/></text:span><text:a xlink:href="https://www.e-tar.lt/portal/lt/legalAct/TAR.AD0866736814" office:target-frame-name="_blank" xlink:show="new"><text:span text:style-name="T310">30-1009</text:span></text:a><text:span text:style-name="T311">), reikalavimus.</text:span></text:p>
      <text:p text:style-name="P312"><text:span text:style-name="T313">20</text:span><text:span text:style-name="T314">. Švietimo ir mokslo ministerija ne vėliau kaip per 30 kalendorinių dienų nuo reikiamų dokumentų dėl licencijos išdavimo ar jos papildymo gavimo dienos privalo dokumentus išnagrinėti ir pateikti juridiniam ar fiziniam asmeniui licenciją arba rašytinį motyvuotą atsisakymą ją išduoti.</text:span></text:p>
      <text:p text:style-name="P315"><text:span text:style-name="T316">21</text:span><text:span text:style-name="T317">. Švietimo ir mokslo ministerija atlieka dokumentų atitikimo taisyklių ir kitų teisės aktų nustatytus reikalavimus vertinimą švietimo ir mokslo ministro nustatyta tvarka.</text:span></text:p>
      <text:p text:style-name="P318"><text:span text:style-name="T319">22</text:span><text:span text:style-name="T320">. Apie tai, kad sprendimas išduoti licenciją priimtas, Švietimo ir mokslo ministerija praneša juridiniam ar fiziniam asmeniui elektroniniu paštu ar telefonu per vieną darbo dieną nuo sprendimo priėmimo dienos.</text:span></text:p>
      <text:p text:style-name="P321"><text:span text:style-name="T322">23</text:span><text:span text:style-name="T323">. Švietimo ir mokslo ministerija, nustačiusi, kad pateikti ne visi reikiami dokumentai ir (ar) pateikti dokumentai netinkamai įforminti, per 10 darbo dienų nuo paraiškos gavimo dienos apie tai informuoja asmenį, norintį gauti licenciją.</text:span></text:p>
      <text:p text:style-name="P324"/>
      <text:p text:style-name="P325"><text:span text:style-name="T326">VI</text:span><text:span text:style-name="T327">.<text:s/></text:span><text:span text:style-name="T328">LICENCIJŲ IŠDAVIMAS, PAPILDYMAS IR PATIKSLINIMAS</text:span></text:p>
      <text:p text:style-name="P329"/>
      <text:p text:style-name="P330"><text:span text:style-name="T331">24</text:span><text:span text:style-name="T332">. Licencija išduodama neterminuotam laikui.<text:s/></text:span></text:p>
      <text:p text:style-name="P333"><text:span text:style-name="T334">25</text:span><text:span text:style-name="T335">. Kiekvienai švietimo veiklai, atitinkančiai šių Taisyklių 7 punkte nurodytas licencijų rūšis, vykdyti išduodama atskira licencija.</text:span></text:p>
      <text:p text:style-name="P336"><text:span text:style-name="T337">26</text:span><text:span text:style-name="T338">. Vykdyti vidurinio ugdymo ir aukštesniųjų studijų programas gali mokykla, pagrindinio profesinio ir darbo rinkos profesinio mokymo programas – mokykla ar kitas švietimo teikėjas, ikimokyklinio, priešmokyklinio ugdymo ar formaliojo švietimo programas papildančius bei mokinių saviraiškos poreikius tenkinančius šių programų modulius – kitas švietimo teikėjas ar fizinis asmuo, specialiojo ugdymo programas – kitas švietimo teikėjas, neformaliojo švietimo programas – fizinis asmuo, jeigu turi šiose Taisyklėse nustatyta tvarka išduotą (–as) licenciją (–as).</text:span></text:p>
      <text:p text:style-name="P339"><text:span text:style-name="T340">27</text:span><text:span text:style-name="T341">. Juridinis asmuo, norėdamas išduotą licenciją papildyti naujomis mokymo programomis ar mokymo programas vykdyti naujais adresais, pateikia Švietimo ir mokslo ministerijai šių Taisyklių 12.1, 12.3–12.6, fizinis asmuo – 12.1, 12.5 ir 12.6.3 punktuose nurodytus dokumentus 18 punkte nurodytais terminais.</text:span></text:p>
      <text:p text:style-name="P342"><text:span text:style-name="T343">28</text:span><text:span text:style-name="T344">. Licencijos turėtojas, pakeitęs pavadinimą (vardą ir/ar pavardę), buveinę ar teisinę formą, per 10 darbo dienų nuo šių duomenų pasikeitimo privalo kreiptis į Švietimo ir mokslo ministeriją dėl licencijos patikslinimo ir pateikti motyvuotą prašymą, dokumentus, patvirtinančius pasikeitusius duomenis, ir dokumento, patvirtinančio, kad sumokėta nustatyto dydžio valstybės rinkliava, kopiją.</text:span></text:p>
      <text:p text:style-name="P345"><text:span text:style-name="T346">29</text:span><text:span text:style-name="T347">. Licencijos turėtojas, apsisprendęs nevykdyti konkrečių mokymo programų, pateikia prašymą dėl licencijos patikslinimo, kuriame nurodo prašomų išbraukti iš vykdomų mokymo programų sąrašo mokymo programų valstybinius kodus (jeigu mokymo programos įregistruotos Studijų ir mokymo programų registre) ir pavadinimus, kartu su dokumento, patvirtinančio, kad sumokėta nustatyto dydžio valstybės rinkliava, kopija.</text:span></text:p>
      <text:p text:style-name="P348"><text:span text:style-name="T349">30</text:span><text:span text:style-name="T350">. Savivaldybės vykdomosios institucijos sprendimu pakeitus gatvės pavadinimą, ribas ar pastatų (patalpų) numeraciją, licencijos turėtojas privalo kreiptis į Švietimo ir mokslo ministeriją dėl buveinės ar mokymo patalpų adreso patikslinimo ir pateikti dokumentus, patvirtinančius pasikeitusius duomenis.</text:span></text:p>
      <text:p text:style-name="P351"><text:span text:style-name="T352">31</text:span><text:span text:style-name="T353">. Švietimo ir mokslo ministerija, gavusi prašymą patikslinti licenciją šių Taisyklių 28, 29 ar 30 punktuose nurodytais atvejais, pateikia licencijos turėtojui patikslintą licenciją arba rašytinį motyvuotą atsisakymą ją patikslinti ne vėliau kaip per 10 darbo dienų. Švietimo ir mokslo ministerija gali paprašyti pateikti papildomą informaciją, susijusią su pateiktais dokumentais ir duomenimis.</text:span></text:p>
      <text:p text:style-name="P354"><text:span text:style-name="T355">32</text:span><text:span text:style-name="T356">. Licencija išduodama, papildoma ar patikslinama, jeigu reikiami dokumentai yra pateikti ir tinkamai įforminti.</text:span></text:p>
      <text:p text:style-name="P357"><text:span text:style-name="T358">33</text:span><text:span text:style-name="T359">. Licencijos originalą bei švietimo ir mokslo ministro įsakymo kopiją Švietimo ir mokslo ministerija išsiunčia registruotu laišku arba įteikia juridiniam ar fiziniam asmeniui, prieš tai gavusi dokumento, patvirtinančio, kad sumokėta nustatyto dydžio valstybės rinkliava, kopiją. Licencijos atsiėmimo būdas pasirenkamas pateikiant paraišką licencijai gauti.</text:span></text:p>
      <text:p text:style-name="P360">Lietuvos darbo rinkos mokymo tarnybai siunčiamos licencijos bei švietimo ir mokslo ministro įsakymo kopijos, kai juridiniam asmeniui išduodama, papildoma, patikslinama licencija vykdyti darbo rinkos profesinio mokymo programas, taip pat informacija apie licencijos turėtojo sprendimą laikinai nevykdyti darbo rinkos profesinio mokymo programų ne vėliau kaip per 3 darbo dienas nuo įsakymo pasirašymo ar informacijos gavimo dienos.</text:p>
      <text:p text:style-name="P361"/>
      <text:p text:style-name="P362"><text:span text:style-name="T363">VII</text:span><text:span text:style-name="T364">.<text:s/></text:span><text:span text:style-name="T365">LICENCIJŲ REGISTRAVIMAS IR INFORMACIJOS APIE LICENCIJAS SKELBIMAS</text:span></text:p>
      <text:p text:style-name="P366"/>
      <text:p text:style-name="P367"><text:span text:style-name="T368">34</text:span><text:span text:style-name="T369">. Švietimo ir mokslo ministerijos išduotos licencijos registruojamos švietimo ir mokslo ministro nustatyta tvarka. Licencijų išdavimo registracijos žurnalo formą nustato švietimo ir mokslo ministras.</text:span></text:p>
      <text:p text:style-name="P370"><text:span text:style-name="T371">35</text:span><text:span text:style-name="T372">. Kiekvienam licencijos turėtojui Švietimo ir mokslo ministerija sudaro nuolatinio saugojimo bylą vadovaudamasi Bendrųjų dokumentų saugojimo terminų rodykle, patvirtinta Lietuvos archyvų departamento prie Lietuvos Respublikos Vyriausybės 1997 m. rugpjūčio 15 d. įsakymu Nr. 38 (Žin., 1997, Nr.<text:s/></text:span><text:a xlink:href="https://www.e-tar.lt/portal/lt/legalAct/TAR.863973E62A78" office:target-frame-name="_blank" xlink:show="new"><text:span text:style-name="T373">78-2006</text:span></text:a><text:span text:style-name="T374">).</text:span></text:p>
      <text:p text:style-name="P375"><text:span text:style-name="T376">Į nuolatinio saugojimo bylas dedami dokumentai, pateikti licencijai gauti, papildyti, patikslinti, išduotų licencijų (dublikatų) bei švietimo ir mokslo ministro įsakymų kopijos, švietimo priežiūros institucijų patikrinimo pažymos, licencijos galiojimo sustabdymo, licencijos galiojimo sustabdymo panaikinimo ir licencijos panaikinimo pagrindimo dokumentai.</text:span></text:p>
      <text:p text:style-name="P377"><text:span text:style-name="T378">36</text:span><text:span text:style-name="T379">. Apie tai, kad juridiniam asmeniui licencija išduota, papildyta, patikslinta, sustabdytas jos galiojimas, panaikintas galiojimo sustabdymas arba panaikintas galiojimas, Švietimo ir mokslo ministerija praneša Juridinių asmenų registrui Juridinių asmenų registro nuostatų, patvirtintų Lietuvos Respublikos Vyriausybės 2003 m. lapkričio 12 d. nutarimu Nr. 1407 (Žin., 2003, Nr.<text:s/></text:span><text:a xlink:href="https://www.e-tar.lt/portal/lt/legalAct/TAR.9E302593CE80" office:target-frame-name="_blank" xlink:show="new"><text:span text:style-name="T380">107-4810</text:span></text:a><text:span text:style-name="T381">), nustatyta tvarka, skelbia „Valstybės žinių“ priede „Informaciniai pranešimai“ ir Švietimo ir mokslo ministerijos interneto svetainėje.<text:s/></text:span></text:p>
      <text:p text:style-name="P382"><text:span text:style-name="T383">Apie tai, kad fiziniam asmeniui licencija išduota, papildyta, patikslinta, sustabdytas jos galiojimas, panaikintas jos galiojimo sustabdymas arba panaikintas galiojimas, Švietimo ir mokslo ministerija skelbia „Valstybės žinių“ priede „Informaciniai pranešimai“.</text:span></text:p>
      <text:p text:style-name="P384"><text:span text:style-name="T385">37</text:span><text:span text:style-name="T386">. Skelbime apie licenciją juridiniam asmeniui nurodomi šie duomenys:<text:s/></text:span></text:p>
      <text:p text:style-name="P387"><text:span text:style-name="T388">37.1</text:span><text:span text:style-name="T389">. licencijos turėtojo pavadinimas, kodas, buveinė, teisinė forma ir telefono numeris;</text:span></text:p>
      <text:p text:style-name="P390"><text:span text:style-name="T391">37.2</text:span><text:span text:style-name="T392">. licencijos rūšis;</text:span></text:p>
      <text:p text:style-name="P393"><text:span text:style-name="T394">37.3</text:span><text:span text:style-name="T395">. mokymo patalpų adresas (–ai);</text:span></text:p>
      <text:p text:style-name="P396"><text:span text:style-name="T397">37.4</text:span><text:span text:style-name="T398">. vykdomos mokymo programos (tik Švietimo ir mokslo ministerijos interneto svetainėje);</text:span></text:p>
      <text:p text:style-name="P399"><text:span text:style-name="T400">37.5</text:span><text:span text:style-name="T401">. švietimo veiklos poklasio pavadinimas;</text:span></text:p>
      <text:p text:style-name="P402"><text:span text:style-name="T403">37.6</text:span><text:span text:style-name="T404">. švietimo sritis (–ys);</text:span></text:p>
      <text:p text:style-name="P405"><text:span text:style-name="T406">37.7</text:span><text:span text:style-name="T407">. licencijos numeris;</text:span></text:p>
      <text:p text:style-name="P408"><text:span text:style-name="T409">37.8</text:span><text:span text:style-name="T410">. licencijos išdavimo, papildymo, patikslinimo, galiojimo sustabdymo, galiojimo sustabdymo panaikinimo, galiojimo panaikinimo arba dublikato išdavimo data.</text:span></text:p>
      <text:p text:style-name="P411"><text:span text:style-name="T412">38</text:span><text:span text:style-name="T413">. Skelbime apie licenciją fiziniam asmeniui nurodomi šie duomenys:</text:span></text:p>
      <text:p text:style-name="P414"><text:span text:style-name="T415">38.1</text:span><text:span text:style-name="T416">. licencijos turėtojo vardas ir pavardė;</text:span></text:p>
      <text:p text:style-name="P417"><text:span text:style-name="T418">38.2</text:span><text:span text:style-name="T419">. licencijos rūšis;</text:span></text:p>
      <text:p text:style-name="P420"><text:span text:style-name="T421">38.3</text:span><text:span text:style-name="T422">. licencijos numeris;</text:span></text:p>
      <text:p text:style-name="P423"><text:span text:style-name="T424">38.4</text:span><text:span text:style-name="T425">. licencijos išdavimo, papildymo, patikslinimo, galiojimo sustabdymo, galiojimo sustabdymo panaikinimo arba galiojimo panaikinimo data.</text:span></text:p>
      <text:p text:style-name="P426"><text:span text:style-name="T427">39</text:span><text:span text:style-name="T428">. Licencijos turėtojas jam išduotos licencijos kopiją privalo įrėminti, iškabinti patalpoje, kurioje tvarkomi priimamų mokytis asmenų dokumentai, matomoje vietoje, taip pat nurodyti licencijos numerį ir išdavimo datą mokymosi sutartyse bei skelbimuose apie teikiamas mokymo paslaugas.</text:span></text:p>
      <text:p text:style-name="P429"/>
      <text:p text:style-name="P430"><text:span text:style-name="T431">VIII</text:span><text:span text:style-name="T432">.<text:s/></text:span><text:span text:style-name="T433">LICENCIJOS GALIOJIMO SUSTABDYMAS, GALIOJIMO SUSTABDYMO PANAIKINIMAS, GALIOJIMO PANAIKINIMAS IR DUBLIKATO IŠDAVIMAS</text:span></text:p>
      <text:p text:style-name="P434"/>
      <text:p text:style-name="P435"><text:span text:style-name="T436">40</text:span><text:span text:style-name="T437">. Licencijos galiojimas sustabdomas, jeigu švietimo priežiūros institucija nustato bent vieną iš šių pažeidimų:</text:span></text:p>
      <text:p text:style-name="P438"><text:span text:style-name="T439">40.1</text:span><text:span text:style-name="T440">. nevykdomi mokymo programų reikalavimai;</text:span></text:p>
      <text:p text:style-name="P441"><text:span text:style-name="T442">40.2</text:span><text:span text:style-name="T443">. licencijos turėtojas neturi galiojančio teritorinės visuomenės sveikatos priežiūros įstaigos išduoto leidimo-higienos paso kopijos;</text:span></text:p>
      <text:p text:style-name="P444"><text:span text:style-name="T445">40.3</text:span><text:span text:style-name="T446">. nepatenkinamai tvarkoma mokymo proceso, studentų (mokinių) ir išduodamų išsilavinimo pažymėjimų apskaita;</text:span></text:p>
      <text:p text:style-name="P447"><text:span text:style-name="T448">40.4</text:span><text:span text:style-name="T449">. nevykdomos licencijos turėtojo pareigos, nustatytos šių Taisyklių 56 punkte.</text:span></text:p>
      <text:p text:style-name="P450"><text:span text:style-name="T451">41</text:span><text:span text:style-name="T452">. Sustabdžius licencijos galiojimą, licencijos turėtojui leidžiama tęsti vykdomas vidurinio ugdymo ar pagrindinio profesinio mokymo programas iki mokslo metų pabaigos ar užbaigti kitas vykdomas mokymo programas. Naujų asmenų priimti mokytis neleidžiama.</text:span></text:p>
      <text:p text:style-name="P453"><text:span text:style-name="T454">42</text:span><text:span text:style-name="T455">. Jeigu vidurinio ugdymo programos neakredituojamos, licencijos galiojimas sustabdomas iki mokslo metų pabaigos. Pasibaigus mokslo metams, licencijos galiojimas panaikinamas.</text:span></text:p>
      <text:p text:style-name="P456"><text:span text:style-name="T457">43</text:span><text:span text:style-name="T458">. Licencijos turėtojas privalo ištaisyti nustatytus pažeidimus ne vėliau kaip per 30 kalendorinių dienų nuo švietimo ir mokslo ministro įsakymo dėl licencijos galiojimo sustabdymo įsigaliojimo dienos.</text:span></text:p>
      <text:p text:style-name="P459"><text:span text:style-name="T460">44</text:span><text:span text:style-name="T461">. Esant objektyvioms priežastims, pažeidimų ištaisymo terminas švietimo ir mokslo ministro įsakymu gali būti pratęsiamas dar 30 kalendorinių dienų.</text:span></text:p>
      <text:p text:style-name="P462"><text:span text:style-name="T463">45</text:span><text:span text:style-name="T464">. Per nustatytą terminą pašalinęs nustatytus pažeidimus, licencijos turėtojas privalo raštu apie tai informuoti Švietimo ir mokslo ministeriją ir pažeidimus nustačiusią švietimo priežiūros instituciją, kuri ne vėliau kaip per 20 darbo dienų pateikia Švietimo ir mokslo ministerijai patikrinimo pažymą.</text:span></text:p>
      <text:p text:style-name="P465"><text:span text:style-name="T466">46</text:span><text:span text:style-name="T467">. Švietimo ir mokslo ministerija, gavusi švietimo priežiūros institucijos patikrinimo pažymą, patvirtinančią, jog nustatyti pažeidimai pašalinti, panaikina licencijos galiojimo sustabdymą.<text:s/></text:span></text:p>
      <text:p text:style-name="P468"><text:span text:style-name="T469">47</text:span><text:span text:style-name="T470">. Licencijos galiojimas panaikinamas, jeigu:</text:span></text:p>
      <text:p text:style-name="P471"><text:span text:style-name="T472">47.1</text:span><text:span text:style-name="T473">. licencijos turėtojas nutaria nutraukti licencijoje nurodytą veiklą ir pateikia Švietimo ir mokslo ministerijai prašymą panaikinti licencijos galiojimą, kuriame nurodomas licencijos turėtojo pavadinimas (vardas ir pavardė), kodas (asmens kodas), buveinė (tik juridiniam asmeniui), teisinė forma (tik juridiniam asmeniui), licencijos numeris ir licencijos išdavimo data;</text:span></text:p>
      <text:p text:style-name="P474"><text:span text:style-name="T475">47.2</text:span><text:span text:style-name="T476">. juridinis asmuo reorganizuojamas ar likviduojamas, jam iškeliama bankroto byla arba bankrotas vykdomas ne teismo tvarka;</text:span></text:p>
      <text:p text:style-name="P477"><text:span text:style-name="T478">47.3</text:span><text:span text:style-name="T479">. licencijos turėtojas nurodo klaidingus duomenis licencijai gauti pateiktuose dokumentuose, nurodytuose šių Taisyklių 12.1–12.6 punktuose;<text:s/></text:span></text:p>
      <text:p text:style-name="P480"><text:span text:style-name="T481">47.4</text:span><text:span text:style-name="T482">. licencijos turėtojas, kurio licencijos galiojimas buvo sustabdytas, per nustatytą terminą nepašalina pažeidimų, nurodytų šių Taisyklių 40.1–40.4 punktuose;</text:span></text:p>
      <text:p text:style-name="P483"><text:span text:style-name="T484">47.5</text:span><text:span text:style-name="T485">. švietimo priežiūros institucija nustato, kad licencijos turėtojas ilgiau kaip vienerius metus nevykdo licencijoje nurodytos švietimo veiklos ir apie tai nepranešė Švietimo ir mokslo ministerijai šių Taisyklių 56.7 punkte nustatyta tvarka;</text:span></text:p>
      <text:p text:style-name="P486"><text:span text:style-name="T487">47.6</text:span><text:span text:style-name="T488">. licencijos turėtojas miršta.</text:span></text:p>
      <text:p text:style-name="P489"><text:span text:style-name="T490">48</text:span><text:span text:style-name="T491">. Licencijos turėtojas, praradęs licenciją, per 5 darbo dienas pateikia prašymą Švietimo ir mokslo ministerijai dėl licencijos dublikato išdavimo ir dokumento, patvirtinančio, kad sumokėta nustatyto dydžio valstybės rinkliava už licencijos dublikato išdavimą, kopiją. Prašyme nurodomas licencijos turėtojo pavadinimas (vardas ir pavardė), kodas (asmens kodas), buveinė (tik juridiniam asmeniui), teisinė forma (tik juridiniam asmeniui), licencijos numeris ir licencijos išdavimo data. Švietimo ir mokslo ministerija per 5 darbo dienas nuo prašymo gavimo dienos išduoda licencijos dublikatą. Licencijos dublikatas išduodamas remiantis Švietimo ir mokslo ministerijos duomenimis apie išduotą licenciją. Licencijos dublikato blanke, be šių Taisyklių 8.1–8.11 ar 9.1–9.9 punktuose nurodytų duomenų, nurodoma ir dublikato išdavimo data, o blanko viršutiniame dešiniajame kampe įrašoma: „DUBLIKATAS“.</text:span></text:p>
      <text:p text:style-name="P492"/>
      <text:p text:style-name="P493"><text:span text:style-name="T494">IX</text:span><text:span text:style-name="T495">.<text:s/></text:span><text:span text:style-name="T496">ATSISAKYMAS IŠDUOTI LICENCIJĄ</text:span></text:p>
      <text:p text:style-name="P497"/>
      <text:p text:style-name="P498"><text:span text:style-name="T499">49</text:span><text:span text:style-name="T500">. Licenciją atsisakoma išduoti, jeigu:</text:span></text:p>
      <text:p text:style-name="P501"><text:span text:style-name="T502">49.1</text:span><text:span text:style-name="T503">. nepateikti reikiami dokumentai, dokumentuose yra klaidingų duomenų;</text:span></text:p>
      <text:p text:style-name="P504"><text:span text:style-name="T505">49.2</text:span><text:span text:style-name="T506">. neįvykdomi Švietimo ir mokslo ministerijos reikalavimai ištaisyti trūkumus;</text:span></text:p>
      <text:p text:style-name="P507"><text:span text:style-name="T508">49.3</text:span><text:span text:style-name="T509">. gautas neigiamas ekspertizės aktas dėl pasirengimo vykdyti mokymo programas;</text:span></text:p>
      <text:p text:style-name="P510"><text:span text:style-name="T511">49.4</text:span><text:span text:style-name="T512">. licencijos turėtojui buvo panaikintas licencijos galiojimas ir nuo licencijos galiojimo panaikinimo nepraėjo 6 mėnesiai;</text:span></text:p>
      <text:p text:style-name="P513"><text:span text:style-name="T514">49.5</text:span><text:span text:style-name="T515">. nesumokėta nustatyto dydžio valstybės rinkliava.</text:span></text:p>
      <text:p text:style-name="P516"><text:span text:style-name="T517">50</text:span><text:span text:style-name="T518">. Švietimo ir mokslo ministerijos atsisakymas išduoti licenciją pateikiamas raštu. Atsisakymas negali būti grindžiamas veiklos netikslingumu ir turi būti motyvuotas šių Taisyklių punktu (–ais), kuriuo (–iais) remtasi atsisakant išduoti licenciją. Juridinis ar fizinis asmuo turi teisę apskųsti Švietimo ir mokslo ministerijos sprendimą atsisakyti išduoti licenciją įstatymų nustatyta tvarka.</text:span></text:p>
      <text:p text:style-name="P519"><text:span text:style-name="T520">51</text:span><text:span text:style-name="T521">. Pašalinus priežastis, dėl kurių Švietimo ir mokslo ministerija atsisakė išduoti licenciją, galima kreiptis dėl licencijos išdavimo šių Taisyklių 18 punkte nurodytu terminu arba per 15 kalendorinių dienų nuo atsisakymo išduoti licenciją dienos, išskyrus atvejį, kai nuo licencijos galiojimo panaikinimo nepraėjo 6 mėnesiai. Gavus paraišką ir licencijai gauti reikiamus dokumentus, klausimas dėl licencijos išdavimo nagrinėjamas bendra tvarka.<text:s/></text:span></text:p>
      <text:p text:style-name="P522"/>
      <text:p text:style-name="P523"><text:span text:style-name="T524">X</text:span><text:span text:style-name="T525">.<text:s/></text:span><text:span text:style-name="T526">LICENCIJUOJAMOS VEIKLOS SĄLYGOS, LICENCIJOS TURĖTOJO TEISĖS IR PAREIGOS</text:span></text:p>
      <text:p text:style-name="P527"/>
      <text:p text:style-name="P528"><text:span text:style-name="T529">52</text:span><text:span text:style-name="T530">. Licencijuojama švietimo veikla vykdoma vadovaujantis Lietuvos Respublikos švietimo įstatymu, Lietuvos Respublikos profesinio mokymo įstatymu, kitais įstatymais bei teisės aktais, reglamentuojančiais vykdomą švietimo veiklą, ir šiomis Taisyklėmis.</text:span></text:p>
      <text:p text:style-name="P531"><text:span text:style-name="T532">53</text:span><text:span text:style-name="T533">. Licencijos turėtojas neturi teisės savo vardu įgalioti ar pagal sutartį perduoti kitiems juridiniams ar fiziniams asmenims teisę vykdyti licencijoje nurodytą veiklą, išskyrus juridinio asmens vykdomą profesinį praktinį mokymą, kai sudaromos sutartys su įmonėmis ar ūkininkais, turinčiais leidimą praktiniam mokymui.<text:s/></text:span></text:p>
      <text:p text:style-name="P534"><text:span text:style-name="T535">54</text:span><text:span text:style-name="T536">. Licencijos turėtojas gali verstis licencijoje nurodyta švietimo veikla švietimo ir mokslo ministro įsakyme įrašytu (–ais) mokymo patalpų adresu (–ais) (išskyrus atvejus, kai fiziniam asmeniui suteikta teisė mokymo programas vykdyti švietimo paslaugų gavėjo patalpose).</text:span></text:p>
      <text:p text:style-name="P537"><text:span text:style-name="T538">55</text:span><text:span text:style-name="T539">. Licencijos turėtojas turi teisę:</text:span></text:p>
      <text:p text:style-name="P540"><text:span text:style-name="T541">55.1</text:span><text:span text:style-name="T542">. vykdyti licencijoje nurodytą veiklą;</text:span></text:p>
      <text:p text:style-name="P543"><text:span text:style-name="T544">55.2</text:span><text:span text:style-name="T545">. reikalauti, kad būtų paaiškinta, kodėl atsisakoma papildyti, patikslinti licenciją arba kodėl sustabdomas ar panaikinamas jos galiojimas;</text:span></text:p>
      <text:p text:style-name="P546"><text:span text:style-name="T547">55.3</text:span><text:span text:style-name="T548">. apskųsti sprendimus dėl licencijos galiojimo sustabdymo, panaikinimo, atsisakymo papildyti ar patikslinti licenciją įstatymų nustatyta tvarka.</text:span></text:p>
      <text:p text:style-name="P549"><text:span text:style-name="T550">56</text:span><text:span text:style-name="T551">. Licencijos turėtojas privalo:</text:span></text:p>
      <text:p text:style-name="P552"><text:span text:style-name="T553">56.1</text:span><text:span text:style-name="T554">. laikytis licencijuojamos veiklos sąlygų, nustatytų šių Taisyklių 52–54 punktuose;</text:span></text:p>
      <text:p text:style-name="P555"><text:span text:style-name="T556">56.2</text:span><text:span text:style-name="T557">. užtikrinti, kad licencijuojamos veiklos dokumentai būtų kaupiami, kol vykdoma licencijuojama veikla, ir saugomi vadovaujantis Bendrųjų dokumentų saugojimo terminų rodykle, patvirtinta Lietuvos archyvų departamento prie Lietuvos Respublikos Vyriausybės 1997 m. rugpjūčio 15 d. įsakymu Nr. 38;</text:span></text:p>
      <text:p text:style-name="P558"><text:span text:style-name="T559">56.3</text:span><text:span text:style-name="T560">. užtikrinti, kad už mokymą atsakingo asmens (atsakingų asmenų) ar pedagogų, dalyvaujančių mokymo procese, išsilavinimas, pedagoginė kvalifikacija, pedagoginis stažas, atitinkamos mokymo srities praktinio darbo patirtis atitiktų teisės aktų nustatytus reikalavimus;<text:s/></text:span></text:p>
      <text:p text:style-name="P561"><text:span text:style-name="T562">56.4</text:span><text:span text:style-name="T563">. užtikrinti, kad mokymo patalpos, technologinė įranga ar įrenginiai atitiktų teorinio ir praktinio mokymo vietos, darbuotojų saugos ir sveikatos, priešgaisrinius ir higienos norminių teisės aktų bei dokumentų nustatytus reikalavimus;</text:span></text:p>
      <text:p text:style-name="P564"><text:span text:style-name="T565">56.5</text:span><text:span text:style-name="T566">. teikti švietimo priežiūros institucijai paaiškinimus dėl mokymo organizavimo ir vykdymo;</text:span></text:p>
      <text:p text:style-name="P567"><text:span text:style-name="T568">56.6</text:span><text:span text:style-name="T569">. teikti ir leisti švietimo priežiūros institucijai tikrinti dokumentus bei duomenis, susijusius su licencijuojama švietimo veikla;</text:span></text:p>
      <text:p text:style-name="P570"><text:span text:style-name="T571">56.7</text:span><text:span text:style-name="T572">. raštu informuoti Švietimo ir mokslo ministeriją per 10 darbo dienų nuo sprendimo priėmimo dienos apie sprendimą laikinai nevykdyti licencijuotos veiklos ar ją nutraukti;</text:span></text:p>
      <text:p text:style-name="P573"><text:span text:style-name="T574">56.8</text:span><text:span text:style-name="T575">. sudaryti rašytinę sutartį su mokiniu įstatymų ir kitų teisės aktų nustatyta tvarka;</text:span></text:p>
      <text:p text:style-name="P576"><text:span text:style-name="T577">56.9</text:span><text:span text:style-name="T578">. sudaryti rašytinę sutartį su įmonėmis ar ūkininkais, atliekančiais profesinį praktinį mokymą.</text:span></text:p>
      <text:p text:style-name="P579"/>
      <text:p text:style-name="P580"><text:span text:style-name="T581">XI</text:span><text:span text:style-name="T582">.<text:s/></text:span><text:span text:style-name="T583">LICENCIJUOJAMOS VEIKLOS SĄLYGŲ LAIKYMOSI PRIEŽIŪRA</text:span></text:p>
      <text:p text:style-name="P584"/>
      <text:p text:style-name="P585"><text:span text:style-name="T586">57</text:span><text:span text:style-name="T587">. Apskričių viršininkų administracijų valstybinės švietimo priežiūros skyriai (tarnybos) prižiūri apskrities teritorijoje esančių licencijų turėtojų, vykdančių ikimokyklinio, priešmokyklinio, vidurinio ugdymo, aukštesniųjų studijų, pagrindinio profesinio mokymo, neformaliojo švietimo, specialiojo ugdymo programas ar formaliojo švietimo programas papildančius bei mokinių saviraiškos poreikius tenkinančius šių programų modulius, licencijuojamą veiklą.</text:span></text:p>
      <text:p text:style-name="P588"><text:span text:style-name="T589">58</text:span><text:span text:style-name="T590">. Socialinės apsaugos ir darbo ministerija prižiūri juridinių asmenų, vykdančių darbo rinkos profesinio mokymo programas, licencijuojamą veiklą.</text:span></text:p>
      <text:p text:style-name="P591"><text:span text:style-name="T592">59</text:span><text:span text:style-name="T593">. Švietimo priežiūros institucijos prižiūri:</text:span></text:p>
      <text:p text:style-name="P594"><text:span text:style-name="T595">59.1</text:span><text:span text:style-name="T596">. licencijuojamą veiklą reglamentuojančių teisės aktų įgyvendinimą;</text:span></text:p>
      <text:p text:style-name="P597"><text:span text:style-name="T598">59.2</text:span><text:span text:style-name="T599">. švietimo ir mokslo ministro įsakyme įrašytų mokymo programų vykdymą;</text:span></text:p>
      <text:p text:style-name="P600"><text:span text:style-name="T601">59.3</text:span><text:span text:style-name="T602">. pedagogų ir už mokymą atsakingų asmenų atitikimą nustatytus kvalifikacinius reikalavimus;</text:span></text:p>
      <text:p text:style-name="P603"><text:span text:style-name="T604">59.4</text:span><text:span text:style-name="T605">. mokymo proceso, studentų (mokinių) ir išduodamų išsilavinimo pažymėjimų išdavimo teisėtumą ir apskaitą;</text:span></text:p>
      <text:p text:style-name="P606"><text:span text:style-name="T607">59.5</text:span><text:span text:style-name="T608">. mokymo patalpų, materialinės mokymo bazės ir metodinės medžiagos atitikimą nustatytus mokymo programų ir norminių teisės aktų reikalavimus.</text:span></text:p>
      <text:p text:style-name="P609"><text:span text:style-name="T610">60</text:span><text:span text:style-name="T611">. Švietimo priežiūros institucijos teikia Švietimo ir mokslo ministerijai pasiūlymus dėl licencijos galiojimo sustabdymo, jeigu nustatomi šių Taisyklių 40.1–40.4 punktuose nurodyti pažeidimai, ir pasiūlymus dėl licencijos galiojimo panaikinimo šių Taisyklių 47.2–47.6 punktuose nurodytais atvejais.</text:span></text:p>
      <text:p text:style-name="P612"><text:span text:style-name="T613">61</text:span><text:span text:style-name="T614">. Švietimo priežiūros institucijos negali reikalauti pateikti dokumentų, duomenų ir informacijos, kurie nesusiję su licencijuojamos veiklos sąlygų laikymosi atitikties nustatymu ar licencijuojamos veiklos sąlygų laikymosi priežiūra.</text:span></text:p>
      <text:p text:style-name="P615"><text:span text:style-name="T6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12T07:09:00Z</meta:creation-date>
    <dc:date>2015-05-12T07:09:00Z</dc:date>
    <meta:template xlink:href="Normal" xlink:type="simple"/>
    <meta:editing-cycles>2</meta:editing-cycles>
    <meta:editing-duration>PT0S</meta:editing-duration>
    <meta:document-statistic meta:page-count="9" meta:paragraph-count="227" meta:word-count="3778" meta:character-count="31441" meta:row-count="871" meta:non-whitespace-character-count="27890"/>
  </office:meta>
</office:document-meta>
</file>