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style>
    <style:style style:name="P409" style:parent-style-name="Normal" style:master-page-name="MPF2" style:family="paragraph">
      <style:paragraph-properties fo:break-before="page" fo:text-indent="3.543in" style:page-number="1"/>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GYDYTOJŲ ODONTOLOGŲ RENGIMO</text:p>
      <text:p text:style-name="P16"/>
      <text:p text:style-name="P17">2003 m. spalio 31 d. Nr. 1360</text:p>
      <text:p text:style-name="P18">Vilnius</text:p>
      <text:p text:style-name="P19"/>
      <text:p text:style-name="P20"><text:span text:style-name="T21">Vadovaudamasi Lietuvos Respublikos aukštojo mokslo įstatymo (Žin., 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2003, Nr.<text:s/></text:span><text:a xlink:href="https://www.e-tar.lt/portal/lt/legalAct/TAR.A13E3EDFE715" office:target-frame-name="_blank" xlink:show="new"><text:span text:style-name="T26">47-2058</text:span></text:a><text:span text:style-name="T27">) 41 straipsnio 8 dalimi, 61 straipsnio 1 dalies 1 punktu ir įgyvendindama 1978 m. liepos 25 d. Tarybos direktyvą 78/687/EEB dėl įstatymų ir kitų teisės aktų nuostatų, reglamentuojančių dantų gydytojų veiklą, derinimo, 1978 m. liepos 25 d. Tarybos direktyvą 78/686/EEB dėl dantų gydytojų diplomų, pažymėjimų ar kitų oficialią kvalifikaciją patvirtinančių dokumentų abipusio pripažinimo, įskaitant priemones, padedančias veiksmingai naudotis įsisteigimo teise ir laisve teikti paslaugas, 2001 m. gegužės 14 d. Europos Parlamento ir Tarybos direktyvą 2001/19/EB, iš dalies pakeičiančią Tarybos direktyvas 89/48/EEB ir 92/51/EEB dėl profesinių kvalifikacijų pripažinimo bendrosios sistemos ir Tarybos direktyvas 77/452/EEB, 77/453/EEB, 78/686/EEB, 78/687/ EEB, 78/1026/EEB, 78/1027/EEB, 80/154/EEB, 80/155/EEB, 85/384/ EEB, 85/432/EEB, 85/433/EEB ir 93/16/EEB dėl bendrosios praktikos slaugytojo, dantų gydytojo, veterinarijos gydytojo, akušerio, architekto, vaistininko ir gydytojo profesijų, Lietuvos Respublikos Vyriausybė<text:s/></text:span><text:span text:style-name="T28">nutari</text:span><text:span text:style-name="T29">a:</text:span></text:p>
      <text:p text:style-name="P30"><text:span text:style-name="T31">1</text:span><text:span text:style-name="T32">. Nustatyti šiuos gydytojų odontologų rengimo etapus:</text:span></text:p>
      <text:p text:style-name="P33"><text:span text:style-name="T34">1.1</text:span><text:span text:style-name="T35">. Odontologijos studijos – ne trumpesnės kaip 5 metų (200 kreditų) vientisosios universitetinės odontologijos krypties studijos, kurias baigusiesiems išduodamas aukštojo mokslo diplomas, nurodantis suteiktą gydytojo odontologo kvalifikaciją, ir internatūros pažymėjimas, nurodantis suteiktą gydytojo odontologo profesinę kvalifikaciją. Odontologijos internatūra – ne ilgesnė kaip vienerių metų (40 kreditų) odontologijos studijų dalis, kurią asmuo studijuoja ir atlieka bendrąją odontologijos praktiką interno vadovo prižiūrimas ir įgyja bendrosios odontologijos žinių, įgūdžių ir klinikinės patirties. Jeigu būtinasis minimalus praktinis pasirengimas įgyjamas atskirai per organizuojamą odontologijos internatūrą, aukštojo mokslo diplomas išduodamas prieš šias studijas.</text:span></text:p>
      <text:p text:style-name="P36"><text:span text:style-name="T37">1.2</text:span><text:span text:style-name="T38">. Odontologijos rezidentūra – trečiosios pakopos universitetinės odontologijos krypties studijos, kurias baigusiesiems išduodamas rezidentūros pažymėjimas, nurodantis suteiktą gydytojo odontologo specialisto profesinę kvalifikaciją. Per rezidentūrą gydytojas odontologas rezidentas studijuoja ir atlieka nustatytas pareigas rezidento vadovo prižiūrimas ir įgyja specializuotos odontologijos žinių, įgūdžių ir klinikinės patirties.</text:span></text:p>
      <text:p text:style-name="P39"><text:span text:style-name="T40">2</text:span><text:span text:style-name="T41">. Nustatyti, kad:</text:span></text:p>
      <text:p text:style-name="P42"><text:span text:style-name="T43">2.1</text:span><text:span text:style-name="T44">. Asmeniui, baigusiam 5 metų vientisąsias universitetines odontologijos krypties studijas pagal studijų programą, įregistruotą iki šio nutarimo įsigaliojimo, ir siekiančiam įgyti gydytojo odontologo ar gydytojo odontologo specialisto profesinę kvalifikaciją, atskirai organizuojamos vienerių metų (40 kreditų) odontologijos internatūros studijos, skirtos pakankamai bendrosios odontologijos klinikinei patirčiai įgyti. Šios studijos organizuojamos ir finansuojamos laikantis šiuo nutarimu patvirtintų Odontologijos rezidentūros nuostatų. Baigusiesiems šias studijas išduodamas internatūros pažymėjimas.</text:span></text:p>
      <text:p text:style-name="P45"><text:span text:style-name="T46">2.2</text:span><text:span text:style-name="T47">. Profesinės kvalifikacijos pažymėjimas, nurodantis suteiktą bendrosios praktikos gydytojo stomatologo kvalifikaciją, prilyginamas internatūros pažymėjimui.</text:span></text:p>
      <text:p text:style-name="P48"><text:span text:style-name="T49">2.3</text:span><text:span text:style-name="T50">. Bendrosios praktikos gydytojo stomatologo profesinė kvalifikacija prilyginama gydytojo odontologo profesinei kvalifikacijai.</text:span></text:p>
      <text:p text:style-name="P51"><text:span text:style-name="T52">2.4</text:span><text:span text:style-name="T53">. Asmuo, baigęs odontologijos studijų krypties rezidentūrą, turi teisę studijuoti odontologijos mokslo krypties doktorantūroje teisės aktų nustatytą laiką, nemokėdamas už studijas.</text:span></text:p>
      <text:p text:style-name="P54"><text:span text:style-name="T55">2.5</text:span><text:span text:style-name="T56">. Asmuo, baigęs odontologijos mokslo krypties doktorantūrą, turi teisę studijuoti odontologijos studijų krypties rezidentūroje teisės aktų nustatytą laiką, nemokėdamas už studijas.</text:span></text:p>
      <text:p text:style-name="P57"><text:span text:style-name="T58">2.6</text:span><text:span text:style-name="T59">. Asmeniui, pradėjusiam odontologijos rezidentūros studijas iki šio nutarimo įsigaliojimo, jo prašymu turi būti sudarytos sąlygos šias rezidentūros studijas tęsti laikantis rezidentūros reglamento, patvirtinto iki šio nutarimo įsigaliojimo.</text:span></text:p>
      <text:p text:style-name="P60"><text:span text:style-name="T61">3</text:span><text:span text:style-name="T62">. Patvirtinti pridedamus:</text:span></text:p>
      <text:p text:style-name="P63"><text:span text:style-name="T64">3.1</text:span><text:span text:style-name="T65">. Odontologijos rezidentūros nuostatus;</text:span></text:p>
      <text:p text:style-name="P66"><text:span text:style-name="T67">3.2</text:span><text:span text:style-name="T68">. gydytojo odontologo specialisto rengimo rezidentūroje trukmę pagal specialybę.</text:span></text:p>
      <text:p text:style-name="P69"><text:span text:style-name="T70">4</text:span><text:span text:style-name="T71">. Pavesti Švietimo ir mokslo ministerijai kartu su Sveikatos apsaugos ministerija iki 2004 m. balandžio 1 d. patvirtinti odontologijos rezidentūros studijų programų reikalavimus ir rezidentūros bazių vertinimo ir atrankos nuostatus.</text:span></text:p>
      <text:p text:style-name="P72"><text:span text:style-name="T73">5</text:span><text:span text:style-name="T74">. Pasiūlyti Kauno medicinos universitetui ir Vilniaus uni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75">27-715</text:span></text:a><text:span text:style-name="T76">; 2003, Nr.<text:s/></text:span><text:a xlink:href="https://www.e-tar.lt/portal/lt/legalAct/TAR.A13E3EDFE715" office:target-frame-name="_blank" xlink:show="new"><text:span text:style-name="T77">47-2058</text:span></text:a><text:span text:style-name="T78">) 2 straipsnio 26 dalimi ir 41 straipsnio 3 dalimi, taip pat šiuo nutarimu.</text:span></text:p>
      <text:p text:style-name="P79"/>
      <text:p text:style-name="P80"/>
      <text:p text:style-name="P81"/>
      <text:p text:style-name="P82">MINISTRAS PIRMININKAS<text:tab/>ALGIRDAS BRAZAUSKAS</text:p>
      <text:p text:style-name="P83"/>
      <text:p text:style-name="P84"/>
      <text:p text:style-name="P85"/>
      <text:p text:style-name="P86">SVEIKATOS APSAUGOS<text:tab/>MINISTRAS JUOZAS OLEKAS</text:p>
      <text:p text:style-name="P87"/>
      <text:soft-page-break/>
      <text:p text:style-name="P88">PATVIRTINTA</text:p>
      <text:p text:style-name="P96">Lietuvos Respublikos Vyriausybės</text:p>
      <text:p text:style-name="P97">2003 m. spalio 31 d. nutarimu Nr. 1360</text:p>
      <text:p text:style-name="P98"/>
      <text:p text:style-name="P99"><text:span text:style-name="T100">ODONTOLOGIJOS REZIDENTŪR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Odontologijos rezidentūra (toliau vadinama – rezidentūra) yra trečiosios pakopos universitetinės odontologijos krypties studijos, kurias baigusiesiems išduodamas rezidentūros pažymėjimas, nurodantis suteiktą gydytojo odontologo specialisto profesinę kvalifikaciją. Per rezidentūrą gydytojas odontologas rezidentas (toliau vadinama – rezidentas) studijuoja ir atlieka nustatytas pareigas rezidento vadovo prižiūrimas ir įgyja specializuotos odontologijos žinių, įgūdžių ir klinikinės patirties.</text:span></text:p>
      <text:p text:style-name="P110"><text:span text:style-name="T111">2</text:span><text:span text:style-name="T112">. Rezidentūros studijų forma – dieninės studijos. Per jas skaitomas teorinis kursas, atliekami praktikumai (profesinės veiklos praktika), vadovaujami gydytojų odontologų. Šios studijos organizuojamos universitete, universiteto ligoninėje arba universiteto įvertintoje ir parinktoje įstaigoje.</text:span></text:p>
      <text:p text:style-name="P113"><text:span text:style-name="T114">3</text:span><text:span text:style-name="T115">. Bendra rezidentūros trukmė – 3-5 metai. Vienerių metų rezidentūros studijų teorinė ir praktinė dalys susideda vidutiniškai iš 40 kreditų.</text:span></text:p>
      <text:p text:style-name="P116"><text:span text:style-name="T117">4</text:span><text:span text:style-name="T118">. Rezidentūros studijų turinys nustatomas rezidentūros programoje, skirtoje atitinkamai gydytojo odontologo specialisto profesinei kvalifikacijai įgyti.</text:span></text:p>
      <text:p text:style-name="P119"><text:span text:style-name="T120">5</text:span><text:span text:style-name="T121">. Į rezidentūrą priimami asmenys, įgiję gydytojo odontologo profesinę kvalifikaciją ir turintys Lietuvos Respublikoje ar užsienyje išduotus Lietuvos Respublikos teisės aktų nustatyta tvarka pripažintus aukštojo mokslo diplomą ir internatūros pažymėjimą. Turėti internatūros pažymėjimą nereikalaujama iš gydytojo odontologo Europos Sąjungos valstybės, Šveicarijos ar valstybės, pasirašiusios Europos ekonominės erdvės sutartį, piliečiui, odontologijos išsimokslinimą įgijusio ne Lietuvos Respublikoje, o kitoje Europos Sąjungos valstybėje, Šveicarijoje ar valstybėje, pasirašiusioje Europos ekonominės erdvės sutartį, jeigu toje valstybėje dokumentas, patvirtinantis, kad atlikta bendroji odontologijos praktika, neišduodamas.</text:span></text:p>
      <text:p text:style-name="P122"><text:span text:style-name="T123">6</text:span><text:span text:style-name="T124">. Rezidentūros bazė – universiteto ligoninė ar universiteto įvertinta ir parinkta atitinkamos rezidentūros programos ar jos dalies profesinės veiklos praktikai atlikti įstaiga, turinti teisę teikti odontologijos paslaugas.</text:span></text:p>
      <text:p text:style-name="P125"><text:span text:style-name="T126">7</text:span><text:span text:style-name="T127">. Rezidentūros bazės vadovas privalo užtikrinti, kad pacientai, kurie kreipiasi į sveikatos priežiūros įstaigą, būtų informuoti, kad šioje sveikatos priežiūros įstaigoje vykdomos rezidentūros studijos ir jiems odontologijos paslaugas gali teikti rezidentai. Rezidentai neturi teisės teikti odontologijos paslaugų tiems pacientams, kurie raštu jų atsisako, išskyrus tuos atvejus, kai šių paslaugų nesuteikus gali kilti pavojus paciento gyvybei. Jeigu pacientas nepilnametis, atsisakyti raštu rezidento teikiamų paslaugų gali vienas iš tėvų ar kitas atstovas pagal įstatymą.</text:span></text:p>
      <text:p text:style-name="P128"><text:span text:style-name="T129">8</text:span><text:span text:style-name="T130">. Rezidentui rezidentūros laikas įskaitomas į gydytojo odontologo specialųjį darbo stažą.</text:span></text:p>
      <text:p text:style-name="P131"><text:span text:style-name="T132">9</text:span><text:span text:style-name="T133">. Rezidento vadovui rezidentūros programos laikas, kurį jis vadovauja rezidentui, įskaitomas į gydytojo odontologo specialųjį darbo stažą.</text:span></text:p>
      <text:p text:style-name="P134"/>
      <text:p text:style-name="P135"><text:span text:style-name="T136">II</text:span><text:span text:style-name="T137">.<text:s/></text:span><text:span text:style-name="T138">REZIDENTŪROS ORGANIZAVIMAS IR VYKDYMAS</text:span></text:p>
      <text:p text:style-name="P139"/>
      <text:p text:style-name="P140"><text:span text:style-name="T141">10</text:span><text:span text:style-name="T142">. Teisę organizuoti rezidentūrą turi Kauno medicinos universitetas ir Vilniaus universitetas (toliau vadinama – universitetas, universitetai).</text:span></text:p>
      <text:p text:style-name="P143"><text:span text:style-name="T144">11</text:span><text:span text:style-name="T145">. Sveikatos apsaugos ministerija, atsižvelgdama į valstybės reikmes, numato, kiek gydytojų odontologų reikėtų priimti į rezidentūrą pagal atitinkamas programas, ir teikia pasiūlymus Švietimo ir mokslo ministerijai.</text:span></text:p>
      <text:p text:style-name="P146"><text:span text:style-name="T147">12</text:span><text:span text:style-name="T148">. Ne vėliau kaip prieš mėnesį iki priėmimo į rezidentūrą pradžios universitetai viename iš pagrindinių Lietuvos Respublikos dienraščių ir savo interneto svetainėse viešai skelbia rezidentūros<text:s/></text:span><text:soft-page-break/><text:span text:style-name="T149">vietų skaičių ir rezidentūros bazių, kuriose numatoma vykdyti atitinkamas rezidentūros studijas, sąrašą.</text:span></text:p>
      <text:p text:style-name="P150"><text:span text:style-name="T151">13</text:span><text:span text:style-name="T152">. Į rezidentūrą priimama konkurso būdu universiteto nustatyta tvarka, suderinta su Švietimo ir mokslo ministerija.</text:span></text:p>
      <text:p text:style-name="P153"><text:span text:style-name="T154">14</text:span><text:span text:style-name="T155">. Universitetas, atsižvelgdamas į konkurso rezultatus, su rezidentūros baze ir rezidentu sudaro praktinio mokymo sutartį, pagal kurią atliekama rezidentūros praktinė dalis. Praktinio mokymo sutarties turinį, formą ir registravimo tvarką nustato Švietimo ir mokslo ministerija.</text:span></text:p>
      <text:p text:style-name="P156"><text:span text:style-name="T157">15</text:span><text:span text:style-name="T158">. Rezidentūros teorinį kursą skaito universiteto dėstytojai.</text:span></text:p>
      <text:p text:style-name="P159"><text:span text:style-name="T160">16</text:span><text:span text:style-name="T161">. Rezidentas praktinių įgūdžių ir klinikinės patirties įgyja per rezidentūros programos ciklus (toliau vadinama – ciklas) rezidentūros bazėje, vadovaujamas rezidento vadovo.</text:span></text:p>
      <text:p text:style-name="P162"><text:span text:style-name="T163">17</text:span><text:span text:style-name="T164">. Rezidentas, baigęs ciklą, vertinamas universiteto nustatyta tvarka.</text:span></text:p>
      <text:p text:style-name="P165"><text:span text:style-name="T166">18</text:span><text:span text:style-name="T167">. Rezidentūros programos dalis gali būti vykdoma ir kituose Lietuvos universitetuose ar jų klinikinėse bazėse universiteto nustatyta tvarka, suderinta su Švietimo ir mokslo ministerija, arba užsienio valstybių universitetuose ar jų klinikinėse bazėse pagal universiteto sudarytas sutartis.</text:span></text:p>
      <text:p text:style-name="P168"><text:span text:style-name="T169">19</text:span><text:span text:style-name="T170">. Rezidentūra gali būti nutraukta dėl karo tarnybos, nėštumo ir gimdymo atostogų, atostogų vaikui prižiūrėti, kol vaikui sueis 3 metai, ligos, tačiau rezidentūros trukmė dėl to negali būti sutrumpinta.</text:span></text:p>
      <text:p text:style-name="P171"><text:span text:style-name="T172">20</text:span><text:span text:style-name="T173">. Rezidentui, nutraukusiam rezidentūrą dėl šių nuostatų 19 punkte nurodytų priežasčių, paliekama teisė studijuoti valstybės lėšomis, jeigu jis ne vėliau kaip per 3 darbo dienas po rezidentūros nutraukimo priežasties išnykimo pateikia universitetui prašymą leisti studijuoti toliau. Studijos iki rezidentūros nutraukimo, jeigu rezidentūra nutraukiama ne ilgiau kaip 3,5 metų, įskaitomos į bendrą studijų laiką. Jeigu studijos nutraukiamos ilgiau kaip 3,5 metų, įskaitomą laiką nustato universitetas.</text:span></text:p>
      <text:p text:style-name="P174"><text:span text:style-name="T175">21</text:span><text:span text:style-name="T176">. Rezidentūra gali būti nutraukta ir dėl kitų priežasčių. Tokiais atvejais rezidentui neužtikrinama teisė studijuoti valstybės lėšomis. Rezidentūros trukmė negali būti dėl to sutrumpinta.</text:span></text:p>
      <text:p text:style-name="P177"><text:span text:style-name="T178">22</text:span><text:span text:style-name="T179">. Nutraukta rezidentūra tęsiama universiteto nustatyta tvarka.</text:span></text:p>
      <text:p text:style-name="P180"><text:span text:style-name="T181">23</text:span><text:span text:style-name="T182">. Rezidentūros programos baigimo vertinimo kriterijus nustato universitetas.</text:span></text:p>
      <text:p text:style-name="P183"><text:span text:style-name="T184">24</text:span><text:span text:style-name="T185">. Baigiamojo rezidentūros egzamino procedūrą universitetas nustato rezidentūros studijų reglamente.</text:span></text:p>
      <text:p text:style-name="P186"><text:span text:style-name="T187">25</text:span><text:span text:style-name="T188">. Išėjęs rezidentūros programą asmuo laiko baigiamąjį egzaminą ir yra vertinamas kvalifikacijos komisijos. Asmeniui, išlaikiusiam baigiamąjį rezidentūros egzaminą, išduodamas rezidentūros pažymėjimas, nurodantis suteiktą gydytojo odontologo specialisto profesinę kvalifikaciją.</text:span></text:p>
      <text:p text:style-name="P189"><text:span text:style-name="T190">26</text:span><text:span text:style-name="T191">. Sudaroma kiekvienos rezidentūros programos kvalifikacijos komisija. Kvalifikacijos komisiją sudaro ne mažiau kaip 5 nariai, 2 iš jų gali skirti Sveikatos apsaugos ministerija ir Švietimo ir mokslo ministerija. Iniciatyvos teisę raštu siūlyti savo atstovus turi ir atitinkamų gydytojų odontologų specialistų draugijos. Kvalifikacijos komisijos nuostatus ir darbo reglamentą tvirtina universitetas, suderinęs juos su Sveikatos apsaugos ministerija.</text:span></text:p>
      <text:p text:style-name="P192"><text:span text:style-name="T193">27</text:span><text:span text:style-name="T194">. Rezidentūros pažymėjimą išduoda universitetas, pasirašo – kvalifikacijos komisijos pirmininkas ir universiteto rektorius arba jo įgaliotas asmuo.</text:span></text:p>
      <text:p text:style-name="P195"/>
      <text:p text:style-name="P196"><text:span text:style-name="T197">III</text:span><text:span text:style-name="T198">.<text:s/></text:span><text:span text:style-name="T199">UNIVERSITETO FUNKCIJOS, TEISĖS IR PAREIGOS</text:span></text:p>
      <text:p text:style-name="P200"/>
      <text:p text:style-name="P201"><text:span text:style-name="T202">28</text:span><text:span text:style-name="T203">. Universitetas:</text:span></text:p>
      <text:p text:style-name="P204"><text:span text:style-name="T205">28.1</text:span><text:span text:style-name="T206">. tvirtina rezidentūros studijų reglamentą;</text:span></text:p>
      <text:p text:style-name="P207"><text:span text:style-name="T208">28.2</text:span><text:span text:style-name="T209">. nustato ir tvirtina rezidentūros studijų tvarką pagal rezidentūros studijų reglamentą;</text:span></text:p>
      <text:p text:style-name="P210"><text:span text:style-name="T211">28.3</text:span><text:span text:style-name="T212">. ne vėliau kaip prieš mėnesį iki baigiamojo rezidentūros egzamino sudaro kvalifikacijos komisiją, skelbia jos sudėtį ir baigiamojo rezidentūros egzamino datą;</text:span></text:p>
      <text:p text:style-name="P213"><text:span text:style-name="T214">28.4</text:span><text:span text:style-name="T215">. vadovaudamasis rezidentūros bazių vertinimo ir atrankos nuostatais, vertina ir parenka rezidentūros bazes atitinkamai rezidentūros programos profesinės veiklos praktikai atlikti;</text:span></text:p>
      <text:p text:style-name="P216"><text:span text:style-name="T217">28.5</text:span><text:span text:style-name="T218">. rengia, derina ir tvirtina rezidentūros programas. Rezidentūros programos registruojamos švietimo ir mokslo ministro nustatyta tvarka;</text:span></text:p>
      <text:p text:style-name="P219"><text:span text:style-name="T220">28.6</text:span><text:span text:style-name="T221">. priima asmenis į rezidentūrą;</text:span></text:p>
      <text:p text:style-name="P222"><text:span text:style-name="T223">28.7</text:span><text:span text:style-name="T224">. pašalina iš universiteto rezidentą:</text:span></text:p>
      <text:p text:style-name="P225"><text:span text:style-name="T226">28.7.1</text:span><text:span text:style-name="T227">. šiurkščiai pažeidusį universiteto statutą, vidaus tvarką ar gydytojo odontologo profesinę veiklą reglamentuojančius teisės aktus;</text:span></text:p>
      <text:p text:style-name="P228"><text:span text:style-name="T229">28.7.2</text:span><text:span text:style-name="T230">. nevykdantį rezidentūros programoje nustatytų reikalavimų;</text:span></text:p>
      <text:p text:style-name="P231"><text:span text:style-name="T232">28.7.3</text:span><text:span text:style-name="T233">. nevykdantį nustatytų rezidento pareigų;</text:span></text:p>
      <text:p text:style-name="P234"><text:span text:style-name="T235">28.8</text:span><text:span text:style-name="T236">. nutraukia su rezidentūros baze pasirašytą praktinio mokymo sutartį, jeigu rezidentūros bazė nevykdo praktinio mokymo sutartyje numatytų įsipareigojimų, negali užtikrinti rezidentui sąlygų įgyti praktinių įgūdžių, taip pat kitais teisės aktų nustatytais atvejais;</text:span></text:p>
      <text:p text:style-name="P237"><text:span text:style-name="T238">28.9</text:span><text:span text:style-name="T239">. skiria ir atšaukia rezidentūros koordinatorius;</text:span></text:p>
      <text:p text:style-name="P240"><text:span text:style-name="T241">28.10</text:span><text:span text:style-name="T242">. teikia informaciją, susijusią su rezidentūros organizavimu, Sveikatos apsaugos ministerijai, Švietimo ir mokslo ministerijai, kitoms suinteresuotoms institucijoms;</text:span></text:p>
      <text:p text:style-name="P243"><text:span text:style-name="T244">28.11</text:span><text:span text:style-name="T245">. saugo su rezidentūros organizavimu susijusius dokumentus universiteto archyve teisės aktų nustatyta tvarka.</text:span></text:p>
      <text:p text:style-name="P246"><text:span text:style-name="T247">29</text:span><text:span text:style-name="T248">. Universiteto funkcijas, teises ir pareigas nustato ir kiti teisės aktai.</text:span></text:p>
      <text:p text:style-name="P249"/>
      <text:p text:style-name="P250"><text:span text:style-name="T251">IV</text:span><text:span text:style-name="T252">.<text:s/></text:span><text:span text:style-name="T253">REZIDENTŪROS KOORDINATORIAUS, REZIDENTO VADOVO FUNKCIJOS, TEISĖS, PAREIGOS, ATSAKOMYBĖ</text:span></text:p>
      <text:p text:style-name="P254"/>
      <text:p text:style-name="P255"><text:span text:style-name="T256">30</text:span><text:span text:style-name="T257">. Rezidentūrą koordinuoja, organizuoja ir už jos eigą atsako rezidentūros koordinatorius – universiteto rektoriaus įsakymu paskirtas universiteto darbuotojas. Skiriamas kiekvienos rezidentūros programos rezidentūros koordinatorius.</text:span></text:p>
      <text:p text:style-name="P258"><text:span text:style-name="T259">31</text:span><text:span text:style-name="T260">. Rezidentūros koordinatorius:</text:span></text:p>
      <text:p text:style-name="P261"><text:span text:style-name="T262">31.1</text:span><text:span text:style-name="T263">. siūlo senato nustatyta tvarka rezidentų vadovų kandidatūras;</text:span></text:p>
      <text:p text:style-name="P264"><text:span text:style-name="T265">31.2</text:span><text:span text:style-name="T266">. sudaro rezidentams individualius studijų planus pagal rezidentūros programą;</text:span></text:p>
      <text:p text:style-name="P267"><text:span text:style-name="T268">31.3</text:span><text:span text:style-name="T269">. tvirtina rezidentų baigiamųjų darbų temas;</text:span></text:p>
      <text:p text:style-name="P270"><text:span text:style-name="T271">31.4</text:span><text:span text:style-name="T272">. kontroliuoja rezidentų individualių darbų ir studijų planų vykdymą.</text:span></text:p>
      <text:p text:style-name="P273"><text:span text:style-name="T274">32</text:span><text:span text:style-name="T275">. Rezidento vadovu skiriamas universiteto dėstytojas – sveikatos priežiūros specialistas, dirbantis rezidentūros bazėje ir turintis ne mažesnį kaip 5 metų darbo stažą pagal profesinę kvalifikaciją.</text:span></text:p>
      <text:p text:style-name="P276"><text:span text:style-name="T277">33</text:span><text:span text:style-name="T278">. Rezidento vadovas:</text:span></text:p>
      <text:p text:style-name="P279"><text:span text:style-name="T280">33.1</text:span><text:span text:style-name="T281">. vadovauja rezidentui per atitinkamą ciklą;</text:span></text:p>
      <text:p text:style-name="P282"><text:span text:style-name="T283">33.2</text:span><text:span text:style-name="T284">. sudaro rezidentui sąlygas įgyti teorinių žinių ir praktinių įgūdžių;</text:span></text:p>
      <text:p text:style-name="P285"><text:span text:style-name="T286">33.3</text:span><text:span text:style-name="T287">. derina raštu rezidento, teikiančio odontologijos paslaugas, darbus ir veiksmus, atitinkančius rezidentūros programą, tačiau neviršijančius rezidento kompetencijos ir kvalifikacijos;</text:span></text:p>
      <text:p text:style-name="P288"><text:span text:style-name="T289">33.4</text:span><text:span text:style-name="T290">. informuoja rezidentūros koordinatorių apie rezidentūros eigą, rezidento padarytus odontologijos etikos pažeidimus;</text:span></text:p>
      <text:p text:style-name="P291"><text:span text:style-name="T292">33.5</text:span><text:span text:style-name="T293">. ciklo pabaigoje įvertina rezidento įgytas teorines žinias ir praktinius įgūdžius, rašo rezidento charakteristiką;</text:span></text:p>
      <text:p text:style-name="P294"><text:span text:style-name="T295">33.6</text:span><text:span text:style-name="T296">. teisės aktų nustatyta tvarka atsako už:</text:span></text:p>
      <text:p text:style-name="P297"><text:span text:style-name="T298">33.6.1</text:span><text:span text:style-name="T299">. pavedimą rezidentui, teikiančiam odontologijos paslaugas, savarankiškai atlikti darbus ar veiksmus;</text:span></text:p>
      <text:p text:style-name="P300"><text:span text:style-name="T301">33.6.2</text:span><text:span text:style-name="T302">. suderintas raštu rezidento veikas, padariusias žalą paciento sveikatai arba gyvybei. Rezidento vadovas neatsako už žalą, padarytą rezidento veika, nesuderinta šių nuostatų 33.3 punkte nustatyta tvarka.</text:span></text:p>
      <text:p text:style-name="P303"><text:span text:style-name="T304">34</text:span><text:span text:style-name="T305">. Rezidento vadovas vienu metu gali vadovauti ne daugiau kaip 4 rezidentams.</text:span></text:p>
      <text:p text:style-name="P306"><text:span text:style-name="T307">35</text:span><text:span text:style-name="T308">. Rezidentui budint rezidentūros bazėje, rezidento vadovo pareigas vykdo budintis gydytojas odontologas.</text:span></text:p>
      <text:p text:style-name="P309"/>
      <text:p text:style-name="P310"><text:span text:style-name="T311">V</text:span><text:span text:style-name="T312">.<text:s/></text:span><text:span text:style-name="T313">REZIDENTŪROS BAZĖ</text:span></text:p>
      <text:p text:style-name="P314"/>
      <text:p text:style-name="P315"><text:span text:style-name="T316">36</text:span><text:span text:style-name="T317">. Sveikatos priežiūros įstaiga turi iniciatyvos teisę kreiptis su prašymu įvertinti ją atitinkamai rezidentūros programos profesinės veiklos praktikai atlikti.</text:span></text:p>
      <text:p text:style-name="P318"><text:span text:style-name="T319">37</text:span><text:span text:style-name="T320">. Rezidentūros bazės vadovas ne vėliau kaip prieš 2 mėnesius iki priėmimo į rezidentūrą dokumentų priėmimo pradžios universitetui pateikia paraišką atlikti rezidentūros programos profesinės veiklos praktiką, nurodydamas rezidentūros vietų skaičių, galimybes aprūpinti rezidentus gyvenamuoju plotu ir kitas sąlygas.</text:span></text:p>
      <text:p text:style-name="P321"><text:span text:style-name="T322">38</text:span><text:span text:style-name="T323">. Rezidentūros bazė turi atitikti universiteto nustatytus atitinkamos rezidentūros programos ar jos dalies vykdymo reikalavimus ir sudaryti rezidentui sąlygas įgyti praktinių įgūdžių.</text:span></text:p>
      <text:p text:style-name="P324"><text:span text:style-name="T325">39</text:span><text:span text:style-name="T326">. Rezidentūros bazės vadovas privalo sudaryti rezidentui sąlygas vykdyti rezidentūros programą.</text:span></text:p>
      <text:p text:style-name="P327"><text:span text:style-name="T328">40</text:span><text:span text:style-name="T329">. Per ciklą rezidentas skiriamas į rezidento pareigas pagal studijuojamą rezidentūros programą.</text:span></text:p>
      <text:p text:style-name="P330"><text:span text:style-name="T331">41</text:span><text:span text:style-name="T332">. Rezidentūros bazės vadovas ar jo įgaliotas asmuo rezidentui, baigusiam visą toje rezidentūros bazėje numatytą atlikti rezidentūros programos dalį, išduoda universitetų nustatytos formos pažymą, patvirtinančią praktinių įgūdžių įgijimą per ciklą.</text:span></text:p>
      <text:p text:style-name="P333"/>
      <text:p text:style-name="P334"><text:span text:style-name="T335">VI</text:span><text:span text:style-name="T336">.<text:s/></text:span><text:span text:style-name="T337">REZIDENTO TEISĖS, PAREIGOS, ATSAKOMYBĖ</text:span></text:p>
      <text:p text:style-name="P338"/>
      <text:p text:style-name="P339"><text:span text:style-name="T340">42</text:span><text:span text:style-name="T341">. Rezidento teises, pareigas ir atsakomybę nustato šie nuostatai, rezidentūros reglamentas, rezidentūros bazės vadovo patvirtintas rezidento pareigybės aprašymas, kiti teisės aktai.</text:span></text:p>
      <text:p text:style-name="P342"><text:span text:style-name="T343">43</text:span><text:span text:style-name="T344">. Rezidento teisės:</text:span></text:p>
      <text:p text:style-name="P345"><text:span text:style-name="T346">43.1</text:span><text:span text:style-name="T347">. gauti Lietuvos Respublikos Vyriausybės nustatyta tvarka valstybės paramą;</text:span></text:p>
      <text:p text:style-name="P348"><text:span text:style-name="T349">43.2</text:span><text:span text:style-name="T350">. išrašyti sveikatos apsaugos ministro nustatyta tvarka receptus;</text:span></text:p>
      <text:p text:style-name="P351"><text:span text:style-name="T352">43.3</text:span><text:span text:style-name="T353">. raštu atsisakyti vykdyti rezidento vadovo pavedimus, jeigu neturi reikiamos kompetencijos ir kvalifikacijos. Tai rezidento neatleidžia nuo rezidentūros programos vykdymo;</text:span></text:p>
      <text:p text:style-name="P354"><text:span text:style-name="T355">43.4</text:span><text:span text:style-name="T356">. išėjus rezidentūros programą, laikyti baigiamąjį rezidentūros egzaminą.</text:span></text:p>
      <text:p text:style-name="P357"><text:span text:style-name="T358">44</text:span><text:span text:style-name="T359">. Rezidento pareigos:</text:span></text:p>
      <text:p text:style-name="P360"><text:span text:style-name="T361">44.1</text:span><text:span text:style-name="T362">. laikytis universiteto ar rezidentūros bazės vidaus tvarkos taisyklių ir Lietuvos Respublikos teisės aktų, reglamentuojančių gydytojo odontologo profesinę veiklą;</text:span></text:p>
      <text:p text:style-name="P363"><text:span text:style-name="T364">44.2</text:span><text:span text:style-name="T365">. atliekant profesinės veiklos praktiką, taip pat lankantis pas pacientus, teikti odontologijos paslaugas šių nuostatų ir kitų teisės aktų nustatyta tvarka tik įgijus būtinų žinių ir įgūdžių, neviršijant įgytos kompetencijos ir kvalifikacijos, gavus rezidento vadovo suderinimą raštu;</text:span></text:p>
      <text:p text:style-name="P366"><text:span text:style-name="T367">44.3</text:span><text:span text:style-name="T368">. gerbti pacientų teises, jų nepažeisti;</text:span></text:p>
      <text:p text:style-name="P369"><text:span text:style-name="T370">44.4</text:span><text:span text:style-name="T371">. laikytis odontologijos etikos principų;</text:span></text:p>
      <text:p text:style-name="P372"><text:span text:style-name="T373">44.5</text:span><text:span text:style-name="T374">. teisės aktų nustatyta tvarka tvarkyti medicinos dokumentus;</text:span></text:p>
      <text:p text:style-name="P375"><text:span text:style-name="T376">44.6</text:span><text:span text:style-name="T377">. vykdyti rezidentūros programą;</text:span></text:p>
      <text:p text:style-name="P378"><text:span text:style-name="T379">44.7</text:span><text:span text:style-name="T380">. asmeniniu gydytojo odontologo spaudu patvirtinti medicinos dokumentų ir receptų įrašus;</text:span></text:p>
      <text:p text:style-name="P381"><text:span text:style-name="T382">44.8</text:span><text:span text:style-name="T383">. per studijas rezidentūroje rašyti rezidentūros baigiamąjį darbą arba mokslinį straipsnį pagal rezidentūros programą. Šio darbo ar mokslinio straipsnio pristatymo tvarką nustato rezidentūros programa.</text:span></text:p>
      <text:p text:style-name="P384"><text:span text:style-name="T385">45</text:span><text:span text:style-name="T386">. Budėti rezidentūros bazėje rezidentas privalo, jeigu per ciklą odontologijos paslaugos joje teikiamos visą parą.</text:span></text:p>
      <text:p text:style-name="P387"><text:span text:style-name="T388">46</text:span><text:span text:style-name="T389">. Rezidentas teisės aktų nustatyta tvarka atsako už:</text:span></text:p>
      <text:p text:style-name="P390"><text:span text:style-name="T391">46.1</text:span><text:span text:style-name="T392">. savo veikos derinimą raštu su rezidento vadovu;</text:span></text:p>
      <text:p text:style-name="P393"><text:span text:style-name="T394">46.2</text:span><text:span text:style-name="T395">. veikas, kuriomis padaroma žala paciento sveikatai ar gyvybei, jeigu jos nesuderintos su rezidento vadovu šių nuostatų 33.3 punkte nustatyta tvarka.</text:span></text:p>
      <text:p text:style-name="P396"/>
      <text:p text:style-name="P397"><text:span text:style-name="T398">VII</text:span><text:span text:style-name="T399">.<text:s/></text:span><text:span text:style-name="T400">REZIDENTŪROS FINANSAVIMAS</text:span></text:p>
      <text:p text:style-name="P401"/>
      <text:p text:style-name="P402"><text:span text:style-name="T403">47</text:span><text:span text:style-name="T404">. Rezidentūros išlaidos finansuojamos iš Lietuvos Respublikos valstybės biudžeto asignavimų, skiriamų universitetams.</text:span></text:p>
      <text:p text:style-name="P405"><text:span text:style-name="T406">______________</text:span></text:p>
      <text:p text:style-name="P407"/>
      <text:p text:style-name="P408"/>
      <text:soft-page-break/>
      <text:p text:style-name="P409">PATVIRTINTA</text:p>
      <text:p text:style-name="P417">Lietuvos Respublikos Vyriausybės</text:p>
      <text:p text:style-name="P418">2003 m. spalio 31 d. nutarimu Nr. 1360</text:p>
      <text:p text:style-name="P419"/>
      <text:p text:style-name="P420"><text:span text:style-name="T421">GYDYTOJO ODONTOLOGO SPECIALISTO RENGIMO REZIDENTŪROJE TRUKMĖ</text:span></text:p>
      <text:p text:style-name="P422"/>
      <text:p text:style-name="P423"><text:span text:style-name="T424">1</text:span><text:span text:style-name="T425">. 3 metai:</text:span></text:p>
      <text:p text:style-name="P426"><text:span text:style-name="T427">1.1</text:span><text:span text:style-name="T428">. burnos chirurgija;</text:span></text:p>
      <text:p text:style-name="P429"><text:span text:style-name="T430">1.2</text:span><text:span text:style-name="T431">. endodontologija;</text:span></text:p>
      <text:p text:style-name="P432"><text:span text:style-name="T433">1.3</text:span><text:span text:style-name="T434">. ortopedinė odontologija;</text:span></text:p>
      <text:p text:style-name="P435"><text:span text:style-name="T436">1.4</text:span><text:span text:style-name="T437">. ortodontija;</text:span></text:p>
      <text:p text:style-name="P438"><text:span text:style-name="T439">1.5</text:span><text:span text:style-name="T440">. periodontologija;</text:span></text:p>
      <text:p text:style-name="P441"><text:span text:style-name="T442">1.6</text:span><text:span text:style-name="T443">. vaikų odontologija.</text:span></text:p>
      <text:p text:style-name="P444"><text:span text:style-name="T445">2</text:span><text:span text:style-name="T446">. 4 metai – veido ir žandikaulių chirurgija.</text:span></text:p>
      <text:p text:style-name="P447"><text:span text:style-name="T448">______________</text:span></text:p>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11"><draw:frame draw:style-name="F412" text:anchor-type="paragraph" svg:y="0.0006in" draw:z-index="0"><draw:text-box fo:min-height="0in" fo:min-width="0in"><text:p text:style-name="P410"><text:span text:style-name="T413"><text:page-number text:fixed="false">5</text:page-number></text:span></text:p></draw:text-box></draw:frame></text:p>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11:31:00Z</meta:creation-date>
    <dc:date>2017-12-22T11:31:00Z</dc:date>
    <meta:template xlink:href="Normal.dotm" xlink:type="simple"/>
    <meta:editing-cycles>2</meta:editing-cycles>
    <meta:editing-duration>PT0S</meta:editing-duration>
    <meta:document-statistic meta:page-count="8" meta:paragraph-count="200" meta:word-count="2436" meta:character-count="19657" meta:row-count="645" meta:non-whitespace-character-count="17421"/>
  </office:meta>
</office:document-meta>
</file>