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snap-to-layout-grid="false" fo:text-align="justify" fo:text-indent="0.4923in"/>
      <style:text-properties fo:color="#000000" style:font-size-complex="4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fo:letter-spacing="0.0138in" style:font-size-complex="11pt" style:language-asian="lt" style:country-asian="L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style:snap-to-layout-grid="false" fo:text-align="justify" fo:text-indent="0.4923in"/>
      <style:text-properties fo:color="#000000" style:font-size-complex="4pt" style:language-asian="lt" style:country-asian="L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font-size-complex="4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style:snap-to-layout-grid="false" fo:text-align="justify" fo:text-indent="0.4923in"/>
      <style:text-properties fo:color="#000000" style:font-size-complex="4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font-size-complex="4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justify" fo:text-indent="0.4923in"/>
      <style:text-properties fo:color="#000000" style:font-size-complex="4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margin-left="0.6694in" fo:text-indent="0.043in">
        <style:tab-stops/>
      </style:paragraph-properties>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margin-left="0.6694in" fo:text-indent="0.043in">
        <style:tab-stops/>
      </style:paragraph-properties>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margin-left="0.6694in" fo:text-indent="0.043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margin-left="0.6694in" fo:text-indent="0.043in">
        <style:tab-stops/>
      </style:paragraph-properties>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center"/>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style:snap-to-layout-grid="false" fo:text-align="justify" fo:text-indent="0.4923in"/>
      <style:text-properties fo:color="#000000" style:font-size-complex="4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center"/>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P183" style:parent-style-name="Normal" style:family="paragraph">
      <style:paragraph-properties style:snap-to-layout-grid="false" fo:text-align="justify" fo:text-indent="0.4923in"/>
      <style:text-properties fo:color="#000000" style:font-size-complex="4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style:snap-to-layout-grid="false" fo:text-align="justify" fo:text-indent="0.4923in"/>
      <style:text-properties fo:color="#000000" style:font-size-complex="4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style:snap-to-layout-grid="false" fo:text-align="justify" fo:text-indent="0.4923in"/>
      <style:text-properties fo:color="#000000" style:font-size-complex="4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center"/>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style:snap-to-layout-grid="false" fo:text-align="justify" fo:text-indent="0.4923in"/>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P400" style:parent-style-name="Normal" style:family="paragraph">
      <style:paragraph-properties style:snap-to-layout-grid="false" fo:text-align="justify" fo:text-indent="0.4923in"/>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margin-left="0.6694in" fo:text-indent="0.043in">
        <style:tab-stops/>
      </style:paragraph-properties>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margin-left="0.6694in" fo:text-indent="0.043in">
        <style:tab-stops/>
      </style:paragraph-properties>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margin-left="0.6694in" fo:text-indent="0.043in">
        <style:tab-stops/>
      </style:paragraph-properties>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margin-left="0.6694in" fo:text-indent="0.043in">
        <style:tab-stops/>
      </style:paragraph-properties>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margin-left="0.6694in" fo:text-indent="0.043in">
        <style:tab-stops/>
      </style:paragraph-properties>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margin-left="0.6694in" fo:text-indent="0.043in">
        <style:tab-stops/>
      </style:paragraph-properties>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style:snap-to-layout-grid="false" fo:text-align="justify" fo:text-indent="0.4923in"/>
      <style:text-properties fo:color="#000000" style:font-size-complex="4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P513" style:parent-style-name="Normal" style:family="paragraph">
      <style:paragraph-properties style:snap-to-layout-grid="false" fo:text-align="justify" fo:text-indent="0.4923in"/>
      <style:text-properties fo:color="#000000" style:font-size-complex="4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P543" style:parent-style-name="Normal" style:family="paragraph">
      <style:paragraph-properties style:snap-to-layout-grid="false" fo:text-align="justify" fo:text-indent="0.4923in"/>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P586" style:parent-style-name="Normal" style:family="paragraph">
      <style:paragraph-properties style:snap-to-layout-grid="false" fo:text-align="justify" fo:text-indent="0.4923in"/>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P597" style:parent-style-name="Normal" style:family="paragraph">
      <style:paragraph-properties style:snap-to-layout-grid="false" fo:text-align="center"/>
      <style:text-properties fo:color="#000000" style:font-size-complex="6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P640" style:parent-style-name="Normal" style:family="paragraph">
      <style:paragraph-properties style:snap-to-layout-grid="false" fo:text-align="justify" fo:text-indent="0.4923in"/>
      <style:text-properties fo:color="#000000" style:font-size-complex="4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style:snap-to-layout-grid="false" fo:text-align="justify" fo:margin-left="0.6694in" fo:text-indent="0.0826in">
        <style:tab-stops/>
      </style:paragraph-properties>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margin-left="0.6694in" fo:text-indent="0.1222in">
        <style:tab-stops/>
      </style:paragraph-properties>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P672" style:parent-style-name="Normal" style:family="paragraph">
      <style:paragraph-properties style:snap-to-layout-grid="false" fo:text-align="justify" fo:text-indent="0.4923in"/>
      <style:text-properties fo:color="#000000" style:font-size-complex="4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P688" style:parent-style-name="Normal" style:family="paragraph">
      <style:paragraph-properties style:snap-to-layout-grid="false" fo:text-align="justify" fo:text-indent="0.4923in"/>
      <style:text-properties fo:color="#000000" style:font-size-complex="4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P699" style:parent-style-name="Normal" style:family="paragraph">
      <style:paragraph-properties style:snap-to-layout-grid="false" fo:text-align="justify" fo:text-indent="0.4923in"/>
      <style:text-properties fo:color="#000000" style:font-size-complex="4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P715" style:parent-style-name="Normal" style:family="paragraph">
      <style:paragraph-properties style:snap-to-layout-grid="false" fo:text-align="justify" fo:text-indent="0.4923in"/>
      <style:text-properties fo:color="#000000" style:font-size-complex="4pt" style:language-asian="lt" style:country-asian="LT"/>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style:snap-to-layout-grid="false" fo:text-align="justify" fo:text-indent="0.4923in"/>
      <style:text-properties fo:color="#000000" style:font-size-complex="4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font-weight="bold" style:font-weight-asian="bold" style:font-weight-complex="bold" fo:color="#000000" style:font-size-complex="11pt" style:language-asian="lt" style:country-asian="LT"/>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P744" style:parent-style-name="Normal" style:family="paragraph">
      <style:paragraph-properties style:snap-to-layout-grid="false" fo:text-align="justify" fo:text-indent="0.4923in"/>
      <style:text-properties fo:color="#000000" style:font-size-complex="4pt" style:language-asian="lt" style:country-asian="LT"/>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P750" style:parent-style-name="Normal" style:family="paragraph">
      <style:paragraph-properties style:snap-to-layout-grid="false" fo:text-align="justify" fo:text-indent="0.4923in"/>
      <style:text-properties fo:color="#000000" style:font-size-complex="4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margin-left="0.6729in">
        <style:tab-stops/>
      </style:paragraph-properties>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margin-left="0.6729in">
        <style:tab-stops/>
      </style:paragraph-properties>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margin-left="0.6729in">
        <style:tab-stops/>
      </style:paragraph-properties>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fo:color="#000000" style:font-size-complex="11pt" style:language-asian="lt" style:country-asian="LT"/>
    </style:style>
    <style:style style:name="P792" style:parent-style-name="Normal" style:family="paragraph">
      <style:paragraph-properties style:snap-to-layout-grid="false" fo:text-align="justify" fo:text-indent="0.4923in"/>
      <style:text-properties fo:color="#000000" style:font-size-complex="4pt" style:language-asian="lt" style:country-asian="LT"/>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P798" style:parent-style-name="Normal" style:family="paragraph">
      <style:paragraph-properties style:snap-to-layout-grid="false" fo:text-align="justify" fo:text-indent="0.4923in"/>
      <style:text-properties fo:color="#000000" style:font-size-complex="4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P845" style:parent-style-name="Normal" style:family="paragraph">
      <style:paragraph-properties style:snap-to-layout-grid="false" fo:text-align="center"/>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P850" style:parent-style-name="Normal" style:family="paragraph">
      <style:paragraph-properties style:snap-to-layout-grid="false" fo:text-align="justify" fo:text-indent="0.4923in"/>
      <style:text-properties fo:color="#000000" style:font-size-complex="4pt"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style:snap-to-layout-grid="false" fo:text-align="center"/>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P897" style:parent-style-name="Normal" style:family="paragraph">
      <style:paragraph-properties style:snap-to-layout-grid="false" fo:text-align="justify" fo:text-indent="0.4923in"/>
      <style:text-properties fo:color="#000000" style:font-size-complex="4pt"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1pt" style:language-asian="lt" style:country-asian="LT"/>
    </style:style>
    <style:style style:name="T925" style:parent-style-name="DefaultParagraphFont" style:family="text">
      <style:text-properties fo:font-weight="bold" style:font-weight-asian="bold" style:font-weight-complex="bold" fo:color="#000000" style:font-size-complex="11pt" style:language-asian="lt" style:country-asian="LT"/>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P928" style:parent-style-name="Normal" style:family="paragraph">
      <style:paragraph-properties style:snap-to-layout-grid="false" fo:text-align="justify" fo:text-indent="0.4923in"/>
      <style:text-properties fo:color="#000000" style:font-size-complex="4pt"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font-weight="bold" style:font-weight-asian="bold" style:font-weight-complex="bold" fo:color="#000000" style:font-size-complex="11pt" style:language-asian="lt" style:country-asian="LT"/>
    </style:style>
    <style:style style:name="P944" style:parent-style-name="Normal" style:family="paragraph">
      <style:paragraph-properties style:snap-to-layout-grid="false" fo:text-align="center"/>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T946" style:parent-style-name="DefaultParagraphFont" style:family="text">
      <style:text-properties fo:font-weight="bold" style:font-weight-asian="bold" style:font-weight-complex="bold" fo:color="#000000" style:font-size-complex="11pt" style:language-asian="lt" style:country-asian="LT"/>
    </style:style>
    <style:style style:name="P947" style:parent-style-name="Normal" style:family="paragraph">
      <style:paragraph-properties style:snap-to-layout-grid="false" fo:text-align="justify" fo:text-indent="0.4923in"/>
      <style:text-properties fo:color="#000000" style:font-size-complex="4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style:snap-to-layout-grid="false" fo:text-align="justify" fo:text-indent="0.4923in"/>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style:font-weight-complex="bold" fo:color="#000000" style:font-size-complex="11pt" style:language-asian="lt" style:country-asian="LT"/>
    </style:style>
    <style:style style:name="T977" style:parent-style-name="DefaultParagraphFont" style:family="text">
      <style:text-properties fo:font-weight="bold" style:font-weight-asian="bold" style:font-weight-complex="bold" fo:color="#000000" style:font-size-complex="11pt" style:language-asian="lt" style:country-asian="LT"/>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P980" style:parent-style-name="Normal" style:family="paragraph">
      <style:paragraph-properties style:snap-to-layout-grid="false" fo:text-align="justify" fo:text-indent="0.4923in"/>
      <style:text-properties fo:color="#000000" style:font-size-complex="4pt"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style:snap-to-layout-grid="false" fo:text-align="justify" fo:text-indent="0.4923in"/>
    </style:style>
    <style:style style:name="P992" style:parent-style-name="Normal" style:family="paragraph">
      <style:paragraph-properties style:snap-to-layout-grid="false" fo:text-align="center"/>
    </style:style>
    <style:style style:name="T993" style:parent-style-name="DefaultParagraphFont" style:family="text">
      <style:text-properties fo:font-weight="bold" style:font-weight-asian="bold" style:font-weight-complex="bold" fo:color="#000000" style:font-size-complex="11pt" style:language-asian="lt" style:country-asian="LT"/>
    </style:style>
    <style:style style:name="T994" style:parent-style-name="DefaultParagraphFont" style:family="text">
      <style:text-properties fo:font-weight="bold" style:font-weight-asian="bold" style:font-weight-complex="bold" fo:color="#000000" style:font-size-complex="11pt" style:language-asian="lt" style:country-asian="LT"/>
    </style:style>
    <style:style style:name="P995" style:parent-style-name="Normal" style:family="paragraph">
      <style:paragraph-properties style:snap-to-layout-grid="false" fo:text-align="center"/>
    </style:style>
    <style:style style:name="T996" style:parent-style-name="DefaultParagraphFont" style:family="text">
      <style:text-properties fo:font-weight="bold" style:font-weight-asian="bold" style:font-weight-complex="bold" fo:color="#000000" style:font-size-complex="11pt" style:language-asian="lt" style:country-asian="LT"/>
    </style:style>
    <style:style style:name="P997" style:parent-style-name="Normal" style:family="paragraph">
      <style:paragraph-properties style:snap-to-layout-grid="false" fo:text-align="justify" fo:text-indent="0.4923in"/>
      <style:text-properties fo:color="#000000" style:font-size-complex="4pt" style:language-asian="lt" style:country-asian="L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style:snap-to-layout-grid="false" fo:text-align="justify" fo:text-indent="0.4923in"/>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P1017" style:parent-style-name="Normal" style:family="paragraph">
      <style:paragraph-properties style:snap-to-layout-grid="false" fo:text-align="justify" fo:text-indent="0.4923in"/>
      <style:text-properties fo:color="#000000" style:font-size-complex="4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center"/>
    </style:style>
    <style:style style:name="T1027" style:parent-style-name="DefaultParagraphFont" style:family="text">
      <style:text-properties fo:font-weight="bold" style:font-weight-asian="bold" style:font-weight-complex="bold" fo:color="#000000" style:font-size-complex="11pt" style:language-asian="lt" style:country-asian="LT"/>
    </style:style>
    <style:style style:name="T1028" style:parent-style-name="DefaultParagraphFont" style:family="text">
      <style:text-properties fo:font-weight="bold" style:font-weight-asian="bold" style:font-weight-complex="bold" fo:color="#000000" style:font-size-complex="11pt" style:language-asian="lt" style:country-asian="LT"/>
    </style:style>
    <style:style style:name="P1029" style:parent-style-name="Normal" style:family="paragraph">
      <style:paragraph-properties style:snap-to-layout-grid="false" fo:text-align="center"/>
    </style:style>
    <style:style style:name="T1030" style:parent-style-name="DefaultParagraphFont" style:family="text">
      <style:text-properties fo:font-weight="bold" style:font-weight-asian="bold" style:font-weight-complex="bold" fo:color="#000000" style:font-size-complex="11pt" style:language-asian="lt" style:country-asian="LT"/>
    </style:style>
    <style:style style:name="P1031" style:parent-style-name="Normal" style:family="paragraph">
      <style:paragraph-properties style:snap-to-layout-grid="false" fo:text-align="justify" fo:text-indent="0.4923in"/>
      <style:text-properties fo:color="#000000" style:font-size-complex="4pt" style:language-asian="lt" style:country-asian="LT"/>
    </style:style>
    <style:style style:name="P1032" style:parent-style-name="Normal" style:family="paragraph">
      <style:paragraph-properties style:snap-to-layout-grid="false" fo:text-align="center"/>
    </style:style>
    <style:style style:name="T1033" style:parent-style-name="DefaultParagraphFont" style:family="text">
      <style:text-properties fo:font-weight="bold" style:font-weight-asian="bold" style:font-weight-complex="bold" fo:color="#000000" style:font-size-complex="11pt" style:language-asian="lt" style:country-asian="LT"/>
    </style:style>
    <style:style style:name="T1034" style:parent-style-name="DefaultParagraphFont" style:family="text">
      <style:text-properties fo:font-weight="bold" style:font-weight-asian="bold" style:font-weight-complex="bold" fo:color="#000000" style:font-size-complex="11pt" style:language-asian="lt" style:country-asian="LT"/>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style:font-weight-complex="bold" fo:color="#000000" style:font-size-complex="11pt" style:language-asian="lt" style:country-asian="LT"/>
    </style:style>
    <style:style style:name="P1037" style:parent-style-name="Normal" style:family="paragraph">
      <style:paragraph-properties style:snap-to-layout-grid="false" fo:text-align="justify" fo:text-indent="0.4923in"/>
      <style:text-properties fo:color="#000000" style:font-size-complex="4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style:snap-to-layout-grid="false" fo:text-align="center"/>
    </style:style>
    <style:style style:name="T1047" style:parent-style-name="DefaultParagraphFont" style:family="text">
      <style:text-properties fo:font-weight="bold" style:font-weight-asian="bold" style:font-weight-complex="bold" fo:color="#000000" style:font-size-complex="11pt" style:language-asian="lt" style:country-asian="LT"/>
    </style:style>
    <style:style style:name="T1048" style:parent-style-name="DefaultParagraphFont" style:family="text">
      <style:text-properties fo:font-weight="bold" style:font-weight-asian="bold" style:font-weight-complex="bold" fo:color="#000000" style:font-size-complex="11pt" style:language-asian="lt" style:country-asian="LT"/>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style:font-weight-complex="bold" fo:color="#000000" style:font-size-complex="11pt" style:language-asian="lt" style:country-asian="LT"/>
    </style:style>
    <style:style style:name="P1052" style:parent-style-name="Normal" style:family="paragraph">
      <style:paragraph-properties style:snap-to-layout-grid="false" fo:text-align="justify" fo:text-indent="0.4923in"/>
      <style:text-properties fo:color="#000000" style:font-size-complex="4pt"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style:snap-to-layout-grid="false" fo:text-align="center"/>
      <style:text-properties fo:color="#000000" style:font-size-complex="6pt"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center"/>
      <style:text-properties fo:color="#000000" style:font-size-complex="6pt"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1072" style:family="table-column">
      <style:table-column-properties style:column-width="3.4208in"/>
    </style:style>
    <style:style style:name="TableColumn1073" style:family="table-column">
      <style:table-column-properties style:column-width="3.4222in"/>
    </style:style>
    <style:style style:name="Table1071" style:family="table">
      <style:table-properties style:width="6.843in" fo:margin-left="0in" table:align="lef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text-transform="uppercase" fo:color="#000000" style:font-size-complex="11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fo:text-align="end"/>
    </style:style>
    <style:style style:name="T1079" style:parent-style-name="DefaultParagraphFont" style:family="text">
      <style:text-properties fo:text-transform="uppercase" fo:color="#000000" style:font-size-complex="11pt" style:language-asian="lt" style:country-asian="LT"/>
    </style:style>
    <style:style style:name="P1080" style:parent-style-name="Normal" style:family="paragraph">
      <style:paragraph-properties style:snap-to-layout-grid="false" fo:text-align="center"/>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break-before="page" style:snap-to-layout-grid="false" fo:text-align="center"/>
    </style:style>
    <style:style style:name="T10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4" style:parent-style-name="Normal" style:family="paragraph">
      <style:paragraph-properties style:snap-to-layout-grid="false" fo:text-align="justify" fo:text-indent="0.4923in"/>
      <style:text-properties fo:color="#000000" style:font-size-complex="4pt" style:language-asian="lt" style:country-asian="LT"/>
    </style:style>
    <style:style style:name="P1085" style:parent-style-name="Normal" style:family="paragraph">
      <style:paragraph-properties style:snap-to-layout-grid="false" fo:text-align="justify" fo:text-indent="0.4923in"/>
      <style:text-properties fo:color="#000000" style:font-size-complex="11pt" style:language-asian="lt" style:country-asian="LT"/>
    </style:style>
    <style:style style:name="P1086" style:parent-style-name="Normal" style:family="paragraph">
      <style:paragraph-properties style:snap-to-layout-grid="false" fo:text-align="justify" fo:text-indent="0.4923in"/>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font-weight="bold" style:font-weight-asian="bold" style:font-weight-complex="bold" fo:color="#000000" style:font-size-complex="11pt" style:language-asian="lt" style:country-asian="LT"/>
    </style:style>
    <style:style style:name="T1089" style:parent-style-name="DefaultParagraphFont" style:family="text">
      <style:text-properties fo:font-weight="bold" style:font-weight-asian="bold" style:font-weight-complex="bold" fo:color="#000000" style:font-size-complex="11pt" style:language-asian="lt" style:country-asian="LT"/>
    </style:style>
    <style:style style:name="T1090" style:parent-style-name="DefaultParagraphFont" style:family="text">
      <style:text-properties fo:font-weight="bold" style:font-weight-asian="bold" style:font-weight-complex="bold" fo:color="#000000" style:font-size-complex="11pt" style:language-asian="lt" style:country-asian="LT"/>
    </style:style>
    <style:style style:name="P1091" style:parent-style-name="Normal" style:family="paragraph">
      <style:paragraph-properties style:snap-to-layout-grid="false" fo:text-align="justify" fo:text-indent="0.4923in"/>
      <style:text-properties fo:color="#000000" style:font-size-complex="11pt" style:language-asian="lt" style:country-asian="LT"/>
    </style:style>
    <style:style style:name="P1092" style:parent-style-name="Normal" style:family="paragraph">
      <style:paragraph-properties style:snap-to-layout-grid="false" fo:text-align="justify" fo:text-indent="0.4923in"/>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font-weight="bold" style:font-weight-asian="bold" style:font-weight-complex="bold" fo:color="#000000" style:font-size-complex="11pt" style:language-asian="lt" style:country-asian="LT"/>
    </style:style>
    <style:style style:name="T1095" style:parent-style-name="DefaultParagraphFont" style:family="text">
      <style:text-properties fo:font-weight="bold" style:font-weight-asian="bold" style:font-weight-complex="bold" fo:color="#000000" style:font-size-complex="11pt" style:language-asian="lt" style:country-asian="LT"/>
    </style:style>
    <style:style style:name="T1096" style:parent-style-name="DefaultParagraphFont" style:family="text">
      <style:text-properties fo:font-weight="bold" style:font-weight-asian="bold" style:font-weight-complex="bold" fo:color="#000000" style:font-size-complex="11pt" style:language-asian="lt" style:country-asian="LT"/>
    </style:style>
    <style:style style:name="P1097" style:parent-style-name="Normal" style:family="paragraph">
      <style:paragraph-properties style:snap-to-layout-grid="false" fo:text-align="justify" fo:text-indent="0.4923in"/>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font-weight="bold" style:font-weight-asian="bold" style:font-weight-complex="bold" fo:color="#000000" style:font-size-complex="11pt" style:language-asian="lt" style:country-asian="LT"/>
    </style:style>
    <style:style style:name="T1101" style:parent-style-name="DefaultParagraphFont" style:family="text">
      <style:text-properties fo:font-weight="bold" style:font-weight-asian="bold" style:font-weight-complex="bold" fo:color="#000000" style:font-size-complex="11pt" style:language-asian="lt" style:country-asian="LT"/>
    </style:style>
    <style:style style:name="T1102" style:parent-style-name="DefaultParagraphFont" style:family="text">
      <style:text-properties fo:font-weight="bold" style:font-weight-asian="bold" style:font-weight-complex="bold" fo:color="#000000" style:font-size-complex="11pt" style:language-asian="lt" style:country-asian="LT"/>
    </style:style>
    <style:style style:name="P1103" style:parent-style-name="Normal" style:family="paragraph">
      <style:paragraph-properties style:snap-to-layout-grid="false" fo:text-align="justify" fo:text-indent="0.4923in"/>
      <style:text-properties fo:color="#000000" style:font-size-complex="11pt" style:language-asian="lt" style:country-asian="LT"/>
    </style:style>
    <style:style style:name="P1104" style:parent-style-name="Normal" style:family="paragraph">
      <style:paragraph-properties style:snap-to-layout-grid="false" fo:text-align="justify" fo:text-indent="0.4923in"/>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font-weight="bold" style:font-weight-asian="bold" style:font-weight-complex="bold" fo:color="#000000" style:font-size-complex="11pt" style:language-asian="lt" style:country-asian="LT"/>
    </style:style>
    <style:style style:name="T1107" style:parent-style-name="DefaultParagraphFont" style:family="text">
      <style:text-properties fo:font-weight="bold" style:font-weight-asian="bold" style:font-weight-complex="bold" fo:color="#000000" style:font-size-complex="11pt" style:language-asian="lt" style:country-asian="LT"/>
    </style:style>
    <style:style style:name="T1108" style:parent-style-name="DefaultParagraphFont" style:family="text">
      <style:text-properties fo:font-weight="bold" style:font-weight-asian="bold" style:font-weight-complex="bold" fo:color="#000000" style:font-size-complex="11pt" style:language-asian="lt" style:country-asian="LT"/>
    </style:style>
    <style:style style:name="P1109" style:parent-style-name="Normal" style:family="paragraph">
      <style:paragraph-properties style:snap-to-layout-grid="false" fo:text-align="justify" fo:text-indent="0.4923in"/>
      <style:text-properties fo:color="#000000" style:font-size-complex="11pt" style:language-asian="lt" style:country-asian="LT"/>
    </style:style>
    <style:style style:name="P1110" style:parent-style-name="Normal" style:family="paragraph">
      <style:paragraph-properties style:snap-to-layout-grid="false" fo:text-align="justify" fo:text-indent="0.4923in"/>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font-weight="bold" style:font-weight-asian="bold" style:font-weight-complex="bold" fo:color="#000000" style:font-size-complex="11pt" style:language-asian="lt" style:country-asian="LT"/>
    </style:style>
    <style:style style:name="T1113" style:parent-style-name="DefaultParagraphFont" style:family="text">
      <style:text-properties fo:font-weight="bold" style:font-weight-asian="bold" style:font-weight-complex="bold" fo:color="#000000" style:font-size-complex="11pt" style:language-asian="lt" style:country-asian="LT"/>
    </style:style>
    <style:style style:name="T1114" style:parent-style-name="DefaultParagraphFont" style:family="text">
      <style:text-properties fo:font-weight="bold" style:font-weight-asian="bold" style:font-weight-complex="bold" fo:color="#000000" style:font-size-complex="11pt" style:language-asian="lt" style:country-asian="LT"/>
    </style:style>
    <style:style style:name="P1115" style:parent-style-name="Normal" style:family="paragraph">
      <style:paragraph-properties style:snap-to-layout-grid="false" fo:text-align="justify" fo:text-indent="0.4923in"/>
      <style:text-properties fo:color="#000000" style:font-size-complex="11pt" style:language-asian="lt" style:country-asian="LT"/>
    </style:style>
    <style:style style:name="P1116" style:parent-style-name="Normal" style:family="paragraph">
      <style:paragraph-properties style:snap-to-layout-grid="false" fo:text-align="justify" fo:text-indent="0.4923in"/>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font-weight="bold" style:font-weight-asian="bold" style:font-weight-complex="bold" fo:color="#000000" style:font-size-complex="11pt" style:language-asian="lt" style:country-asian="LT"/>
    </style:style>
    <style:style style:name="T1119" style:parent-style-name="DefaultParagraphFont" style:family="text">
      <style:text-properties fo:font-weight="bold" style:font-weight-asian="bold" style:font-weight-complex="bold" fo:color="#000000" style:font-size-complex="11pt" style:language-asian="lt" style:country-asian="LT"/>
    </style:style>
    <style:style style:name="T1120" style:parent-style-name="DefaultParagraphFont" style:family="text">
      <style:text-properties fo:font-weight="bold" style:font-weight-asian="bold" style:font-weight-complex="bold" fo:color="#000000" style:font-size-complex="11pt" style:language-asian="lt" style:country-asian="LT"/>
    </style:style>
    <style:style style:name="P1121" style:parent-style-name="Normal" style:family="paragraph">
      <style:paragraph-properties style:snap-to-layout-grid="false" fo:text-align="justify" fo:text-indent="0.4923in"/>
      <style:text-properties fo:color="#000000" style:font-size-complex="11pt" style:language-asian="lt" style:country-asian="LT"/>
    </style:style>
    <style:style style:name="P1122" style:parent-style-name="Normal" style:family="paragraph">
      <style:paragraph-properties style:snap-to-layout-grid="false" fo:text-align="justify" fo:text-indent="0.4923in"/>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font-weight="bold" style:font-weight-asian="bold" style:font-weight-complex="bold" fo:color="#000000" style:font-size-complex="11pt" style:language-asian="lt" style:country-asian="LT"/>
    </style:style>
    <style:style style:name="T1125" style:parent-style-name="DefaultParagraphFont" style:family="text">
      <style:text-properties fo:font-weight="bold" style:font-weight-asian="bold" style:font-weight-complex="bold" fo:color="#000000" style:font-size-complex="11pt" style:language-asian="lt" style:country-asian="LT"/>
    </style:style>
    <style:style style:name="T1126" style:parent-style-name="DefaultParagraphFont" style:family="text">
      <style:text-properties fo:font-weight="bold" style:font-weight-asian="bold" style:font-weight-complex="bold" fo:color="#000000" style:font-size-complex="11pt" style:language-asian="lt" style:country-asian="LT"/>
    </style:style>
    <style:style style:name="P1127" style:parent-style-name="Normal" style:family="paragraph">
      <style:paragraph-properties style:snap-to-layout-grid="false" fo:text-align="justify" fo:text-indent="0.4923in"/>
      <style:text-properties fo:color="#000000" style:font-size-complex="11pt" style:language-asian="lt" style:country-asian="LT"/>
    </style:style>
    <style:style style:name="P1128" style:parent-style-name="Normal" style:family="paragraph">
      <style:paragraph-properties style:snap-to-layout-grid="false" fo:text-align="justify" fo:text-indent="0.4923in"/>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font-weight="bold" style:font-weight-asian="bold" style:font-weight-complex="bold" fo:color="#000000" style:font-size-complex="11pt" style:language-asian="lt" style:country-asian="LT"/>
    </style:style>
    <style:style style:name="T1131" style:parent-style-name="DefaultParagraphFont" style:family="text">
      <style:text-properties fo:font-weight="bold" style:font-weight-asian="bold" style:font-weight-complex="bold" fo:color="#000000" style:font-size-complex="11pt" style:language-asian="lt" style:country-asian="LT"/>
    </style:style>
    <style:style style:name="T1132" style:parent-style-name="DefaultParagraphFont" style:family="text">
      <style:text-properties fo:font-weight="bold" style:font-weight-asian="bold" style:font-weight-complex="bold" fo:color="#000000" style:font-size-complex="11pt" style:language-asian="lt" style:country-asian="LT"/>
    </style:style>
    <style:style style:name="P1133" style:parent-style-name="Normal" style:family="paragraph">
      <style:paragraph-properties style:snap-to-layout-grid="false" fo:text-align="justify" fo:text-indent="0.4923in"/>
      <style:text-properties fo:color="#000000" style:font-size-complex="11pt" style:language-asian="lt" style:country-asian="LT"/>
    </style:style>
    <style:style style:name="P1134" style:parent-style-name="Normal" style:family="paragraph">
      <style:paragraph-properties style:snap-to-layout-grid="false" fo:text-align="justify" fo:text-indent="0.4923in"/>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font-weight="bold" style:font-weight-asian="bold" style:font-weight-complex="bold" fo:color="#000000" style:font-size-complex="11pt" style:language-asian="lt" style:country-asian="LT"/>
    </style:style>
    <style:style style:name="T1137" style:parent-style-name="DefaultParagraphFont" style:family="text">
      <style:text-properties fo:font-weight="bold" style:font-weight-asian="bold" style:font-weight-complex="bold" fo:color="#000000" style:font-size-complex="11pt" style:language-asian="lt" style:country-asian="LT"/>
    </style:style>
    <style:style style:name="T1138" style:parent-style-name="DefaultParagraphFont" style:family="text">
      <style:text-properties fo:font-weight="bold" style:font-weight-asian="bold" style:font-weight-complex="bold" fo:color="#000000" style:font-size-complex="11pt" style:language-asian="lt" style:country-asian="L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style:snap-to-layout-grid="false" fo:text-align="justify" fo:text-indent="0.4923in"/>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font-weight="bold" style:font-weight-asian="bold" style:font-weight-complex="bold" fo:color="#000000" style:font-size-complex="11pt" style:language-asian="lt" style:country-asian="LT"/>
    </style:style>
    <style:style style:name="T1156" style:parent-style-name="DefaultParagraphFont" style:family="text">
      <style:text-properties fo:font-weight="bold" style:font-weight-asian="bold" style:font-weight-complex="bold" fo:color="#000000" style:font-size-complex="11pt" style:language-asian="lt" style:country-asian="LT"/>
    </style:style>
    <style:style style:name="T1157" style:parent-style-name="DefaultParagraphFont" style:family="text">
      <style:text-properties fo:font-weight="bold" style:font-weight-asian="bold" style:font-weight-complex="bold" fo:color="#000000" style:font-size-complex="11pt" style:language-asian="lt" style:country-asian="LT"/>
    </style:style>
    <style:style style:name="P1158" style:parent-style-name="Normal" style:family="paragraph">
      <style:paragraph-properties style:snap-to-layout-grid="false" fo:text-align="justify" fo:text-indent="0.4923in"/>
      <style:text-properties fo:color="#000000" style:font-size-complex="11pt" style:language-asian="lt" style:country-asian="LT"/>
    </style:style>
    <style:style style:name="P1159" style:parent-style-name="Normal" style:family="paragraph">
      <style:paragraph-properties style:snap-to-layout-grid="false" fo:text-align="justify" fo:text-indent="0.4923in"/>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font-weight="bold" style:font-weight-asian="bold" style:font-weight-complex="bold" fo:color="#000000" style:font-size-complex="11pt" style:language-asian="lt" style:country-asian="LT"/>
    </style:style>
    <style:style style:name="T1162" style:parent-style-name="DefaultParagraphFont" style:family="text">
      <style:text-properties fo:font-weight="bold" style:font-weight-asian="bold" style:font-weight-complex="bold" fo:color="#000000" style:font-size-complex="11pt" style:language-asian="lt" style:country-asian="LT"/>
    </style:style>
    <style:style style:name="T1163" style:parent-style-name="DefaultParagraphFont" style:family="text">
      <style:text-properties fo:font-weight="bold" style:font-weight-asian="bold" style:font-weight-complex="bold" fo:color="#000000" style:font-size-complex="11pt" style:language-asian="lt" style:country-asian="LT"/>
    </style:style>
    <style:style style:name="P1164" style:parent-style-name="Normal" style:family="paragraph">
      <style:paragraph-properties style:snap-to-layout-grid="false" fo:text-align="justify" fo:text-indent="0.4923in"/>
      <style:text-properties fo:color="#000000" style:font-size-complex="11pt" style:language-asian="lt" style:country-asian="LT"/>
    </style:style>
    <style:style style:name="P1165" style:parent-style-name="Normal" style:family="paragraph">
      <style:paragraph-properties style:snap-to-layout-grid="false" fo:text-align="justify" fo:text-indent="0.4923in"/>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font-weight="bold" style:font-weight-asian="bold" style:font-weight-complex="bold" fo:color="#000000" style:font-size-complex="11pt" style:language-asian="lt" style:country-asian="LT"/>
    </style:style>
    <style:style style:name="T1168" style:parent-style-name="DefaultParagraphFont" style:family="text">
      <style:text-properties fo:font-weight="bold" style:font-weight-asian="bold" style:font-weight-complex="bold" fo:color="#000000" style:font-size-complex="11pt" style:language-asian="lt" style:country-asian="LT"/>
    </style:style>
    <style:style style:name="T1169" style:parent-style-name="DefaultParagraphFont" style:family="text">
      <style:text-properties fo:font-weight="bold" style:font-weight-asian="bold" style:font-weight-complex="bold" fo:color="#000000" style:font-size-complex="11pt"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style:snap-to-layout-grid="false" fo:text-align="justify" fo:text-indent="0.4923in"/>
      <style:text-properties fo:color="#000000" style:language-asian="lt" style:country-asian="L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style:snap-to-layout-grid="false" fo:text-align="justify" fo:text-indent="0.4923in"/>
      <style:text-properties fo:color="#000000"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style:snap-to-layout-grid="false" fo:text-align="justify" fo:text-indent="0.4923in"/>
      <style:text-properties fo:color="#000000" style:language-asian="lt" style:country-asian="LT"/>
    </style:style>
    <style:style style:name="TableColumn1182" style:family="table-column">
      <style:table-column-properties style:column-width="3.4208in"/>
    </style:style>
    <style:style style:name="TableColumn1183" style:family="table-column">
      <style:table-column-properties style:column-width="3.4222in"/>
    </style:style>
    <style:style style:name="Table1181" style:family="table">
      <style:table-properties style:width="6.843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text-transform="uppercase" fo:color="#000000" style:font-size-complex="11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fo:text-align="end"/>
    </style:style>
    <style:style style:name="T1189" style:parent-style-name="DefaultParagraphFont" style:family="text">
      <style:text-properties fo:text-transform="uppercase" fo:color="#000000" style:font-size-complex="11pt" style:language-asian="lt" style:country-asian="LT"/>
    </style:style>
    <style:style style:name="P1190" style:parent-style-name="Normal" style:family="paragraph">
      <style:paragraph-properties style:snap-to-layout-grid="false" fo:text-align="center"/>
    </style:style>
    <style:style style:name="T119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NYDERLANDŲ KARALYSTĖS</text:span></text:p>
      <text:p text:style-name="P9"/>
      <text:p text:style-name="P10"><text:span text:style-name="T11">SUTARTIS</text:span></text:p>
      <text:p text:style-name="P12">DĖL PAJAMŲ IR KAPITALO DVIGUBO APMOKESTINIMO IR FISKALINIŲ PAŽEIDIMŲ IŠVENGIMO</text:p>
      <text:p text:style-name="P13"/>
      <text:p text:style-name="P14"><text:span text:style-name="T15">Lietuvos Respublika ir Nyderlandų Karalystė,</text:span></text:p>
      <text:p text:style-name="P16"><text:span text:style-name="T17">norėdamos sudaryti Sutartį dėl pajamų<text:s/></text:span><text:span text:style-name="T18">ir kapitalo dvigubo apmokestinimo ir fiskalinių pažeidimų išvengimo,</text:span></text:p>
      <text:p text:style-name="P19"><text:span text:style-name="T20">susitar</text:span><text:span text:style-name="T21">ė:</text:span></text:p>
      <text:p text:style-name="P22"/>
      <text:p text:style-name="P23"><text:span text:style-name="T24">I</text:span><text:span text:style-name="T25"><text:s/>SKYRIUS</text:span></text:p>
      <text:p text:style-name="P26"><text:span text:style-name="T27">SUTARTIES TAIKYMO SRITIS</text:span></text:p>
      <text:p text:style-name="P28"/>
      <text:p text:style-name="P29"><text:span text:style-name="T30">1</text:span><text:span text:style-name="T31"><text:s/>straipsnis</text:span></text:p>
      <text:p text:style-name="P32"><text:span text:style-name="T33">ASMENYS, KURIEMS TAIKOMA SUTARTIS</text:span></text:p>
      <text:p text:style-name="P34"/>
      <text:p text:style-name="P35"><text:span text:style-name="T36">Ši Sutartis taikoma asmenims, kurie yra vienos arba abiejų Susitariančiųjų<text:s/></text:span><text:span text:style-name="T37">Valstybių rezidentai.</text:span></text:p>
      <text:p text:style-name="P38"/>
      <text:p text:style-name="P39"><text:span text:style-name="T40">2</text:span><text:span text:style-name="T41"><text:s/>straipsnis</text:span></text:p>
      <text:p text:style-name="P42"><text:span text:style-name="T43">MOKESČIAI, KURIEMS TAIKOMA SUTARTIS</text:span></text:p>
      <text:p text:style-name="P44"/>
      <text:p text:style-name="P45"><text:span text:style-name="T46">1</text:span><text:span text:style-name="T47">. Ši Sutartis taikoma pajamų ir kapitalo mokesčiams, kuriuos ima Susitariančioji Valstybė arba jos politiniai padaliniai ar vietos valdžia, nepriklausomai nuo to, kokiu būd</text:span><text:span text:style-name="T48">u jie imami.</text:span></text:p>
      <text:p text:style-name="P49"><text:span text:style-name="T50">2</text:span><text:span text:style-name="T51">. Pajamų ir kapitalo mokesčiais laikomi visi mokesčiai, kurie imami nuo visų pajamų, viso kapitalo arba nuo pajamų ar kapitalo dalies, įskaitant mokesčius nuo prieaugio pajamų, gaunamų iš kilnojamojo ar nekilnojamojo turto perleidimo, tai</text:span><text:span text:style-name="T52">p pat mokesčius nuo kapitalo vertės padidėjimo.</text:span></text:p>
      <text:p text:style-name="P53"><text:span text:style-name="T54">3</text:span><text:span text:style-name="T55">. Dabar esantys mokesčiai, kuriems taikoma Sutartis, yra būtent šie:</text:span></text:p>
      <text:p text:style-name="P56"><text:span text:style-name="T57">a) Nyderlanduose:</text:span></text:p>
      <text:p text:style-name="P58"><text:span text:style-name="T59">- pajamų mokestis (de inkomstenbelasting),</text:span></text:p>
      <text:p text:style-name="P60"><text:span text:style-name="T61">- mokestis nuo darbo užmokesčio (de loonbelasting),</text:span></text:p>
      <text:p text:style-name="P62"><text:span text:style-name="T63">- kompanijų<text:s/></text:span><text:span text:style-name="T64">mokestis (de vennootschapsbelasting), įskaitant pagal 1810 metų kalnakasybos įstatymą (Mijnwet 1810) ir 1967 metais išleistus jo pakeitimus arba pagal 1965 metų Nyderlandų kontinentinio šelfo kasybos įstatymą (Mijnwet Continentaal Plat 1965) Vyriausybei te</text:span><text:span text:style-name="T65">nkančią grynojo pelno iš gamtinių išteklių eksploatavimo dalį,</text:span></text:p>
      <text:p text:style-name="P66"><text:span text:style-name="T67">- dividendų mokestis (de dividendbelasting),</text:span></text:p>
      <text:p text:style-name="P68"><text:span text:style-name="T69">- kapitalo mokestis (de vermogensbelasting)</text:span></text:p>
      <text:p text:style-name="P70"><text:span text:style-name="T71">(toliau vadinami Nyderlandų mokesčiu);</text:span></text:p>
      <text:p text:style-name="P72"><text:span text:style-name="T73">b) Lietuvoje:</text:span></text:p>
      <text:p text:style-name="P74"><text:span text:style-name="T75">- juridinių asmenų pelno mokestis,</text:span></text:p>
      <text:p text:style-name="P76"><text:span text:style-name="T77">-<text:s/></text:span><text:span text:style-name="T78">fizinių asmenų pajamų mokestis,</text:span></text:p>
      <text:p text:style-name="P79"><text:span text:style-name="T80">- palūkanos už valstybinio kapitalo naudojimą</text:span></text:p>
      <text:p text:style-name="P81"><text:span text:style-name="T82">(toliau vadinami Lietuvos mokesčiu).</text:span></text:p>
      <text:p text:style-name="P83"><text:span text:style-name="T84">4</text:span><text:span text:style-name="T85">. Ši Sutartis taip pat taikoma bet kokiems panašiems mokesčiams, pradėtiems imti po Sutarties pasirašymo dienos ir imamiems kartu<text:s/></text:span><text:span text:style-name="T86">su dabar esamais mokesčiais arba vietoj jų. Susitariančiųjų Valstybių kompetentingi asmenys praneša vieni kitiems apie bet kokius esminius pakeitimus atitinkamuose jų mokesčių įstatymuose.</text:span></text:p>
      <text:p text:style-name="P87"/>
      <text:p text:style-name="P88"><text:span text:style-name="T89">II</text:span><text:span text:style-name="T90"><text:s/>SKYRIUS</text:span></text:p>
      <text:p text:style-name="P91"><text:span text:style-name="T92">DEFINICIJOS</text:span></text:p>
      <text:p text:style-name="P93"/>
      <text:p text:style-name="P94"><text:span text:style-name="T95">3</text:span><text:span text:style-name="T96"><text:s/>straipsnis</text:span></text:p>
      <text:p text:style-name="P97"><text:span text:style-name="T98">BENDROS DEFINICIJ</text:span><text:span text:style-name="T99">OS</text:span></text:p>
      <text:p text:style-name="P100"/>
      <text:p text:style-name="P101"><text:span text:style-name="T102">1</text:span><text:span text:style-name="T103">. Šios Sutarties tikslams, jeigu kontekstas nereikalauja kitaip:</text:span></text:p>
      <text:p text:style-name="P104"><text:span text:style-name="T105">a) sąvoka „Susitariančioji Valstybė“ reiškia Nyderlandus arba Lietuvą, kaip to reikalauja kontekstas; sąvoka „Susitariančiosios Valstybės“ reiškia Nyderlandus ir Lietuvą;</text:span></text:p>
      <text:p text:style-name="P106"><text:span text:style-name="T107">b) sąvoka</text:span><text:span text:style-name="T108"><text:s/>„Nyderlandai“ reiškia Europoje esančią Nyderlandų Karalystės dalį, įskaitant Šiaurės jūros dugno ir jos nuogulų dalį tiek, kiek šis plotas pagal tarptautinę teisę yra arba ateityje pagal Nyderlandų įstatymus gali būti paskirtas plotu, kuriame Nyderlandai<text:s/></text:span><text:span text:style-name="T109">gali naudotis suvereniomis teisėmis tirti ir eksploatuoti jūros dugno ar jos nuogulų gamtinius išteklius;</text:span></text:p>
      <text:p text:style-name="P110"><text:span text:style-name="T111">c) sąvoka „Lietuva“ reiškia Lietuvos Respubliką, o ją vartojant geografine prasme – Lietuvos Respublikos teritoriją ir bet kokį kitą su Lietuvos Res</text:span><text:span text:style-name="T112">publikos teritoriniais vandenimis besiribojantį plotą, kuriame Lietuva pagal Lietuvos įstatymus ir tarptautinę teisę gali naudotis teisėmis į jūros dugną ir jos nuogulas bei jų gamtinius išteklius;</text:span></text:p>
      <text:p text:style-name="P113"><text:span text:style-name="T114">d) sąvoka „asmuo“ apima fizinį asmenį, kompaniją ir bet<text:s/></text:span><text:span text:style-name="T115">kokią kitą asmenų organizaciją;</text:span></text:p>
      <text:p text:style-name="P116"><text:span text:style-name="T117">e) sąvoka „kompanija“ reiškia bet kokią korporacinę organizaciją arba bet kokį vienetą, kuris mokesčių tikslams laikomas korporacine organizacija;</text:span></text:p>
      <text:p text:style-name="P118"><text:span text:style-name="T119">f) sąvokos „Susitariančiosios Valstybės įmonė“ ir „kitos Susitariančiosio</text:span><text:span text:style-name="T120">s Valstybės įmonė“ atitinkamai reiškia įmonę, kurią organizuoja Susitariančiosios Valstybės rezidentas, ir įmonę, kurią organizuoja kitos Susitariančiosios Valstybės rezidentas;</text:span></text:p>
      <text:p text:style-name="P121"><text:span text:style-name="T122">g) sąvoka „tarptautiniai pervežimai“ reiškia bet kokius pervežimus jūrų laiv</text:span><text:span text:style-name="T123">u ar orlaiviu, kuriuos vykdo Susitariančiosios Valstybės įmonė, išskyrus atvejus, kai jūrų laivas ar orlaivis kursuoja tiktai tarp vietovių, esančių kitoje Susitariančiojoje Valstybėje;</text:span></text:p>
      <text:p text:style-name="P124"><text:span text:style-name="T125">h) sąvoka „nacionalas“ reiškia:</text:span></text:p>
      <text:p text:style-name="P126"><text:span text:style-name="T127">1</text:span><text:span text:style-name="T128">. bet kokį fizinį asmenį,<text:s/></text:span><text:span text:style-name="T129">turintį Susitariančiosios Valstybės pilietybę,</text:span></text:p>
      <text:p text:style-name="P130"><text:span text:style-name="T131">2</text:span><text:span text:style-name="T132">. bet kokį juridinį asmenį, bendriją ir asociaciją, tokį savo statusą įgijusius pagal Susitariančiojoje Valstybėje galiojančius įstatymus;</text:span></text:p>
      <text:p text:style-name="P133"><text:span text:style-name="T134">i) sąvoka „kompetentingas asmuo“ reiškia:</text:span></text:p>
      <text:p text:style-name="P135"><text:span text:style-name="T136">1</text:span><text:span text:style-name="T137">. Nyderlanduose<text:s/></text:span><text:span text:style-name="T138">– finansų ministrą arba jo įgaliotą atstovą,</text:span></text:p>
      <text:p text:style-name="P139"><text:span text:style-name="T140">2</text:span><text:span text:style-name="T141">. Lietuvoje – finansų ministrą arba jo įgaliotą atstovą.</text:span></text:p>
      <text:p text:style-name="P142"><text:span text:style-name="T143">2</text:span><text:span text:style-name="T144">. Susitariančiajai Valstybei taikant Sutartį bet kokia joje neapibrėžta sąvoka, jeigu kontekstas nereikalauja kitaip, turi tokią reikšmę, kokią<text:s/></text:span><text:span text:style-name="T145">ji turi pagal tos Valstybės įstatymą mokesčiams, kuriems taikoma Sutartis.</text:span></text:p>
      <text:p text:style-name="P146"/>
      <text:p text:style-name="P147"><text:span text:style-name="T148">4</text:span><text:span text:style-name="T149"><text:s/>straipsnis</text:span></text:p>
      <text:p text:style-name="P150"><text:span text:style-name="T151">REZIDENTAS</text:span></text:p>
      <text:p text:style-name="P152"/>
      <text:p text:style-name="P153"><text:span text:style-name="T154">1</text:span><text:span text:style-name="T155">. Šios Sutarties tikslams sąvoka „Susitariančiosios Valstybės rezidentas“ reiškia bet kokį asmenį, kuris pagal tos Valstybės įstatymus apmokesti</text:span><text:span text:style-name="T156">namas joje jo nuolatinės gyvenamosios vietos, buvimo vietos, vadovybės buvimo vietos, inkorporacijos vietos arba bet kokio kito panašaus požymio pagrindu. Bet ši sąvoka neapima jokio asmens, kuris toje Valstybėje apmokestinamas tik todėl, kad toje Valstybė</text:span><text:span text:style-name="T157">je turi pajamų šaltinį ar kapitalo.</text:span></text:p>
      <text:p text:style-name="P158"><text:span text:style-name="T159">2</text:span><text:span text:style-name="T160">. Jeigu pagal 1 paragrafo nuostatas fizinis asmuo yra abiejų Susitariančiųjų Valstybių rezidentas, jo statusas apibrėžiamas taip:</text:span></text:p>
      <text:p text:style-name="P161"><text:span text:style-name="T162">a) jis laikomas rezidentu tos Valstybės, kurioje jis savo dispozicijoje turi pastovią</text:span><text:span text:style-name="T163"><text:s/>gyvenamąją vietą; jeigu jis savo dispozicijoje turi pastovią gyvenamąją vietą abiejose Valstybėse, tai laikomas rezidentu tos Valstybės, su kuria turi glaudesnius asmeninius ir ekonominius ryšius (gyvybinių interesų centras);</text:span></text:p>
      <text:p text:style-name="P164"><text:span text:style-name="T165">b) jeigu negalima nustatyti</text:span><text:span text:style-name="T166"><text:s/>Valstybės, kurioje yra jo gyvybinių interesų centras, arba jeigu jis nei vienoje Valstybėje neturi pastovios gyvenamosios vietos, tai laikomas rezidentu tos Valstybės, kurioje jis dažniausiai gyvena;</text:span></text:p>
      <text:p text:style-name="P167"><text:span text:style-name="T168">c) jeigu jis dažnai gyvena abiejose Valstybėse arba n</text:span><text:span text:style-name="T169">egyvena nei vienoje jų, tai laikomas rezidentu tos Valstybės, kurios nacionalas jis yra;</text:span></text:p>
      <text:p text:style-name="P170"><text:span text:style-name="T171">d) jeigu jis yra abiejų Valstybių nacionalas arba nėra nei vienos jų, tai Susitariančiųjų Valstybių kompetentingi asmenys sprendžia šį klausimą abipusiu susitarimu.</text:span></text:p>
      <text:p text:style-name="P172"><text:span text:style-name="T173">3</text:span><text:span text:style-name="T174">. Jeigu pagal 1 paragrafo nuostatas asmuo, bet ne fizinis asmuo, yra abiejų Susitariančiųjų Valstybių rezidentas, Valstybių kompetentingi asmenys stengiasi išspręsti šį klausimą abipusiu susitarimu, atsižvelgdami į jo faktiško vadovavimo vietą, viet</text:span><text:span text:style-name="T175">ą, kur jis inkorporuotas ar kitaip įsteigtas, ir bet kokius kitus tinkamus faktorius. Jeigu tokio susitarimo nėra, tai tokia kompanija negali pasinaudoti jokiomis šios Sutarties teikiamomis lengvatomis, išskyrus tai, kad tokia kompanija gali reikalauti len</text:span><text:span text:style-name="T176">gvatų, numatytų 24, 26 ir 27 straipsniuose.</text:span></text:p>
      <text:p text:style-name="P177"/>
      <text:p text:style-name="P178"><text:span text:style-name="T179">5</text:span><text:span text:style-name="T180"><text:s/>straipsnis</text:span></text:p>
      <text:p text:style-name="P181"><text:span text:style-name="T182">NUOLATINĖ BUVEINĖ</text:span></text:p>
      <text:p text:style-name="P183"/>
      <text:p text:style-name="P184"><text:span text:style-name="T185">1</text:span><text:span text:style-name="T186">. Šios Sutarties tikslams sąvoka „nuolatinė buveinė“ reiškia pastovią komercinės-ūkinės veiklos vietą, per kurią vykdoma visa įmonės komercinė-ūkinė veikla arba jos<text:s/></text:span><text:span text:style-name="T187">dalis.</text:span></text:p>
      <text:p text:style-name="P188"><text:span text:style-name="T189">2</text:span><text:span text:style-name="T190">. Sąvoka „nuolatinė buveinė“ pirmiausia apima:</text:span></text:p>
      <text:p text:style-name="P191"><text:span text:style-name="T192">a) vadovybės buvimo vietą,</text:span></text:p>
      <text:p text:style-name="P193"><text:span text:style-name="T194">b) filialą,</text:span></text:p>
      <text:p text:style-name="P195"><text:span text:style-name="T196">c) įstaigą,</text:span></text:p>
      <text:p text:style-name="P197"><text:span text:style-name="T198">d) gamyklą,</text:span></text:p>
      <text:p text:style-name="P199"><text:span text:style-name="T200">e) dirbtuvę ir</text:span></text:p>
      <text:p text:style-name="P201"><text:span text:style-name="T202">f) kasyklą, naftos ar dujų gręžinį, karjerą arba bet kokią kitą gamtinių išteklių gavybos vietą.</text:span></text:p>
      <text:p text:style-name="P203"><text:span text:style-name="T204">3</text:span><text:span text:style-name="T205">.<text:s/></text:span><text:span text:style-name="T206">Statybos teritorija arba statybos ar įrangos objektas, arba su tuo susijusi ir šioje teritorijoje ar objekte vykdoma priežiūros ar konsultacinė veikla tik tada yra nuolatinė buveinė, kai ji egzistuoja ilgiau negu devynis mėnesius.</text:span></text:p>
      <text:p text:style-name="P207"><text:span text:style-name="T208">4</text:span><text:span text:style-name="T209">. Neatsižvelgiant į<text:s/></text:span><text:span text:style-name="T210">ankstesnes šio straipsnio nuostatas, laikoma, kad sąvoka „nuolatinė buveinė“ neapima:</text:span></text:p>
      <text:p text:style-name="P211"><text:span text:style-name="T212">a) įrangos naudojimo tiktai įmonei priklausantiems gaminiams ar prekėms sandėliuoti, eksponuoti ar pristatyti,</text:span></text:p>
      <text:p text:style-name="P213"><text:span text:style-name="T214">b) įmonei priklausančių gaminių ar prekių atsargų, skirtų</text:span><text:span text:style-name="T215"><text:s/>tiktai sandėliuoti, eksponuoti ar pristatyti, laikymo,</text:span></text:p>
      <text:p text:style-name="P216"><text:span text:style-name="T217">c) įmonei priklausančių gaminių ar prekių atsargų, skirtų tiktai apdoroti kitoje įmonėje, laikymo,</text:span></text:p>
      <text:p text:style-name="P218"><text:span text:style-name="T219">d) pastovios komercinės-ūkinės veiklos vietos, naudojamos tiktai įmonei reikalingiems gaminiams a</text:span><text:span text:style-name="T220">r prekėms įsigyti arba jai skirtai informacijai rinkti, laikymo,</text:span></text:p>
      <text:p text:style-name="P221"><text:span text:style-name="T222">e) pastovios komercinės-ūkinės veiklos vietos, naudojamos tiktai bet kokiai kitai pagalbinio ar paruošiamojo pobūdžio įmonei reikalingai veiklai vykdyti, laikymo,</text:span></text:p>
      <text:p text:style-name="P223"><text:span text:style-name="T224">f) pastovios komercinės-</text:span><text:span text:style-name="T225">ūkinės veiklos vietos, naudojamos tiktai a) – e) punktuose išvardytos veiklos bet kokiam deriniui, laikymo su sąlyga, kad visa pastovios komercinės-ūkinės veiklos vietos veikla, kurią sąlygoja šis derinys, yra pagalbinio ar paruošiamojo pobūdžio.</text:span></text:p>
      <text:p text:style-name="P226"><text:span text:style-name="T227">5</text:span><text:span text:style-name="T228">.<text:s/></text:span><text:span text:style-name="T229">Neatsižvelgiant į 1 ir 2 paragrafų nuostatas, jeigu asmuo – bet ne toks, kuris turi nepriklausomo agento statusą ir kuriam taikomas 6 paragrafas, – dirba įmonės naudai ir turi įgaliojimą įmonės vardu sudaryti sutartis Susitariančiojoje Valstybėje ir tuo įg</text:span><text:span text:style-name="T230">aliojimu nuolatos naudojasi, tai ta įmonė laikoma turinčia toje Valstybėje nuolatinę buveinę bet kokiai veiklai, kurią tas asmuo atlieka šiai įmonei, jeigu tokio asmens veikla neapsiriboja 4 paragrafe nurodyta veikla,<text:s/></text:span><text:soft-page-break/><text:span text:style-name="T231">kuri gali būti atliekama net per pasto</text:span><text:span text:style-name="T232">vią komercinės-ūkinės veiklos vietą, bet dėl to ši pastovi komercinės-ūkinės veiklos vieta, remiantis to paragrafo nuostatomis, netampa nuolatine buveine.</text:span></text:p>
      <text:p text:style-name="P233"><text:span text:style-name="T234">6</text:span><text:span text:style-name="T235">. Įmonė nelaikoma turinčia nuolatinę buveinę Susitariančiojoje Valstybėje, kai ji toje Valstybėj</text:span><text:span text:style-name="T236">e tik užsiima komercine-ūkine veikla per brokerį, komisionierių arba bet kokį kitą nepriklausomo agento statusą turintį asmenį, jeigu tokie asmenys veikia savo įprastinės komercinės-ūkinės veiklos ribose. Tačiau jeigu visa ar beveik visa tokio agento veikl</text:span><text:span text:style-name="T237">a atliekama tos įmonės naudai, jis šiame paragrafe nėra laikomas nepriklausomo agento statusą turinčiu asmeniu.</text:span></text:p>
      <text:p text:style-name="P238"><text:span text:style-name="T239">7</text:span><text:span text:style-name="T240">. Tas faktas, kad kompanija, Susitariančiosios Valstybės rezidentė, kontroliuoja arba yra kontroliuojama kompanijos, kuri yra kitos Susitar</text:span><text:span text:style-name="T241">iančiosios Valstybės rezidentė arba kuri toje kitoje Valstybėje užsiima komercine-ūkine veikla (per nuolatinę buveinę ar kokiu kitu būdu), savaime dar nereiškia, kad viena šių kompanijų yra kitos nuolatinė buveinė.</text:span></text:p>
      <text:p text:style-name="P242"/>
      <text:p text:style-name="P243"><text:span text:style-name="T244">III</text:span><text:span text:style-name="T245"><text:s/>SKYRIUS</text:span></text:p>
      <text:p text:style-name="P246"><text:span text:style-name="T247">PAJAMŲ<text:s/></text:span><text:span text:style-name="T248">APMOKESTINIMAS</text:span></text:p>
      <text:p text:style-name="P249"/>
      <text:p text:style-name="P250"><text:span text:style-name="T251">6</text:span><text:span text:style-name="T252"><text:s/>straipsnis</text:span></text:p>
      <text:p text:style-name="P253"><text:span text:style-name="T254">PAJAMOS IŠ NEKILNOJAMOJO TURTO</text:span></text:p>
      <text:p text:style-name="P255"/>
      <text:p text:style-name="P256"><text:span text:style-name="T257">1</text:span><text:span text:style-name="T258">. Pajamos, kurias Susitariančiosios Valstybės rezidentas gauna iš kitoje Susitariančiojoje Valstybėje esančio nekilnojamojo turto (įskaitant pajamas iš žemės ūkio ar miškų ūkio), gali bū</text:span><text:span text:style-name="T259">ti apmokestinamos toje kitoje Valstybėje.</text:span></text:p>
      <text:p text:style-name="P260"><text:span text:style-name="T261">2</text:span><text:span text:style-name="T262">. Sąvoka „nekilnojamasis turtas“ turi tokią reikšmę, kokią ji turi pagal tos Susitariančiosios Valstybės, kurioje minimas turtas yra, įstatymą. Šios Sutarties nuostatos, susijusios su nekilnojamuoju turtu, tai</text:span><text:span text:style-name="T263">p pat taikomos turtui, papildančiam nekilnojamąjį turtą, gyvuliams ir įrengimams, naudojamiems žemės ir miškų ūkyje, teisėms, kurioms taikomos bendrojo žemės nuosavybės įstatymo nuostatos, pastatams, nekilnojamojo turto uzufruktui bei teisėms į kintamas ar</text:span><text:span text:style-name="T264"><text:s/>pastovias išmokas, kaip kompensaciją už mineralinių telkinių, šaltinių ir kitų gamtinių išteklių naudojimą ar teisę jais naudotis; jūrų ir upių laivai bei orlaiviai nekilnojamuoju turtu nelaikomi.</text:span></text:p>
      <text:p text:style-name="P265"><text:span text:style-name="T266">3</text:span><text:span text:style-name="T267">. 1 paragrafo nuostatos taikomos pajamoms, gaunamoms<text:s/></text:span><text:span text:style-name="T268">tiesiogiai naudojant, nuomojant arba bet kokiu kitu būdu naudojant nekilnojamąjį turtą.</text:span></text:p>
      <text:p text:style-name="P269"><text:span text:style-name="T270">4</text:span><text:span text:style-name="T271">. 1 ir 3 paragrafų nuostatos taip pat taikomos pajamoms, gaunamoms iš įmonės nekilnojamojo turto, ir pajamoms, gaunamoms iš nekilnojamojo turto, naudojamo užsiiman</text:span><text:span text:style-name="T272">t individualia savarankiška veikla.</text:span></text:p>
      <text:p text:style-name="P273"/>
      <text:p text:style-name="P274"><text:span text:style-name="T275">7</text:span><text:span text:style-name="T276"><text:s/>straipsnis</text:span></text:p>
      <text:p text:style-name="P277"><text:span text:style-name="T278">KOMERCINĖS-ŪKINĖS VEIKLOS PELNAS</text:span></text:p>
      <text:p text:style-name="P279"/>
      <text:p text:style-name="P280"><text:span text:style-name="T281">1</text:span><text:span text:style-name="T282">. Susitariančiosios Valstybės įmonės pelnas apmokestinamas tik toje Valstybėje, jeigu įmonė neužsiima komercine-ūkine veikla kitoje Susitariančiojoje Valstybėje<text:s/></text:span><text:span text:style-name="T283">per ten esančią nuolatinę buveinę. Jeigu įmonė užsiima komercine-ūkine veikla aukščiau minėtu būdu, tai įmonės pelnas gali būti apmokestinamas kitoje Valstybėje, bet tik ta jo dalis, kuri priskiriama tai nuolatinei buveinei.</text:span></text:p>
      <text:p text:style-name="P284"><text:span text:style-name="T285">2</text:span><text:span text:style-name="T286">. Atsižvelgiant į 3 paragr</text:span><text:span text:style-name="T287">afo nuostatas, jeigu Susitariančiosios Valstybės įmonė užsiima komercine-ūkine veikla kitoje Susitariančiojoje Valstybėje per ten esančią nuolatinę buveinę, tai kiekvienoje Susitariančiojoje Valstybėje tai nuolatinei buveinei priskiriamas pelnas, kurį ji g</text:span><text:span text:style-name="T288">alėtų gauti, jeigu būtų atskira ir savarankiška įmonė, užsiimanti tokia pačia ar panašia veikla tokiomis pačiomis ar panašiomis sąlygomis ir veikianti visiškai nepriklausomai nuo tos įmonės, kurios nuolatinė buveinė ji yra.</text:span></text:p>
      <text:p text:style-name="P289"><text:span text:style-name="T290">3</text:span><text:span text:style-name="T291">. Nustatant nuolatinės buve</text:span><text:span text:style-name="T292">inės pelną, leidžiama atskaityti įmonės išlaidas (bet ne tas išlaidas, kurios nebūtų atimamos, jeigu nuolatinė buveinė būtų atskira įmonė), padarytas šios<text:s/></text:span><text:soft-page-break/><text:span text:style-name="T293">nuolatinės buveinės tikslams, įskaitant valdymo ir bendras administravimo išlaidas, padarytas toje Va</text:span><text:span text:style-name="T294">lstybėje, kurioje yra nuolatinė buveinė, arba kitur.</text:span></text:p>
      <text:p text:style-name="P295"><text:span text:style-name="T296">4</text:span><text:span text:style-name="T297">. Jeigu Susitariančiojoje Valstybėje įprasta nuolatinei buveinei priskiriamą komercinės-ūkinės veiklos pelną nustatyti proporcingai dalijant bendrą įmonės pelną tarp įvairių jos padalinių, tai 2 par</text:span><text:span text:style-name="T298">agrafo reikalavimai nedraudžia tai Susitariančiajai Valstybei apmokestinamąjį pelną nustatyti tokiu įprastu proporcingo dalijimo metodu; tačiau proporcingo dalijimo metodas turi būti toks, kad rezultatas atitiktų šiame straipsnyje išdėstytus principus.</text:span></text:p>
      <text:p text:style-name="P299"><text:span text:style-name="T300">5</text:span><text:span text:style-name="T301">. Nuolatinei buveinei nepriskiriamas joks pelnas, jeigu ta nuolatinė buveinė tik perka įmonei gaminius ar prekes.</text:span></text:p>
      <text:p text:style-name="P302"><text:span text:style-name="T303">6</text:span><text:span text:style-name="T304">. Šio straipsnio ankstesnių paragrafų tikslams pelnas, priskiriamas nuolatinei buveinei, kiekvienais metais nustatomas tokiu pačiu būdu</text:span><text:span text:style-name="T305">, jeigu neatsiranda svarios ir pakankamos priežasties daryti kitaip.</text:span></text:p>
      <text:p text:style-name="P306"><text:span text:style-name="T307">7</text:span><text:span text:style-name="T308">. Kai pelnas apima pajamų rūšis, kurios aptariamos atskirai kituose šios Sutarties straipsniuose, tų straipsnių nuostatoms šio straipsnio nuostatos netaikomos.</text:span></text:p>
      <text:p text:style-name="P309"/>
      <text:p text:style-name="P310"><text:span text:style-name="T311">8</text:span><text:span text:style-name="T312"><text:s/>straipsnis</text:span></text:p>
      <text:p text:style-name="P313"><text:span text:style-name="T314">JŪRŲ LAIVININKYSTĖ IR ORO TRANSPORTAS</text:span></text:p>
      <text:p text:style-name="P315"/>
      <text:p text:style-name="P316"><text:span text:style-name="T317">1</text:span><text:span text:style-name="T318">. Pelnas, kurį Susitariančiosios Valstybės įmonė gauna naudodama jūrų laivus ar orlaivius tarptautiniams pervežimams, apmokestinamas tik toje Valstybėje.</text:span></text:p>
      <text:p text:style-name="P319"><text:span text:style-name="T320">2</text:span><text:span text:style-name="T321">. 1 paragrafo nuostatos taip pat taikomos pelnui, gau</text:span><text:span text:style-name="T322">namam dalyvaujant pule, bendroje komercinėje-ūkinėje veikloje ar tarptautinėje pervežimų agentūroje.</text:span></text:p>
      <text:p text:style-name="P323"/>
      <text:p text:style-name="P324"><text:span text:style-name="T325">9</text:span><text:span text:style-name="T326"><text:s/>straipsnis</text:span></text:p>
      <text:p text:style-name="P327"><text:span text:style-name="T328">ASOCIJUOTOS ĮMONĖS</text:span></text:p>
      <text:p text:style-name="P329"/>
      <text:p text:style-name="P330"><text:span text:style-name="T331">1</text:span><text:span text:style-name="T332">. Tuo atveju,</text:span></text:p>
      <text:p text:style-name="P333"><text:span text:style-name="T334">a) kai Susitariančiosios Valstybės įmonė tiesiogiai ar netiesiogiai dalyvauja kitos Susitarianči</text:span><text:span text:style-name="T335">osios Valstybės įmonės valdyme, kontrolėje ar kapitale arba</text:span></text:p>
      <text:p text:style-name="P336"><text:span text:style-name="T337">b) kai tie patys asmenys tiesiogiai ar netiesiogiai dalyvauja Susitariančiosios Valstybės įmonės ir kitos Susitariančiosios Valstybės įmonės valdyme, kontrolėje ar kapitale</text:span></text:p>
      <text:p text:style-name="P338"><text:span text:style-name="T339">ir kai kiekvienu at</text:span><text:span text:style-name="T340">veju tarp tų dviejų įmonių jų komerciniuose ar finansiniuose santykiuose sukuriamos arba nustatomos kitokios sąlygos, negu būtų tarp nepriklausomų įmonių, tada bet koks pelnas, kuris, jeigu nebūtų tokių sąlygų, būtų priskiriamas vienai iš tų įmonių, bet es</text:span><text:span text:style-name="T341">ant tokioms sąlygoms jai nepriskiriamas, gali būti įskaitomas į tos įmonės pelną ir atitinkamai apmokestinamas. Susitarta, kad tas faktas, kai asocijuotos įmonės sudaro susitarimus (tokius kaip susitarimai dėl išlaidų pasidalijimo ar bendros paslaugų sutar</text:span><text:span text:style-name="T342">tys) dėl valdymo, bendrų vadovavimo, techninių ar komercinių išlaidų, tyrimų ar plėtros išlaidų bei kitų panašių išlaidų paskirstymo arba susitarimus, pagrįstus tokių išlaidų paskirstymu, savaime dar nėra ankstesniame sakinyje minima sąlyga.</text:span></text:p>
      <text:p text:style-name="P343"><text:span text:style-name="T344">2</text:span><text:span text:style-name="T345">. Jeigu</text:span><text:span text:style-name="T346"><text:s/>Susitariančioji Valstybė įskaito į tos Valstybės įmonės pelną – ir atitinkamai apmokestina – pelną, kuris buvo apmokestintas kaip kitos Susitariančiosios Valstybės įmonės pelnas toje kitoje Valstybėje, ir taip įskaitytas pelnas yra pelnas, kuris būtų pris</text:span><text:span text:style-name="T347">kiriamas pirma minėtos Valstybės įmonei, jeigu tarp tų dviejų įmonių būtų sukurtos tokios sąlygos kaip tarp nepriklausomų įmonių, tada ta kita Valstybė atitinkamai koreguoja ten mokamo šio pelno mokesčio sumą. Nustatant tokią pataisą atsižvelgiama į kitas<text:s/></text:span><text:span text:style-name="T348">šios Sutarties nuostatas, o Susitariančiųjų Valstybių kompetentingi asmenys reikalui esant šiuo klausimu vieni su kitais konsultuojasi.</text:span></text:p>
      <text:p text:style-name="P349"/>
      <text:p text:style-name="P350"><text:span text:style-name="T351">10</text:span><text:span text:style-name="T352"><text:s/>straipsnis</text:span></text:p>
      <text:p text:style-name="P353"><text:span text:style-name="T354">DIVIDENDAI</text:span></text:p>
      <text:p text:style-name="P355"/>
      <text:p text:style-name="P356"><text:span text:style-name="T357">1</text:span><text:span text:style-name="T358">. Dividendai, kuriuos kompanija, Susitariančiosios Valstybės rezidentė, moka kitos</text:span><text:span text:style-name="T359"><text:s/>Susitariančiosios Valstybės rezidentui, gali būti apmokestinami toje kitoje Valstybėje.</text:span></text:p>
      <text:p text:style-name="P360"><text:span text:style-name="T361">2</text:span><text:span text:style-name="T362">. Tačiau tokie dividendai taip pat gali būti apmokestinami toje Susitariančiojoje Valstybėje, kurios rezidentė yra dividendus mokanti kompanija, ir pagal tos Vals</text:span><text:span text:style-name="T363">tybės įstatymus, bet jeigu gavėjas yra faktiškasis dividendų savininkas, taip imamas mokestis negali viršyti:</text:span></text:p>
      <text:p text:style-name="P364"><text:span text:style-name="T365">a) 5 procentų bendros dividendų sumos, jeigu faktiškasis savininkas yra kompanija (bet ne bendrija), kuri tiesiogiai turi ne mažiau kaip 25 procen</text:span><text:span text:style-name="T366">tus dividendus mokančios kompanijos kapitalo,</text:span></text:p>
      <text:p text:style-name="P367"><text:span text:style-name="T368">b) 15 procentų bendros dividendų sumos visais kitais atvejais.</text:span></text:p>
      <text:p text:style-name="P369"><text:span text:style-name="T370">3</text:span><text:span text:style-name="T371">. Susitariančiųjų Valstybių kompetentingi asmenys abipusiu susitarimu nustato 2 paragrafo taikymo būdą.</text:span></text:p>
      <text:p text:style-name="P372"><text:span text:style-name="T373">4</text:span><text:span text:style-name="T374">. 2 paragrafo nuostatos<text:s/></text:span><text:span text:style-name="T375">nekeičia kompanijos pelno, iš kurio mokami dividendai, apmokestinimo.</text:span></text:p>
      <text:p text:style-name="P376"><text:span text:style-name="T377">5</text:span><text:span text:style-name="T378">. Šiame straipsnyje vartojama sąvoka „dividendai“ reiškia pajamas iš akcijų, „jouissance“ akcijų ar „jouissance“ teisių, kalnakasybos akcijų, steigėjų akcijų arba kitų dalyvavimo pe</text:span><text:span text:style-name="T379">lne teisių, taip pat pajamas iš pelne dalyvaujančių skolinių pareikalavimų ir pajamas iš kitų korporacinių teisių, kurios apmokestinamos taip pat kaip pajamos iš akcijų pagal įstatymus tos Valstybės, kurios rezidentė yra pelną skirstančioji kompanija.</text:span></text:p>
      <text:p text:style-name="P380"><text:span text:style-name="T381">6</text:span><text:span text:style-name="T382">. 1 ir 2 paragrafų nuostatos netaikomos, jeigu faktiškasis dividendų savininkas, būdamas Susitariančiosios Valstybės rezidentas, užsiima komercine-ūkine veikla kitoje Susitariančiojoje Valstybėje, kurios rezidentė yra dividendus mokanti kompanija, per ten</text:span><text:span text:style-name="T383"><text:s/>esančią nuolatinę buveinę arba užsiima toje kitoje Valstybėje individualia savarankiška veikla per ten esančią nuolatinę veiklavietę, o holdingas, už kurį mokami dividendai, yra efektyviai susijęs su tokia nuolatine buveine ar nuolatine veiklaviete. Kiekv</text:span><text:span text:style-name="T384">ienu tokiu atveju atitinkamai taikomos 7 straipsnio arba 14 straipsnio nuostatos.</text:span></text:p>
      <text:p text:style-name="P385"><text:span text:style-name="T386">7</text:span><text:span text:style-name="T387">. Kai kompanija, Susitariančiosios Valstybės rezidentė, gauna pelną ar pajamas iš kitos Susitariančiosios Valstybės, ta kita Valstybė negali apmokestinti kompanijos moka</text:span><text:span text:style-name="T388">mų dividendų, išskyrus atvejus, kai tokie dividendai mokami tos kitos Valstybės rezidentui arba kai holdingas, už kurį mokami dividendai, yra efektyviai susijęs su toje kitoje Valstybėje esančia nuolatine buveine ar nuolatine veiklaviete, taip pat negali i</text:span><text:span text:style-name="T389">š kompanijos nepaskirstyto pelno imti kompanijos nepaskirstyto pelno mokesčio, net jeigu mokami dividendai ar nepaskirstytas pelnas, visas arba jo dalis, susideda iš pelno ar pajamų, gaunamų toje kitoje Valstybėje.</text:span></text:p>
      <text:p text:style-name="P390"><text:span text:style-name="T391">8</text:span><text:span text:style-name="T392">. Šio straipsnio 2 paragrafo a) punk</text:span><text:span text:style-name="T393">to nuostatos netaikomos, jeigu ryšys tarp dviejų kompanijų sukuriamas ar palaikomas pirmiausia tam, kad būtų išsaugomas toks atleidimas.</text:span></text:p>
      <text:p text:style-name="P394"/>
      <text:p text:style-name="P395"><text:span text:style-name="T396">11</text:span><text:span text:style-name="T397"><text:s/>straipsnis</text:span></text:p>
      <text:p text:style-name="P398"><text:span text:style-name="T399">PALŪKANOS</text:span></text:p>
      <text:p text:style-name="P400"/>
      <text:p text:style-name="P401"><text:span text:style-name="T402">1</text:span><text:span text:style-name="T403">. Palūkanos, susidarančios Susitariančiojoje Valstybėje ir mokamos kitos Susitaria</text:span><text:span text:style-name="T404">nčiosios Valstybės rezidentui, gali būti apmokestinamos toje kitoje Valstybėje.</text:span></text:p>
      <text:p text:style-name="P405"><text:span text:style-name="T406">2</text:span><text:span text:style-name="T407">. Tačiau tokios palūkanos taip pat gali būti apmokestinamos toje Susitariančiojoje Valstybėje, kurioje jos susidaro, ir pagal tos Valstybės įstatymus, bet jeigu gavėjas yr</text:span><text:span text:style-name="T408">a faktiškasis palūkanų savininkas, taip imamas mokestis negali viršyti 10 procentų bendros palūkanų sumos.</text:span></text:p>
      <text:p text:style-name="P409"><text:span text:style-name="T410">3</text:span><text:span text:style-name="T411">. Neatsižvelgiant į 1 ir 2 paragrafų nuostatas,</text:span></text:p>
      <text:p text:style-name="P412"><text:span text:style-name="T413">a) Nyderlanduose susidarančios palūkanos atleidžiamos nuo Nyderlandų mokesčio, jeigu palūkanos m</text:span><text:span text:style-name="T414">okamos:</text:span></text:p>
      <text:p text:style-name="P415"><text:span text:style-name="T416">(i) Lietuvos valstybei, jos politiniam padaliniui ar vietos valdžiai,</text:span></text:p>
      <text:p text:style-name="P417"><text:span text:style-name="T418">(ii) Lietuvos bankui (centriniam bankui),</text:span></text:p>
      <text:p text:style-name="P419"><text:span text:style-name="T420">(iii) finansinei institucijai, kurios nuosavybės teisė priklauso Lietuvos Vyriausybei, įskaitant jos politinius padalinius ir viet</text:span><text:span text:style-name="T421">os valdžią, arba kuri yra jų kontroliuojama;</text:span></text:p>
      <text:p text:style-name="P422"><text:span text:style-name="T423">b) Lietuvoje susidarančios palūkanos atleidžiamos nuo Lietuvos mokesčio, jeigu palūkanos mokamos:</text:span></text:p>
      <text:p text:style-name="P424"><text:span text:style-name="T425">(i) Nyderlandų valstybei, jos politiniam padaliniui ar vietos valdžiai,</text:span></text:p>
      <text:p text:style-name="P426"><text:span text:style-name="T427">(ii) Nederlandsche Bank (centriniam</text:span><text:span text:style-name="T428"><text:s/>bankui),</text:span></text:p>
      <text:p text:style-name="P429"><text:span text:style-name="T430">(iii) finansinei institucijai, kurios nuosavybės teisė priklauso Nyderlandų Vyriausybei, įskaitant jos politinius padalinius ir vietos valdžią, arba kuri yra jų kontroliuojama;</text:span></text:p>
      <text:p text:style-name="P431"><text:span text:style-name="T432">c) Susitariančiojoje Valstybėje susidarančios palūkanos, kurios<text:s/></text:span><text:span text:style-name="T433">mokamos už paskolas, garantuotas ar apdraustas bet kokios a) punkte arba b) punkte minimos ar nurodytos organizacijos, kitos Susitariančiosios Valstybės rezidentui, apmokestinamos tik toje kitoje Valstybėje;</text:span></text:p>
      <text:p text:style-name="P434"><text:span text:style-name="T435">d) Susitariančiojoje Valstybėje susidarančios<text:s/></text:span><text:span text:style-name="T436">palūkanos apmokestinamos tik kitoje Susitariančiojoje Valstybėje, jeigu gavėjas yra tos kitos Valstybės rezidentas ir toks gavėjas yra tos kitos Valstybės įmonė ir faktiškasis palūkanų savininkas, o palūkanos mokamos už įsiskolinimą, atsirandantį, kai ta į</text:span><text:span text:style-name="T437">monė parduoda kreditan bet kokius gaminius arba gamybinius, prekybinius ar mokslinius įrengimus pirma minėtos Valstybės įmonei, išskyrus kai pardavimas vyksta ar įsiskolinimas atsiranda tarp susijusių asmenų.</text:span></text:p>
      <text:p text:style-name="P438"><text:span text:style-name="T439">4</text:span><text:span text:style-name="T440">. Susitariančiųjų Valstybių<text:s/></text:span><text:span text:style-name="T441">kompetentingi asmenys abipusiu susitarimu nustato 2 ir 3 paragrafų taikymo būdą.</text:span></text:p>
      <text:p text:style-name="P442"><text:span text:style-name="T443">5</text:span><text:span text:style-name="T444">. Šiame straipsnyje vartojama sąvoka „palūkanos“ reiškia pajamas iš bet kokios rūšies skolinių pareikalavimų nepriklausomai nuo to, ar jie užtikrinti įkeitimu ar ne, bet<text:s/></text:span><text:span text:style-name="T445">kurie nesuteikia teisės dalyvauti skolininko pelne, o būtent pajamas iš vyriausybės vertybinių popierių ir pajamas iš obligacijų ar skolinių įsipareigojimų, įskaitant priemokas ir laimėjimus, gaunamus už tuos vertybinius popierius, obligacijas ar skolinius</text:span><text:span text:style-name="T446"><text:s/>įsipareigojimus. Baudos už pavėluotus mokėjimus šio straipsnio tikslui palūkanomis nelaikomos.</text:span></text:p>
      <text:p text:style-name="P447"><text:span text:style-name="T448">6</text:span><text:span text:style-name="T449">. 1, 2 ir 3 paragrafų nuostatos netaikomos, jeigu faktiškasis palūkanų savininkas, būdamas Susitariančiosios Valstybės rezidentas, užsiima komercine-ūkine<text:s/></text:span><text:span text:style-name="T450">veikla kitoje Susitariančiojoje Valstybėje, kurioje susidaro palūkanos, per ten esančią nuolatinę buveinę arba užsiima toje kitoje Valstybėje individualia savarankiška veikla per ten esančią nuolatinę veiklavietę, o skolinis pareikalavimas, kurio pagrindu<text:s/></text:span><text:span text:style-name="T451">mokamos palūkanos, efektyviai susijęs su tokia nuolatine buveine ar nuolatine veiklaviete. Kiekvienu tokiu atveju atitinkamai taikomos 7 straipsnio arba 14 straipsnio nuostatos.</text:span></text:p>
      <text:p text:style-name="P452"><text:span text:style-name="T453">7</text:span><text:span text:style-name="T454">. Palūkanos laikomos susidarančiomis Susitariančiojoje Valstybėje, kai jų</text:span><text:span text:style-name="T455"><text:s/>mokėtojas yra tos Valstybės rezidentas. Tačiau jeigu palūkanas mokantis asmuo nepriklausomai nuo to, ar jis yra ar nėra Susitariančiosios Valstybės rezidentas, turi Susitariančiojoje Valstybėje nuolatinę buveinę arba nuolatinę veiklavietę, dėl kurių atsir</text:span><text:span text:style-name="T456">ado įsiskolinimas, už kurį mokamos palūkanos, ir tos palūkanos priskiriamos tokiai nuolatinei buveinei ar nuolatinei veiklavietei, tada tokios palūkanos laikomos susidarančiomis toje Valstybėje, kurioje yra nuolatinė buveinė ar nuolatinė veiklavietė.</text:span></text:p>
      <text:p text:style-name="P457"><text:span text:style-name="T458">8</text:span><text:span text:style-name="T459">. Jeigu tarp mokėtojo ir faktiškojo savininko arba tarp jų abiejų ir kokio kito asmens susiformuoja ypatingi santykiai ir dėl to palūkanų suma, tenkanti skoliniam pareikalavimui, už kurį ji mokama, viršija sumą, kuri būtų sutariama tarp mokėtojo ir faktišk</text:span><text:span text:style-name="T460">ojo savininko, jeigu tokių santykių nebūtų, tai šio straipsnio nuostatos taikomos tik tai paskutinei minėtai sumai. Tokiu atveju išmokų perteklius lieka apmokestinamas pagal kiekvienos Susitariančiosios Valstybės įstatymus, atsižvelgiant į kitas šios Sutar</text:span><text:span text:style-name="T461">ties nuostatas.</text:span></text:p>
      <text:p text:style-name="P462"/>
      <text:p text:style-name="P463"><text:span text:style-name="T464">12</text:span><text:span text:style-name="T465"><text:s/>straipsnis</text:span></text:p>
      <text:p text:style-name="P466"><text:span text:style-name="T467">ATLYGINIMAI UŽ NUOSAVYBĖS TEISIŲ PERLEIDIMĄ</text:span></text:p>
      <text:p text:style-name="P468"/>
      <text:p text:style-name="P469"><text:span text:style-name="T470">1</text:span><text:span text:style-name="T471">. Atlyginimai už nuosavybės teisių perleidimą, susidarantys Susitariančiojoje Valstybėje ir mokami kitos Susitariančiosios Valstybės rezidentui, gali būti apmokestinami<text:s/></text:span><text:span text:style-name="T472">toje kitoje Valstybėje.</text:span></text:p>
      <text:p text:style-name="P473"><text:span text:style-name="T474">2</text:span><text:span text:style-name="T475">. Tačiau tokie atlyginimai už nuosavybės teisių perleidimą taip pat gali būti apmokestinami toje Susitariančiojoje Valstybėje, kurioje jie susidaro, ir pagal tos Valstybės įstatymus, bet jeigu gavėjas yra faktiškasis atlyginimų</text:span><text:span text:style-name="T476"><text:s/>už nuosavybės teisių perleidimą savininkas, taip imamas mokestis negali viršyti:</text:span></text:p>
      <text:p text:style-name="P477"><text:span text:style-name="T478">a) 5 procentų bendros atlyginimų už nuosavybės teisių perleidimą sumos, mokamos už gamybinių, prekybinių ar mokslinių įrengimų naudojimą,</text:span></text:p>
      <text:p text:style-name="P479"><text:span text:style-name="T480">b) 10 procentų bendros atlyginimų<text:s/></text:span><text:span text:style-name="T481">už nuosavybės teisių perleidimą sumos visais kitais atvejais.</text:span></text:p>
      <text:p text:style-name="P482"><text:span text:style-name="T483">3</text:span><text:span text:style-name="T484">. Susitariančiųjų Valstybių kompetentingi asmenys abipusiu susitarimu nustato 2 paragrafo taikymo būdą.</text:span></text:p>
      <text:p text:style-name="P485"><text:span text:style-name="T486">4</text:span><text:span text:style-name="T487">. Šiame straipsnyje vartojama sąvoka „atlyginimai už nuosavybės teisių perleid</text:span><text:span text:style-name="T488">imą“ reiškia bet kokios rūšies išmokas, gaunamas kaip kompensacija už naudojimąsi ar už teisę naudotis bet kokiomis autorinėmis teisėmis literatūros, meno ar mokslo darbų srityje, įskaitant kino filmus ir filmus ar juostas televizijai ar radijui, bet kokiu</text:span><text:span text:style-name="T489"><text:s/>patentu, prekybos ženklu, dizainu ar modeliu, planu, slapta formule ar metodu, arba už naudojimąsi ar už teisę naudotis bet kokiais gamybiniais, prekybiniais ar moksliniais įrengimais, arba už informaciją apie gamybinę, prekybinę ar mokslinę patirtį.</text:span></text:p>
      <text:p text:style-name="P490"><text:span text:style-name="T491">5</text:span><text:span text:style-name="T492">. 1 ir 2 paragrafų nuostatos netaikomos, jeigu faktiškasis atlyginimų už nuosavybės teisių perleidimą savininkas, būdamas Susitariančiosios Valstybės rezidentas, užsiima komercine-ūkine veikla kitoje Susitariančiojoje Valstybėje, kurioje susidaro atlygini</text:span><text:span text:style-name="T493">mai už nuosavybės teisių perleidimą, per ten esančią nuolatinę buveinę arba užsiima toje kitoje Valstybėje individualia savarankiška veikla per ten esančią nuolatinę veiklavietę, o teisė arba turtas, už kuriuos mokami atlyginimai už nuosavybės teisių perle</text:span><text:span text:style-name="T494">idimą, efektyviai susiję su tokia nuolatine buveine ar nuolatine veiklaviete. Kiekvienu tokiu atveju atitinkamai taikomos 7 straipsnio arba 14 straipsnio nuostatos.</text:span></text:p>
      <text:p text:style-name="P495"><text:span text:style-name="T496">6</text:span><text:span text:style-name="T497">. Atlyginimai už nuosavybės teisių perleidimą laikomi susidarančiais Susitariančiojoje</text:span><text:span text:style-name="T498"><text:s/>Valstybėje, kai jų mokėtojas yra tos Valstybės rezidentas. Tačiau jeigu atlyginimus už nuosavybės teisių perleidimą mokantis asmuo nepriklausomai nuo to, ar jis yra ar nėra Susitariančiosios Valstybės rezidentas, turi Susitariančiojoje Valstybėje nuolatin</text:span><text:span text:style-name="T499">ę buveinę arba nuolatinę veiklavietę, dėl kurių atsirado įsipareigojimas mokėti atlyginimus už nuosavybės teisių perleidimą, ir tokie atlyginimai už nuosavybės teisių perleidimą priskiriami tokiai nuolatinei buveinei ar nuolatinei veiklavietei, tada tokie<text:s/></text:span><text:span text:style-name="T500">atlyginimai už nuosavybės teisių perleidimą laikomi susidarančiais toje Valstybėje, kurioje yra nuolatinė buveinė ar nuolatinė veiklavietė.</text:span></text:p>
      <text:p text:style-name="P501"><text:span text:style-name="T502">7</text:span><text:span text:style-name="T503">. Jeigu tarp mokėtojo ir faktiškojo savininko arba tarp jų abiejų ir kokio kito asmens susiformuoja ypatingi<text:s/></text:span><text:span text:style-name="T504">santykiai ir dėl to atlyginimų už nuosavybės teisių perleidimą suma, tenkanti naudojimuisi, teisei naudotis ar informacijai, už kuriuos ji mokama, viršija sumą, kuri būtų sutariama tarp mokėtojo ir faktiškojo savininko, jeigu tokių santykių nebūtų, tai šio</text:span><text:span text:style-name="T505"><text:s/>straipsnio nuostatos taikomos tik tai paskutinei minėtai sumai. Tokiu atveju išmokų perteklius lieka apmokestinamas pagal kiekvienos Susitariančiosios Valstybės įstatymus, atsižvelgiant į kitas šios Sutarties nuostatas.</text:span></text:p>
      <text:p text:style-name="P506"/>
      <text:p text:style-name="P507"><text:span text:style-name="T508">13</text:span><text:span text:style-name="T509"><text:s/>straipsnis</text:span></text:p>
      <text:p text:style-name="P510"><text:span text:style-name="T511">KAPITALO PRIEA</text:span><text:span text:style-name="T512">UGIO PAJAMOS</text:span></text:p>
      <text:p text:style-name="P513"/>
      <text:p text:style-name="P514"><text:span text:style-name="T515">1</text:span><text:span text:style-name="T516">. Pajamos, kurias Susitariančiosios Valstybės rezidentas gauna iš 6 straipsnyje apibrėžto ir kitoje Susitariančiojoje Valstybėje esančio nekilnojamojo turto perleidimo, gali būti apmokestinamos toje kitoje Valstybėje.</text:span></text:p>
      <text:p text:style-name="P517"><text:span text:style-name="T518">2</text:span><text:span text:style-name="T519">. Prieaugio pa</text:span><text:span text:style-name="T520">jamos, gaunamos iš kilnojamojo turto, kuris yra Susitariančiosios Valstybės įmonės kitoje Susitariančiojoje Valstybėje turimos nuolatinės buveinės turto dalis, arba iš kilnojamojo turto, priklausančio individualiai savarankiškai veiklai reikalingai nuolati</text:span><text:span text:style-name="T521">nei<text:s/></text:span><text:soft-page-break/><text:span text:style-name="T522">veiklavietei, kurią Susitariančiosios Valstybės rezidentas savo dispozicijoje turi kitoje Susitariančiojoje Valstybėje, perleidimo, įskaitant prieaugio pajamas iš tokios nuolatinės buveinės (atskirai ar kartu su visa įmone) ar iš tokios nuolatinės veik</text:span><text:span text:style-name="T523">lavietės perleidimo, gali būti apmokestinamos toje kitoje Valstybėje.</text:span></text:p>
      <text:p text:style-name="P524"><text:span text:style-name="T525">3</text:span><text:span text:style-name="T526">. Prieaugio pajamos, kurias Susitariančiosios Valstybės įmonė gauna iš tarptautiniams pervežimams naudojamų jūrų laivų ar orlaivių arba su tokių jūrų laivų ar orlaivių naudojimu sus</text:span><text:span text:style-name="T527">ijusio kilnojamojo turto perleidimo, apmokestinamos tik toje Valstybėje.</text:span></text:p>
      <text:p text:style-name="P528"><text:span text:style-name="T529">4</text:span><text:span text:style-name="T530">. Prieaugio pajamos, gaunamos iš bet kokio turto – bet ne to, kuris minimas 1, 2 ir 3 paragrafuose, – perleidimo, apmokestinamos tik toje Susitariančiojoje Valstybėje, kurios<text:s/></text:span><text:span text:style-name="T531">rezidentas yra turtą perleidęs asmuo.</text:span></text:p>
      <text:p text:style-name="P532"><text:span text:style-name="T533">5</text:span><text:span text:style-name="T534">. 4 paragrafo nuostatos neliečia kiekvienos Susitariančiosios Valstybės teisės pagal jos įstatymus apmokestinti prieaugio pajamas, kurias gauna fizinis asmuo, kitos Susitariančiosios Valstybės rezidentas, perleisd</text:span><text:span text:style-name="T535">amas kompanijos, kurios visą ar dalį kapitalo sudaro akcijos ir kuri pagal tos Valstybės įstatymus yra tos Valstybės rezidentė, akcijas arba „jouissance“ teises, jeigu toks asmuo buvo pirma minėtos Valstybės rezidentas paskutinių penkerių metų laikotarpiu<text:s/></text:span><text:span text:style-name="T536">iki akcijų ar „jouissance“ teisių perleidimo.</text:span></text:p>
      <text:p text:style-name="P537"/>
      <text:p text:style-name="P538"><text:span text:style-name="T539">14</text:span><text:span text:style-name="T540"><text:s/>straipsnis</text:span></text:p>
      <text:p text:style-name="P541"><text:span text:style-name="T542">INDIVIDUALI SAVARANKIŠKA VEIKLA</text:span></text:p>
      <text:p text:style-name="P543"/>
      <text:p text:style-name="P544"><text:span text:style-name="T545">1</text:span><text:span text:style-name="T546">. Pajamos, kurias fizinis asmuo, Susitariančiosios Valstybės rezidentas, gauna už profesines paslaugas ar kitą savarankiško pobūdžio veiklą, apmokestin</text:span><text:span text:style-name="T547">amos tik toje Valstybėje, jeigu jis reguliariai savo dispozicijoje neturi jo veiklai reikalingos nuolatinės veiklavietės kitoje Susitariančiojoje Valstybėje. Jeigu jis turi tokią nuolatinę veiklavietę, pajamos gali būti apmokestinamos kitoje Susitariančioj</text:span><text:span text:style-name="T548">oje Valstybėje, bet tik ta jų dalis, kuri priskiriama tai nuolatinei veiklavietei. Šiam tikslui, kai fizinis asmuo, Susitariančiosios Valstybės rezidentas, kitoje Susitariančiojoje Valstybėje bet kuriuo dvylikos mėnesių laikotarpiu, prasidedančiu arba pasi</text:span><text:span text:style-name="T549">baigiančiu duotais finansiniais metais, ištisai arba su pertraukomis išbūna ilgiau kaip 183 dienas, jis laikomas reguliariai savo dispozicijoje turinčiu nuolatinę veiklavietę toje kitoje Valstybėje, o pajamos, gaunamos iš aukščiau nurodytos jo veiklos, kur</text:span><text:span text:style-name="T550">i atliekama toje kitoje Valstybėje, priskiriamos tai vadinamajai nuolatinei veiklavietei.</text:span></text:p>
      <text:p text:style-name="P551"><text:span text:style-name="T552">2</text:span><text:span text:style-name="T553">. Sąvoka „profesinės paslaugos“ pirmiausia apima savarankišką mokslinę, literatūrinę, meninę, auklėjamąją arba dėstymo veiklą, taip pat savarankišką gydytojų, ad</text:span><text:span text:style-name="T554">vokatų, inžinierių, architektų, dantistų ir buhalterių veiklą.</text:span></text:p>
      <text:p text:style-name="P555"/>
      <text:p text:style-name="P556"><text:span text:style-name="T557">15</text:span><text:span text:style-name="T558"><text:s/>straipsnis</text:span></text:p>
      <text:p text:style-name="P559"><text:span text:style-name="T560">VEIKLA, SUSIJUSI SU DARBO SANTYKIAIS</text:span></text:p>
      <text:p text:style-name="P561"/>
      <text:p text:style-name="P562"><text:span text:style-name="T563">1</text:span><text:span text:style-name="T564">. Atsižvelgiant į 16, 18, 19 ir 20 straipsnių nuostatas, algos, darbo užmokestis ir kiti panašūs atlyginimai, kuriuos Susitarianč</text:span><text:span text:style-name="T565">iosios Valstybės rezidentas gauna už samdomą darbą, apmokestinami tik toje Valstybėje, jeigu samdomas darbas nėra atliekamas kitoje Susitariančiojoje Valstybėje. Jeigu samdomas darbas atliekamas tokiu būdu, už jį gaunamas atlyginimas gali būti apmokestinam</text:span><text:span text:style-name="T566">as toje kitoje Valstybėje.</text:span></text:p>
      <text:p text:style-name="P567"><text:span text:style-name="T568">2</text:span><text:span text:style-name="T569">. Neatsižvelgiant į 1 paragrafo nuostatas, atlyginimas, kurį Susitariančiosios Valstybės rezidentas gauna už samdomą darbą, atliekamą kitoje Susitariančiojoje Valstybėje, apmokestinamas tik pirma minėtoje Valstybėje, jeigu:</text:span></text:p>
      <text:p text:style-name="P570"><text:span text:style-name="T571">a) gavėjas kitoje Valstybėje bet kuriuo dvylikos mėnesių laikotarpiu, prasidedančiu arba pasibaigiančiu duotais finansiniais metais, ištisai arba su pertraukomis išbūna ne ilgiau kaip 183 dienas ir</text:span></text:p>
      <text:p text:style-name="P572"><text:span text:style-name="T573">b) atlyginimą moka darbdavys, kuris nėra kitos Valstybės</text:span><text:span text:style-name="T574"><text:s/>rezidentas, arba atlyginimas mokamas jo vardu, ir</text:span></text:p>
      <text:p text:style-name="P575"><text:span text:style-name="T576">c) atlyginimas nėra priskiriamas nuolatinei buveinei ar nuolatinei veiklavietei, kurią darbdavys turi kitoje Valstybėje.</text:span></text:p>
      <text:p text:style-name="P577"><text:span text:style-name="T578">3</text:span><text:span text:style-name="T579">. Neatsižvelgiant į šio straipsnio ankstesnes nuostatas, atlyginimas, kurį<text:s/></text:span><text:span text:style-name="T580">Susitariančiosios Valstybės rezidentas gauna už samdomą darbą tarptautiniams pervežimams naudojamame jūrų laive ar orlaivyje, apmokestinamas tik toje Valstybėje.</text:span></text:p>
      <text:p text:style-name="P581"><text:span text:style-name="T582">16</text:span><text:span text:style-name="T583"><text:s/>straipsnis</text:span></text:p>
      <text:p text:style-name="P584"><text:span text:style-name="T585">DIREKTORIŲ ATLYGINIMAI</text:span></text:p>
      <text:p text:style-name="P586"/>
      <text:p text:style-name="P587"><text:span text:style-name="T588">Direktorių atlyginimai ar kiti atlyginimai, kuri</text:span><text:span text:style-name="T589">uos Susitariančiosios Valstybės rezidentas gauna kaip kompanijos, kitos Susitariančiosios Valstybės rezidentės, direktorių valdybos ar bet kokio kito panašaus organo narys arba kaip tokios kompanijos „bestuurder“ ar „commissaris“, gali būti apmokestinami t</text:span><text:span text:style-name="T590">oje kitoje Valstybėje.</text:span></text:p>
      <text:p text:style-name="P591"/>
      <text:p text:style-name="P592"><text:span text:style-name="T593">17</text:span><text:span text:style-name="T594"><text:s/>straipsnis</text:span></text:p>
      <text:p text:style-name="P595"><text:span text:style-name="T596">ARTISTAI IR SPORTININKAI</text:span></text:p>
      <text:p text:style-name="P597"/>
      <text:p text:style-name="P598"><text:span text:style-name="T599">1</text:span><text:span text:style-name="T600">. Neatsižvelgiant į 14 ir 15 straipsnių nuostatas, pajamos, kurias Susitariančiosios Valstybės rezidentas gauna kaip atlikėjas, t. y. teatro, kino, radijo ar televizijos artistas ar</text:span><text:span text:style-name="T601">ba muzikantas, arba kaip sportininkas už savo individualią veiklą kaip tokią kitoje Susitariančiojoje Valstybėje, gali būti apmokestinamos toje kitoje Valstybėje.</text:span></text:p>
      <text:p text:style-name="P602"><text:span text:style-name="T603">2</text:span><text:span text:style-name="T604">. Jeigu pajamos iš individualios atlikėjo ar sportininko veiklos kaip tokios atitenka ne</text:span><text:span text:style-name="T605"><text:s/>pačiam atlikėjui ar sportininkui, bet kitam asmeniui, tai tos pajamos, neatsižvelgiant į 7, 14 ir 15 straipsnių nuostatas, gali būti apmokestinamos toje Susitariančiojoje Valstybėje, kurioje atlikėjas ar sportininkas atlieka šią veiklą.</text:span></text:p>
      <text:p text:style-name="P606"><text:span text:style-name="T607">3</text:span><text:span text:style-name="T608">. 1 ir 2 para</text:span><text:span text:style-name="T609">grafų nuostatos netaikomos pajamoms, gaunamoms už atlikėjo ar sportininko veiklą Susitariančiojoje Valstybėje, jeigu esminė jo vizito į tą Valstybę dalis finansuojama iš kitos Susitariančiosios Valstybės arba jos politinio padalinio ar vietos valdžios fond</text:span><text:span text:style-name="T610">ų. Tokiu atveju pajamos apmokestinamos tik toje Susitariančiojoje Valstybėje, kurios rezidentas yra atlikėjas ar sportininkas.</text:span></text:p>
      <text:p text:style-name="P611"/>
      <text:p text:style-name="P612"><text:span text:style-name="T613">18</text:span><text:span text:style-name="T614"><text:s/>straipsnis</text:span></text:p>
      <text:p text:style-name="P615"><text:span text:style-name="T616">PENSIJOS, RENTOS IR SOCIALINĖS IŠMOKOS</text:span></text:p>
      <text:p text:style-name="P617"/>
      <text:p text:style-name="P618"><text:span text:style-name="T619">1</text:span><text:span text:style-name="T620">. Atsižvelgiant į 19 straipsnio 2 paragrafo nuostatas, pensijos</text:span><text:span text:style-name="T621"><text:s/>bei kiti panašūs atlyginimai, mokami Susitariančiosios Valstybės rezidentui už praeityje dirbtą samdomą darbą, ir bet kokios rentos apmokestinami tik toje Valstybėje.</text:span></text:p>
      <text:p text:style-name="P622"><text:span text:style-name="T623">2</text:span><text:span text:style-name="T624">. Tačiau kai tokie atlyginimai nėra periodiški ir mokami kaip kompensacija už praei</text:span><text:span text:style-name="T625">tyje kitoje Susitariančiojoje Valstybėje dirbtą samdomą darbą arba kai vietoje teisės į rentą išmokama vienkartinė suma, šis atlyginimas ar ši vienkartinė suma gali būti apmokestinama toje Susitariančiojoje Valstybėje, kurioje susidaro.</text:span></text:p>
      <text:p text:style-name="P626"><text:span text:style-name="T627">3</text:span><text:span text:style-name="T628">. Bet kokia pe</text:span><text:span text:style-name="T629">nsija ir panašios išmokos, mokamos remiantis Susitariančiosios Valstybės socialinės apsaugos įstatymais kitos Susitariančios Valstybės rezidentui, gali būti apmokestinami pirma minėtoje Valstybėje.</text:span></text:p>
      <text:p text:style-name="P630"><text:span text:style-name="T631">4</text:span><text:span text:style-name="T632">. Sąvoka „renta“ reiškia visą gyvenimą arba konkrečiu</text:span><text:span text:style-name="T633"><text:s/>ar nustatytu laikotarpiu periodiškai mokamą nustatyto dydžio sumą, kurią buvo įsipareigota mokėti mainais kaip adekvačią ir visišką kompensaciją pinigais ar kita vertine forma.</text:span></text:p>
      <text:p text:style-name="P634"/>
      <text:p text:style-name="P635"><text:span text:style-name="T636">19</text:span><text:span text:style-name="T637"><text:s/>straipsnis</text:span></text:p>
      <text:p text:style-name="P638"><text:span text:style-name="T639">VALSTYBINĖ TARNYBA</text:span></text:p>
      <text:p text:style-name="P640"/>
      <text:p text:style-name="P641"><text:span text:style-name="T642">1</text:span><text:span text:style-name="T643">. a) Atlyginimai, bet ne<text:s/></text:span><text:span text:style-name="T644">pensija, kuriuos Susitariančioji Valstybė arba jos politinis padalinys ar vietos valdžia, arba tokios Valstybės, padalinio ar valdžios agentūra ar nuosavybės teise joms priklausantis vienetas moka fiziniam asmeniui už samdomą darbą tai Valstybei arba padal</text:span><text:span text:style-name="T645">iniui ar valdžiai, agentūrai ar vienetui, gali būti apmokestinami toje Valstybėje.</text:span></text:p>
      <text:p text:style-name="P646"><text:span text:style-name="T647">b) Tačiau tokie atlyginimai apmokestinami tik kitoje Susitariančiojoje Valstybėje, jeigu darbas atliekamas toje Valstybėje ir fizinis asmuo yra tos Valstybės rezidentas, kur</text:span><text:span text:style-name="T648">is:</text:span></text:p>
      <text:p text:style-name="P649"><text:span text:style-name="T650">1</text:span><text:span text:style-name="T651">. yra tos Valstybės nacionalas arba</text:span></text:p>
      <text:p text:style-name="P652"><text:span text:style-name="T653">2</text:span><text:span text:style-name="T654">. netapo tos Valstybės rezidentu tiktai dėl atliekamo darbo.</text:span></text:p>
      <text:p text:style-name="P655"><text:span text:style-name="T656">2</text:span><text:span text:style-name="T657">. a) Bet kokia pensija, kurią fiziniam asmeniui moka Susitariančioji Valstybė arba jos politinis padalinys ar vietos valdžia, arba tokios<text:s/></text:span><text:span text:style-name="T658">Valstybės, padalinio ar valdžios agentūra ar nuosavybės teise joms priklausantis vienetas arba kuri mokama iš jų sukurtų fondų už samdomą darbą tai Valstybei arba padaliniui ar valdžiai, agentūrai ar vienetui, apmokestinama tik toje Valstybėje.</text:span></text:p>
      <text:p text:style-name="P659"><text:span text:style-name="T660">b) Tačiau t</text:span><text:span text:style-name="T661">okia pensija apmokestinama tik kitoje Susitariančiojoje Valstybėje, jeigu fizinis asmuo yra tos Valstybės rezidentas ir nacionalas.</text:span></text:p>
      <text:p text:style-name="P662"><text:span text:style-name="T663">3</text:span><text:span text:style-name="T664">. 15, 16 ir 18 straipsnių nuostatos taikomos atlyginimams ir pensijoms už darbą, susijusį su komercine-ūkine veikla,<text:s/></text:span><text:span text:style-name="T665">kuria užsiima Susitariančioji Valstybė arba jos politinis padalinys ar vietos valdžia, tokios Valstybės, padalinio ar valdžios agentūra ar nuosavybės teise joms priklausantis vienetas.</text:span></text:p>
      <text:p text:style-name="P666"/>
      <text:p text:style-name="P667"><text:span text:style-name="T668">20</text:span><text:span text:style-name="T669"><text:s/>straipsnis</text:span></text:p>
      <text:p text:style-name="P670"><text:span text:style-name="T671">PROFESORIAI IR MOKYTOJAI</text:span></text:p>
      <text:p text:style-name="P672"/>
      <text:p text:style-name="P673"><text:span text:style-name="T674">1</text:span><text:span text:style-name="T675">. Fizinis asmuo,<text:s/></text:span><text:span text:style-name="T676">kuris į Susitariančiąją Valstybę atvyko mokyti arba atlikti tiriamojo darbo universitete, koledže ar toje Susitariančiojoje Valstybėje pripažintoje kitoje mokymo institucijoje ir kuris yra arba prieš pat atvykimą buvo kitos Susitariančiosios Valstybės rezi</text:span><text:span text:style-name="T677">dentas, pirma minėtoje Susitariančiojoje Valstybėje atleidžiamas nuo mokesčių, imamų nuo atlyginimo už tokį mokymą ar tiriamąjį darbą, ne ilgesniam kaip dvejų metų laikotarpiui nuo tos dienos, kai jis tokiam tikslui atvyko pirmą kartą.</text:span></text:p>
      <text:p text:style-name="P678"><text:span text:style-name="T679">2</text:span><text:span text:style-name="T680">. Šis straipsni</text:span><text:span text:style-name="T681">s netaikomas pajamoms, gaunamoms iš tiriamojo darbo, jeigu toks tiriamasis darbas atliekamas ne visuomeniniais tikslais, o pirmiausia dėl tam tikro asmens ar asmenų asmeninės naudos.</text:span></text:p>
      <text:p text:style-name="P682"/>
      <text:p text:style-name="P683"><text:span text:style-name="T684">21</text:span><text:span text:style-name="T685"><text:s/>straipsnis</text:span></text:p>
      <text:p text:style-name="P686"><text:span text:style-name="T687">STUDENTAI</text:span></text:p>
      <text:p text:style-name="P688"/>
      <text:p text:style-name="P689"><text:span text:style-name="T690">Išmokos, kurias savo pragyvenimui, moks</text:span><text:span text:style-name="T691">lui ar stažuotei gauna studentas ar mokinys, ar praktikantas, kuris yra arba prieš pat atvykdamas į Susitariančiąją Valstybę buvo kitos Susitariančiosios Valstybės rezidentas ir kuris pirma minėtoje Valstybėje tiktai mokosi ar stažuojasi, neapmokestinamos<text:s/></text:span><text:span text:style-name="T692">toje Valstybėje su sąlyga, kad tokie mokėjimai gaunami iš šaltinių, esančių už tos Valstybės ribų.</text:span></text:p>
      <text:p text:style-name="P693"/>
      <text:p text:style-name="P694"><text:span text:style-name="T695">22</text:span><text:span text:style-name="T696"><text:s/>straipsnis</text:span></text:p>
      <text:p text:style-name="P697"><text:span text:style-name="T698">KITOS PAJAMOS</text:span></text:p>
      <text:p text:style-name="P699"/>
      <text:p text:style-name="P700"><text:span text:style-name="T701">1</text:span><text:span text:style-name="T702">. Susitariančiosios Valstybės rezidento pajamų rūšys, nesvarbu, kur susidarančios, ir neaprašytos ankstesniuose šios</text:span><text:span text:style-name="T703"><text:s/>Sutarties straipsniuose, apmokestinamos tik toje Valstybėje.</text:span></text:p>
      <text:p text:style-name="P704"><text:span text:style-name="T705">2</text:span><text:span text:style-name="T706">. 1 paragrafo nuostatos netaikomos pajamoms – bet ne toms pajamoms, kurios gaunamos iš 6 straipsnio 2 paragrafe apibrėžto nekilnojamojo turto, – jeigu tokių pajamų gavėjas, būdamas Susitari</text:span><text:span text:style-name="T707">ančiosios Valstybės rezidentas, užsiima komercine-ūkine veikla kitoje Susitariančiojoje Valstybėje per ten esančią nuolatinę buveinę arba užsiima toje kitoje Valstybėje individualia savarankiška veikla per ten esančią nuolatinę veiklavietę, o teisė arba tu</text:span><text:span text:style-name="T708">rtas, už kuriuos gaunamos pajamos, efektyviai susiję su tokia nuolatine buveine ar nuolatine veiklaviete. Kiekvienu tokiu atveju atitinkamai taikomos 7 straipsnio arba 14 straipsnio nuostatos.</text:span></text:p>
      <text:p text:style-name="P709"/>
      <text:p text:style-name="P710"><text:span text:style-name="T711">IV</text:span><text:span text:style-name="T712"><text:s/>SKYRIUS</text:span></text:p>
      <text:p text:style-name="P713"><text:span text:style-name="T714">KAPITALO APMOKESTINIMAS</text:span></text:p>
      <text:p text:style-name="P715"/>
      <text:p text:style-name="P716"><text:span text:style-name="T717">23</text:span><text:span text:style-name="T718"><text:s/>straipsnis</text:span></text:p>
      <text:p text:style-name="P719"><text:span text:style-name="T720">KAPITALAS</text:span></text:p>
      <text:p text:style-name="P721"/>
      <text:p text:style-name="P722"><text:span text:style-name="T723">1</text:span><text:span text:style-name="T724">. Kapitalas, sudarytas iš 6 straipsnyje minimo nekilnojamojo turto, priklausančio Susitariančiosios Valstybės rezidentui ir esančio kitoje Susitariančiojoje Valstybėje, gali būti apmokestinamas toje kitoje Valstybėje.</text:span></text:p>
      <text:p text:style-name="P725"><text:span text:style-name="T726">2</text:span><text:span text:style-name="T727">. Kapitalas, suda</text:span><text:span text:style-name="T728">rytas iš kilnojamojo turto, kuris yra Susitariančiosios Valstybės įmonės kitoje Susitariančiojoje Valstybėje turimos nuolatinės buveinės turto dalis, arba iš kilnojamojo turto, priklausančio individualiai savarankiškai veiklai reikalingai nuolatinei veikla</text:span><text:span text:style-name="T729">vietei, kurią Susitariančiosios Valstybės rezidentas savo dispozicijoje turi kitoje Susitariančiojoje Valstybėje, gali būti apmokestinamas toje kitoje Valstybėje.</text:span></text:p>
      <text:p text:style-name="P730"><text:span text:style-name="T731">3</text:span><text:span text:style-name="T732">. Kapitalas, sudarytas iš Susitariančiosios Valstybės įmonės tarptautiniams pervežimams<text:s/></text:span><text:span text:style-name="T733">naudojamų jūrų laivų ir orlaivių ir iš su tokių jūrų laivų ir orlaivių naudojimu susijusio kilnojamojo turto, apmokestinamas tik toje Valstybėje.</text:span></text:p>
      <text:p text:style-name="P734"><text:span text:style-name="T735">4</text:span><text:span text:style-name="T736">. Visos kitos Susitariančiosios Valstybės rezidentui priklausančio kapitalo rūšys apmokestinamos tik toje</text:span><text:span text:style-name="T737"><text:s/>Valstybėje.</text:span></text:p>
      <text:p text:style-name="P738"/>
      <text:p text:style-name="P739"><text:span text:style-name="T740">V</text:span><text:span text:style-name="T741"><text:s/>SKYRIUS</text:span></text:p>
      <text:p text:style-name="P742"><text:span text:style-name="T743">DVIGUBO APMOKESTINIMO PANAIKINIMAS</text:span></text:p>
      <text:p text:style-name="P744"/>
      <text:p text:style-name="P745"><text:span text:style-name="T746">24</text:span><text:span text:style-name="T747"><text:s/>straipsnis</text:span></text:p>
      <text:p text:style-name="P748"><text:span text:style-name="T749">DVIGUBO APMOKESTINIMO PANAIKINIMAS</text:span></text:p>
      <text:p text:style-name="P750"/>
      <text:p text:style-name="P751"><text:span text:style-name="T752">1</text:span><text:span text:style-name="T753">. Apmokestindami savo rezidentus, Nyderlandai į bazę, nuo kurios imami tokie mokesčiai, gali įtraukti pajamų ar kapitalo rūšis,<text:s/></text:span><text:span text:style-name="T754">kurios, remiantis šios Sutarties nuostatomis, gali būti apmokestinamos Lietuvoje.</text:span></text:p>
      <text:p text:style-name="P755"><text:span text:style-name="T756">2</text:span><text:span text:style-name="T757">. Tačiau kai Nyderlandų rezidentas gauna tokias pajamų rūšis, kurios gali būti apmokestinamos Lietuvoje pagal šios Sutarties 6 straipsnį, 7 straipsnį, 10 straipsnio 6<text:s/></text:span><text:span text:style-name="T758">paragrafą, 11 straipsnio 6 paragrafą, 12 straipsnio 5 paragrafą, 13 straipsnio 1 ir 2 paragrafus, 14 straipsnį, 15 straipsnio 1 paragrafą, 18 straipsnio 3 paragrafą, 19 straipsnio 1 (a) punktas) ir 2 (a) punktas) paragrafus ir 22 straipsnio 2 paragrafą ir<text:s/></text:span><text:span text:style-name="T759">yra įtraukiamos į 1 paragrafe minimą bazę, Nyderlandai, leisdami sumažinti savo mokestį, tokias pajamų rūšis atleidžia nuo mokesčio. Šis sumažinimas skaičiuojamas pagal Nyderlandų įstatymo dėl dvigubo apmokestinimo išvengimo nuostatas. Šiam tikslui laikoma</text:span><text:span text:style-name="T760">, kad minėtos pajamų rūšys įtraukiamos į bendrą pajamų rūšių, pagal tas nuostatas atleidžiamų nuo Nyderlandų mokesčio, sumą.</text:span></text:p>
      <text:p text:style-name="P761"><text:span text:style-name="T762">3</text:span><text:span text:style-name="T763">. Be to, Nyderlandai leidžia atskaitymą iš Nyderlandų mokesčio, apskaičiuoto pajamų ar kapitalo rūšims, kurios gali būti apmok</text:span><text:span text:style-name="T764">estinamos Lietuvoje pagal šios Sutarties 10 straipsnio 2 paragrafą, 11 straipsnio 2 paragrafą, 12 straipsnio 2 paragrafą, 13 straipsnio 5 paragrafą, 16 straipsnį, 17 straipsnį, 18 straipsnio 2 paragrafą ir 23 straipsnio 1 ir 2 paragrafus, jeigu šios rūšys<text:s/></text:span><text:soft-page-break/><text:span text:style-name="T765">yra įtraukiamos į 1 paragrafe minimą bazę. Šio atskaitymo suma lygi Lietuvoje nuo šių pajamų ar kapitalo rūšių sumokėtam mokesčiui, bet neviršija sumažinimo, kuris būtų leidžiamas, jeigu taip įtrauktos pajamų ar kapitalo rūšys būtų pajamų ar kapitalo rūšys</text:span><text:span text:style-name="T766">, atleidžiamos nuo Nyderlandų mokesčio tik pagal Nyderlandų įstatymo dėl dvigubo apmokestinimo išvengimo nuostatas, sumos.</text:span></text:p>
      <text:p text:style-name="P767"><text:span text:style-name="T768">4</text:span><text:span text:style-name="T769">. Lietuvoje dvigubas apmokestinimas panaikinamas tokiu būdu:</text:span></text:p>
      <text:p text:style-name="P770"><text:span text:style-name="T771">a) Kai Lietuvos rezidentas gauna pajamų arba turi kapitalo, kurie,<text:s/></text:span><text:span text:style-name="T772">remiantis šia Sutartimi, gali būti apmokestinami Nyderlanduose, Lietuva, jeigu jos vidaus įstatymai nenumato palankesnio apmokestinimo, leidžia:</text:span></text:p>
      <text:p text:style-name="P773"><text:span text:style-name="T774">(i) iš tokio rezidento pajamų mokesčio atskaityti sumą, lygią Nyderlanduose sumokėtam šių pajamų mokesčiui,</text:span></text:p>
      <text:p text:style-name="P775"><text:span text:style-name="T776">(ii) iš tokio rezidento kapitalo mokesčio atskaityti sumą, lygią Nyderlanduose sumokėtam šio kapitalo mokesčiui.</text:span></text:p>
      <text:p text:style-name="P777"><text:span text:style-name="T778">Tačiau tokia atskaitoma suma bet kuriuo atveju neturi viršyti tos prieš atskaitymą apskaičiuotos Lietuvos pajamų arba kapitalo mokesčio dali</text:span><text:span text:style-name="T779">es, kiekvienu atveju atitinkamai priskiriamos pajamoms arba kapitalui, kurie gali būti apmokestinami Nyderlanduose.</text:span></text:p>
      <text:p text:style-name="P780"><text:span text:style-name="T781">b) Šio paragrafo a) punkto tikslui, kai kompanija, Lietuvos rezidentė, gauna dividendus iš kompanijos, Nyderlandų rezidentės, kurioje jai<text:s/></text:span><text:span text:style-name="T782">priklauso ne mažiau kaip 10 procentų visą balsavimo teisę turinčių akcijų, į Nyderlanduose mokamą mokestį įskaitomas ne tik dividendų mokestis, bet taip pat ir kompanijos nepaskirstyto pelno, iš kurio išmokėti dividendai, mokesčio dalis.</text:span></text:p>
      <text:p text:style-name="P783"><text:span text:style-name="T784">Šio paragrafo ti</text:span><text:span text:style-name="T785">kslams 2 straipsnio 3 a) ir 4 paragrafuose išvardyti mokesčiai, bet ne kapitalo mokestis, laikomi pajamų mokesčiais.</text:span></text:p>
      <text:p text:style-name="P786"/>
      <text:p text:style-name="P787"><text:span text:style-name="T788">VI</text:span><text:span text:style-name="T789"><text:s/>SKYRIUS</text:span></text:p>
      <text:p text:style-name="P790"><text:span text:style-name="T791">SPECIALIOSIOS NUOSTATOS</text:span></text:p>
      <text:p text:style-name="P792"/>
      <text:p text:style-name="P793"><text:span text:style-name="T794">25</text:span><text:span text:style-name="T795"><text:s/>straipsnis</text:span></text:p>
      <text:p text:style-name="P796"><text:span text:style-name="T797">VEIKLA KONTINENTINIAME ŠELFE</text:span></text:p>
      <text:p text:style-name="P798"/>
      <text:p text:style-name="P799"><text:span text:style-name="T800">1</text:span><text:span text:style-name="T801">. Šio straipsnio nuostatos taikomos nea</text:span><text:span text:style-name="T802">tsižvelgiant į kitas šios Sutarties nuostatas. Tačiau šis straipsnis netaikomas, jeigu asmens veikla kontinentiniame šelfe yra šio asmens nuolatinė buveinė pagal 5 straipsnio nuostatas arba nuolatinė veiklavietė pagal 14 straipsnio nuostatas.</text:span></text:p>
      <text:p text:style-name="P803"><text:span text:style-name="T804">2</text:span><text:span text:style-name="T805">. Šiame<text:s/></text:span><text:span text:style-name="T806">straipsnyje sąvoka „veikla kontinentiniame šelfe“ reiškia veiklą, kuria užsiimama kontinentiniame šelfe ir kuri susijusi su Susitariančiojoje Valstybėje esančių jūros dugno ir nuogulų bei jų gamtinių išteklių tyrimu ir eksploatavimu.</text:span></text:p>
      <text:p text:style-name="P807"><text:span text:style-name="T808">3</text:span><text:span text:style-name="T809">. Susitariančiosi</text:span><text:span text:style-name="T810">os Valstybės įmonė, kuri užsiima veikla kitos Susitariančiosios Valstybės kontinentiniame šelfe, atsižvelgiant į šio straipsnio 4 paragrafą, šios veiklos atžvilgiu laikoma užsiimančia komercine-ūkine veikla toje kitoje Valstybėje per ten esančią nuolatinę<text:s/></text:span><text:span text:style-name="T811">buveinę, išskyrus atvejus, kai šia veikla kitos Valstybės kontinentiniame šelfe užsiimama bet kuriuo dvylikos mėnesių laikotarpiu ištisai arba su pertraukomis ne ilgiau kaip 30 dienų. Šio paragrafo tikslams:</text:span></text:p>
      <text:p text:style-name="P812"><text:span text:style-name="T813">a) kai įmonė, užsiimanti veikla kitos Susitarian</text:span><text:span text:style-name="T814">čiosios Valstybės kontinentiniame šelfe, yra asocijuota su kita įmone ir ta kita įmonė kontinentiniame šelfe tęsia tą pačią veiklą (kaip to paties projekto dalį), kuria užsiima ar užsiėmė pirma minėta įmonė, o aukščiau minimų veiklų, kuriomis užsiėmė abi į</text:span><text:span text:style-name="T815">monės, trukmė – sudėjus kartu – bet kuriuo dvylikos mėnesių laikotarpiu viršija 30 dienų, tada laikoma, kad šiuo laikotarpiu kiekviena įmonė užsiima savo veikla ilgesnį kaip 30 dienų laikotarpį;</text:span></text:p>
      <text:p text:style-name="P816"><text:span text:style-name="T817">b) įmonė laikoma asocijuota su kita įmone, jeigu viena jų<text:s/></text:span><text:span text:style-name="T818">tiesiogiai ar netiesiogiai turi ne mažiau kaip vieną trečiąją kitos įmonės kapitalo arba jeigu asmuo tiesiogiai ar netiesiogiai turi ne mažiau kaip vieną trečiąją abiejų įmonių kapitalo.</text:span></text:p>
      <text:p text:style-name="P819"><text:span text:style-name="T820">4</text:span><text:span text:style-name="T821">. Tačiau laikoma, kad šio straipsnio 3 paragrafo tikslams sąvo</text:span><text:span text:style-name="T822">ka „veikla kontinentiniame šelfe“ neapima:</text:span></text:p>
      <text:p text:style-name="P823"><text:span text:style-name="T824">a) vienos iš veiklų, minimų 5 straipsnio 4 paragrafe, arba bet kokio jų derinio,</text:span></text:p>
      <text:p text:style-name="P825"><text:span text:style-name="T826">b) veiklos, kuri vykdoma laivais velkant ar buksyruojant arba pritvirtinus juos inkarais, jeigu jie pirmiausia skirti šiam<text:s/></text:span><text:span text:style-name="T827">tikslui, ir bet kokiai kitai tokiais laivais atliekamai veiklai,</text:span></text:p>
      <text:p text:style-name="P828"><text:span text:style-name="T829">c) reikmenų ar darbuotojų tarptautinio pervežimo jūrų laivais ar orlaiviais.</text:span></text:p>
      <text:p text:style-name="P830"><text:span text:style-name="T831">5</text:span><text:span text:style-name="T832">. Laikoma, kad fizinis asmuo, kuris yra Susitariančiosios Valstybės rezidentas ir kuris kitos Susitarianč</text:span><text:span text:style-name="T833">iosios Valstybės kontinentiniame šelfe užsiima veikla, tokia kaip profesinių paslaugų teikimas ar kita savarankiško pobūdžio veikla, užsiima tokia veikla per kitoje Susitariančiojoje Valstybėje esančią nuolatinę veiklavietę, jeigu ši veikla kontinentiniame</text:span><text:span text:style-name="T834"><text:s/>šelfe nenutrūkstamai trunka 30 dienų ar ilgiau.</text:span></text:p>
      <text:p text:style-name="P835"><text:span text:style-name="T836">6</text:span><text:span text:style-name="T837">. Algos, darbo užmokestis ir kiti panašūs atlyginimai, kuriuos Susitariančiosios Valstybės rezidentas gauna už samdomą darbą, susijusį su veikla, vykdoma per kitos Susitariančiosios Valstybės kontinenti</text:span><text:span text:style-name="T838">niame šelfe esančią nuolatinę buveinę, gali būti apmokestinami toje kitoje Valstybėje, bet tik tiek, kiek tas samdomas darbas atliekamas tos kitos Valstybės kontinentiniame šelfe.</text:span></text:p>
      <text:p text:style-name="P839"><text:span text:style-name="T840">7</text:span><text:span text:style-name="T841">. Kai pateikiami dokumentiniai įrodymai, kad Lietuvoje sumokėtas mokest</text:span><text:span text:style-name="T842">is nuo tokių pajamų rūšių, kurios gali būti apmokestinamos Lietuvoje pagal 7 straipsnį ir 14 straipsnį ir remiantis atitinkamai šio straipsnio 3 paragrafu ir 5 paragrafu bei šio straipsnio 6 straipsniu, Nyderlandai leidžia sumažinti jų mokestį, kuris skaič</text:span><text:span text:style-name="T843">iuojamas pagal 24 straipsnio 2 paragrafe nustatytas taisykles.</text:span></text:p>
      <text:p text:style-name="P844"/>
      <text:p text:style-name="P845"><text:span text:style-name="T846">26</text:span><text:span text:style-name="T847"><text:s/>straipsnis</text:span></text:p>
      <text:p text:style-name="P848"><text:span text:style-name="T849">NEDISKRIMINACIJA</text:span></text:p>
      <text:p text:style-name="P850"/>
      <text:p text:style-name="P851"><text:span text:style-name="T852">1</text:span><text:span text:style-name="T853">. Susitariančiosios Valstybės nacionalų bet koks apmokestinimas arba bet kokie su juo susiję reikalavimai kitoje Susitariančiojoje Valstybėje neturi<text:s/></text:span><text:span text:style-name="T854">būti kitokie ar didesni negu tos kitos Valstybės nacionalų esamas arba galimas apmokestinimas ir su juo susiję reikalavimai esant tokioms pat aplinkybėms, ypač atsižvelgiant į rezidenciją. Neatsižvelgiant į 1 straipsnio nuostatas, ši nuostata taip pat taik</text:span><text:span text:style-name="T855">oma asmenims, kurie nėra nei vienos, nei abiejų Susitariančiųjų Valstybių rezidentai.</text:span></text:p>
      <text:p text:style-name="P856"><text:span text:style-name="T857">2</text:span><text:span text:style-name="T858">. Asmenų be pilietybės, Susitariančiųjų Valstybių rezidentų, bet koks apmokestinimas arba bet kokie su juo susiję reikalavimai kiekvienoje Susitariančiojoje Valstybė</text:span><text:span text:style-name="T859">je neturi būti kitokie arba didesni negu tos Valstybės nacionalų esamas arba galimas apmokestinimas ir su juo susiję reikalavimai esant tokioms pat aplinkybėms, ypač atsižvelgiant į rezidenciją.</text:span></text:p>
      <text:p text:style-name="P860"><text:span text:style-name="T861">3</text:span><text:span text:style-name="T862">. Nuolatinės buveinės, kurią Susitariančiosios Valstybės</text:span><text:span text:style-name="T863"><text:s/>įmonė turi kitoje Susitariančiojoje Valstybėje, apmokestinimas toje kitoje Valstybėje neturi būti mažiau palankus negu tos kitos Valstybės tokia pačia veikla užsiimančių įmonių. Ši nuostata negali būti aiškinama kaip įpareigojanti Susitariančiąją Valstybę</text:span><text:span text:style-name="T864"><text:s/>apmokestinant teikti kitos Susitariančiosios Valstybės rezidentams kokias nors asmenines nuolaidas, lengvatas ir sumažinimus dėl jų civilinės padėties ar šeimyninių įsipareigojimų, kokius ji teikia savo rezidentams.</text:span></text:p>
      <text:p text:style-name="P865"><text:span text:style-name="T866">4</text:span><text:span text:style-name="T867">. Išskyrus atvejus, kai taikomos 9</text:span><text:span text:style-name="T868"><text:s/>straipsnio 1 paragrafo, 11 straipsnio 8 paragrafo arba 12 straipsnio 7 paragrafo nuostatos, nustatant Susitariančiosios Valstybės įmonės apmokestinamąjį pelną palūkanos, atlyginimai už nuosavybės teisių perleidimą ir kitokios išmokos, kurias ši įmonė moka</text:span><text:span text:style-name="T869"><text:s/>kitos Susitariančiosios Valstybės rezidentui, atskaitomos tokiomis pat sąlygomis, lyg jos būtų mokamos pirma minėtos Valstybės rezidentui. Taip pat ir nustatant Susitariančiosios Valstybės įmonės apmokestinamąjį kapitalą bet kokios šios įmonės skolos kito</text:span><text:span text:style-name="T870">s Susitariančiosios Valstybės rezidentui atskaitomos tokiomis pat sąlygomis, lyg jos būtų pirma minėtos Valstybės rezidento skolos.</text:span></text:p>
      <text:p text:style-name="P871"><text:span text:style-name="T872">5</text:span><text:span text:style-name="T873">. Susitariančiosios Valstybės įmonių, kurių visas ar dalis kapitalo priklauso vienam ar keliems kitos Susitariančiosios</text:span><text:span text:style-name="T874"><text:s/>Valstybės rezidentams arba yra jų tiesiogiai ar netiesiogiai kontroliuojama, bet koks apmokestinimas arba bet kokie su juo susiję reikalavimai pirma minėtoje Valstybėje neturi būti kitokie arba didesni negu pirma minėtos Valstybės kitų panašių įmonių esam</text:span><text:span text:style-name="T875">as arba galimas apmokestinimas ir su juo susiję reikalavimai.</text:span></text:p>
      <text:p text:style-name="P876"><text:span text:style-name="T877">6</text:span><text:span text:style-name="T878">. Įnašai, kuriuos moka fizinis asmuo, Susitariančiosios Valstybės rezidentas, arba kurie mokami jo naudai, į kitoje Susitariančiojoje Valstybėje mokesčių tikslams pripažintą pensijų fondą,<text:s/></text:span><text:span text:style-name="T879">pirma minėtoje Valstybėje mokesčių tikslams traktuojami taip pat, kaip įnašai į pirma minėtoje Valstybėje mokesčių tikslams pripažintą pensijų fondą, su sąlyga, kad</text:span></text:p>
      <text:p text:style-name="P880"><text:span text:style-name="T881">a) toks fizinis asmuo mokėjo įnašus į tokį pensijų fondą prieš tapdamas pirma minėtos Valst</text:span><text:span text:style-name="T882">ybės rezidentu,</text:span></text:p>
      <text:p text:style-name="P883"><text:span text:style-name="T884">b) pirma minėtos Valstybės kompetentingas asmuo sutinka, kad šis pensijų fondas atitinka toje Valstybėje mokesčių tikslams pripažįstamą pensijų fondą.</text:span></text:p>
      <text:p text:style-name="P885"><text:span text:style-name="T886">Šio paragrafo tikslui „pensijų fondas“ apima pensijų fondą, sukurtą pagal valstybinės</text:span><text:span text:style-name="T887"><text:s/>socialinės apsaugos įstatymus.</text:span></text:p>
      <text:p text:style-name="P888"><text:span text:style-name="T889">7</text:span><text:span text:style-name="T890">. Neatsižvelgiant į 2 straipsnio nuostatas, šio straipsnio nuostatos taikomos visų rūšių ir tipų mokesčiams.</text:span></text:p>
      <text:p text:style-name="P891"/>
      <text:p text:style-name="P892"><text:span text:style-name="T893">27</text:span><text:span text:style-name="T894"><text:s/>straipsnis</text:span></text:p>
      <text:p text:style-name="P895"><text:span text:style-name="T896">ABIPUSIO SUSITARIMO PROCEDŪRA</text:span></text:p>
      <text:p text:style-name="P897"/>
      <text:p text:style-name="P898"><text:span text:style-name="T899">1</text:span><text:span text:style-name="T900">. Kai asmuo mano, kad vienos arba abiejų<text:s/></text:span><text:span text:style-name="T901">Susitariančiųjų Valstybių veiksmai baigiasi arba baigsis jo apmokestinimu, neatitinkančiu šios Sutarties nuostatų, jis gali nepriklausomai nuo priemonių, numatytų tų Valstybių vidaus įstatyme, šiuo klausimu kreiptis į Susitariančiosios Valstybės, kurios re</text:span><text:span text:style-name="T902">zidentas jis yra, kompetentingą asmenį arba, jeigu jo atvejis numatytas 26 straipsnio 1 paragrafe, – į kompetentingą asmenį tos Susitariančiosios Valstybės, kurios nacionalas jis yra. Pareiškimas turi būti pateikiamas per trejus metus nuo pirmo pranešimo a</text:span><text:span text:style-name="T903">pie veiksmus, vedančius prie Sutarties nuostatų neatitinkančio apmokestinimo.</text:span></text:p>
      <text:p text:style-name="P904"><text:span text:style-name="T905">2</text:span><text:span text:style-name="T906">. Jeigu kompetentingas asmuo mano, kad protestas pagrįstas, ir jeigu pats negali rasti priimtino sprendimo, tai jis stengiasi šį klausimą išspręsti abipusiu susitarimu su<text:s/></text:span><text:span text:style-name="T907">kitos Susitariančiosios Valstybės kompetentingu asmeniu, kad būtų išvengta Sutarties neatitinkančio apmokestinimo. Bet koks pasiektas susitarimas vykdomas neatsižvelgiant į Susitariančiųjų Valstybių vidaus įstatyme nustatytus laiko limitus.</text:span></text:p>
      <text:p text:style-name="P908"><text:span text:style-name="T909">3</text:span><text:span text:style-name="T910">. Susitari</text:span><text:span text:style-name="T911">ančiųjų Valstybių kompetentingi asmenys abipusiu susitarimu stengiasi šalinti bet kokius sunkumus ar abejones, kylančias aiškinant ar taikant Sutartį. Jie taip pat gali kartu konsultuotis, kaip panaikinti dvigubą apmokestinimą Sutartyje nenumatytais atveja</text:span><text:span text:style-name="T912">is.</text:span></text:p>
      <text:p text:style-name="P913"><text:span text:style-name="T914">4</text:span><text:span text:style-name="T915">. Susitariančiųjų Valstybių kompetentingi asmenys, siekdami susitarimo pagal ankstesnius paragrafus, gali palaikyti vieni su kitais tiesioginį ryšį.</text:span></text:p>
      <text:p text:style-name="P916"><text:span text:style-name="T917">5</text:span><text:span text:style-name="T918">. Jeigu aiškinant ar taikant Sutartį kyla kokių nors sunkumų ar abejonių, kurių Susitariančių</text:span><text:span text:style-name="T919">jų Valstybių kompetentingi asmenys, remdamiesi ankstesniais šio straipsnio paragrafais, negali išspręsti abipusiu susitarimu per dvejus metus atsiradus klausimui, šis atvejis gali, esant vienos iš Susitariančiųjų Valstybių prašymui, būti pateiktas arbitraž</text:span><text:span text:style-name="T920">ui, bet tik visiškai įvykdžius šio straipsnio 1-4 paragrafuose numatytas procedūras ir su sąlyga, kad kitos Susitariančiosios Valstybės kompetentingas asmuo sutinka ir atitinkamas mokesčių mokėtojas ar mokėtojai raštu patvirtina, kad vykdys arbitražo valdy</text:span><text:span text:style-name="T921">bos sprendimą. Ypatingais atvejais arbitražo valdybos sprendimas šiuo klausimu įpareigoja abi Susitariančiąsias Valstybes ir atitinkamą mokesčių mokėtoją ar mokėtojus.</text:span></text:p>
      <text:p text:style-name="P922"/>
      <text:p text:style-name="P923"><text:span text:style-name="T924">28</text:span><text:span text:style-name="T925"><text:s/>straipsnis</text:span></text:p>
      <text:p text:style-name="P926"><text:span text:style-name="T927">KEITIMASIS INFORMACIJA</text:span></text:p>
      <text:p text:style-name="P928"/>
      <text:p text:style-name="P929"><text:span text:style-name="T930">1</text:span><text:span text:style-name="T931">. Susitariančiųjų Valstybių kompetenti</text:span><text:span text:style-name="T932">ngi asmenys keičiasi tokia informacija, kokia reikalinga įgyvendinant šios Sutarties arba Susitariančiųjų Valstybių vidaus įstatymų, liečiančių mokesčius, kuriems taikoma Sutartis, nuostatas tiek, kiek apmokestinimas neprieštarauja Sutarčiai. Keitimasis in</text:span><text:span text:style-name="T933">formacija neapsiriboja 1 straipsniu. Bet kokia Susitariančiosios Valstybės gaunama informacija laikoma paslaptyje taip, kaip ir pagal tos Valstybės vidaus įstatymus gaunama informacija, ir suteikiama tik asmenims ar institucijoms (įskaitant teismus ir admi</text:span><text:span text:style-name="T934">nistracines institucijas), užsiimantiems mokesčių, kuriems taikoma Sutartis, apskaičiavimu ar rinkimu, priverstiniu išieškojimu ar teisminiu persekiojimu arba apeliacijų nagrinėjimu. Tokie asmenys ar institucijos šią informaciją naudoja tik tokiems tikslam</text:span><text:span text:style-name="T935">s. Informaciją jie gali paskelbti per viešus teismo procesus arba teismo sprendimuose.</text:span></text:p>
      <text:p text:style-name="P936"><text:span text:style-name="T937">2</text:span><text:span text:style-name="T938">. Susitariančioji Valstybė arbitražo valdybai, sukurtai remiantis 27 straipsnio 5 paragrafu, gali pateikti tokią informaciją, kuri reikalinga vykdant arbitražo proc</text:span><text:span text:style-name="T939">edūrą. Tokia pateikiama informacija yra 30 straipsnio nuostatų objektas. Arbitražo valdybos nariai turi laikytis informacijos atskleidimo apribojimų, aprašytų šio straipsnio 1 paragrafe dėl pateikiamos informacijos.</text:span></text:p>
      <text:p text:style-name="P940"/>
      <text:p text:style-name="P941"><text:span text:style-name="T942">29</text:span><text:span text:style-name="T943"><text:s/>straipsnis</text:span></text:p>
      <text:p text:style-name="P944"><text:span text:style-name="T945">PAGALBA RENKANT MOK</text:span><text:span text:style-name="T946">ESČIUS</text:span></text:p>
      <text:p text:style-name="P947"/>
      <text:p text:style-name="P948"><text:span text:style-name="T949">1</text:span><text:span text:style-name="T950">. Valstybės sutinka, remdamosi atitinkamais savo įstatymais ar administravimo praktika, teikti viena kitai pagalbą ir paramą renkant mokesčius, kuriems taikoma ši Sutartis, ir bet kokius su minėtais mokesčiais susijusius padidinimus, priemokas</text:span><text:span text:style-name="T951">, uždelstas įmokas, delspinigius ir išlaidas.</text:span></text:p>
      <text:p text:style-name="P952"><text:span text:style-name="T953">2</text:span><text:span text:style-name="T954">. Vienai Valstybei pateikus prašymą, jį gavusi Valstybė, remdamasi savo pačios mokestinių ieškinių išieškojimui skirtu įstatymu ir administravimo praktika, patenkina pirma minėtos Valstybės mokestinį ieški</text:span><text:span text:style-name="T955">nį. Tačiau prašymą gavusioje Valstybėje tokiems mokestiniams ieškiniams pirmenybė neteikiama, o mokestis negali būti išieškomas įkalinant skolininką už skolą. Prašymą gavusi Valstybė nėra įpareigota imtis kokių nors vykdymui būtinų priemonių, kurios nenuma</text:span><text:span text:style-name="T956">tytos prašymą pateikusios Valstybės įstatymuose.</text:span></text:p>
      <text:p text:style-name="P957"><text:span text:style-name="T958">3</text:span><text:span text:style-name="T959">. 2 paragrafo nuostatos taikomos tik tokiems mokestiniams ieškiniams, kurie pagrįsti dokumentu, leidžiančiu juos išieškoti prašymą gavusioje Valstybėje, ir kurie, jeigu kompetentingi asmenys nesusitaria</text:span><text:span text:style-name="T960"><text:s/>kitaip, nėra užginčyti. Tačiau kai ieškinys susijęs su asmens, kuris nėra prašymą pateikusios Valstybės rezidentas, apmokestinimu, 2 paragrafo nuostatos taikomos, tik kai ieškinys jau nebegali būti užginčytas, jeigu kompetentingi asmenys nesusitaria kitai</text:span><text:span text:style-name="T961">p.</text:span></text:p>
      <text:p text:style-name="P962"><text:span text:style-name="T963">4</text:span><text:span text:style-name="T964">. Prašymą gavusi Valstybė nėra įpareigota vykdyti prašymą:</text:span></text:p>
      <text:p text:style-name="P965"><text:span text:style-name="T966">a) jeigu prašymą pateikusi Valstybė nėra panaudojusi visų savo teritorijoje galimų būdų, išskyrus kai tokių būdų reikalavimas galėtų sukelti ieškinį neatitinkančių sunkumų,</text:span></text:p>
      <text:p text:style-name="P967"><text:span text:style-name="T968">b) jeigu ji la</text:span><text:span text:style-name="T969">iko ir tiek, kiek ji laiko, kad mokestinis ieškinys prieštarauja šios Sutarties arba bet kokios kitos sutarties, kurios šalys yra abi Valstybės, nuostatoms.</text:span></text:p>
      <text:p text:style-name="P970"><text:span text:style-name="T971">5</text:span><text:span text:style-name="T972">. Jeigu tai priimtina ir atitinka prašymą gavusioje Valstybėje galiojančias nuostatas, tai d</text:span><text:span text:style-name="T973">okumentas, leidžiantis priverstinai išieškoti prašymą pateikusioje Valstybėje, kaip galima greičiau gavus pagalbos prašymą, priimamas, pripažįstamas, papildomas ar pakeičiamas dokumentu, leidžiančiu priverstinai išieškoti prašymą gavusioje Valstybėje.</text:span></text:p>
      <text:p text:style-name="P974"/>
      <text:p text:style-name="P975"><text:span text:style-name="T976">30</text:span><text:span text:style-name="T977"><text:s/>straipsnis</text:span></text:p>
      <text:p text:style-name="P978"><text:span text:style-name="T979">28 IR 29 STRAIPSNIŲ APRIBOJIMAS</text:span></text:p>
      <text:p text:style-name="P980"/>
      <text:p text:style-name="P981"><text:span text:style-name="T982">28 ir 29 straipsnių nuostatos jokiu atveju negali būti aiškinamos kaip įpareigojančios Susitariančiąją Valstybę:</text:span></text:p>
      <text:p text:style-name="P983"><text:span text:style-name="T984">a) imtis administracinių priemonių, kurios neatitinka tos ar kitos Susitariančiosios Valsty</text:span><text:span text:style-name="T985">bės įstatymų ir administravimo praktikos,</text:span></text:p>
      <text:p text:style-name="P986"><text:span text:style-name="T987">b) teikti informaciją, kurios negalima gauti pagal tos ar kitos Susitariančiosios Valstybės įstatymus arba įprastinę administravimo praktiką,</text:span></text:p>
      <text:p text:style-name="P988"><text:span text:style-name="T989">c) teikti informaciją, kuri atskleistų kokią nors verslo,<text:s/></text:span><text:span text:style-name="T990">komercinės-ūkinės veiklos, gamybinę, komercinę ar profesinę paslaptį arba prekybos procesą, arba informaciją, kurios atskleidimas prieštarautų viešajai tvarkai (ordre public).</text:span></text:p>
      <text:p text:style-name="P991"/>
      <text:p text:style-name="P992"><text:span text:style-name="T993">31</text:span><text:span text:style-name="T994"><text:s/>straipsnis</text:span></text:p>
      <text:p text:style-name="P995"><text:span text:style-name="T996">DIPLOMATINIAI AGENTAI IR KONSULINIAI TARNAUTOJAI</text:span></text:p>
      <text:p text:style-name="P997"/>
      <text:p text:style-name="P998"><text:span text:style-name="T999">1</text:span><text:span text:style-name="T1000">.<text:s/></text:span><text:span text:style-name="T1001">Ši Sutartis neliečia jokių diplomatinių agentų ir konsulinių tarnautojų mokestinių privilegijų, nustatomų remiantis tarptautinės teisės bendraisiais principais arba specialių susitarimų nuostatomis.</text:span></text:p>
      <text:p text:style-name="P1002"><text:span text:style-name="T1003">2</text:span><text:span text:style-name="T1004">. Sutarties tikslams fizinis asmuo, Susitariančiosio</text:span><text:span text:style-name="T1005">s Valstybės diplomatinės ar konsulinės misijos, esančios kitoje Susitariančiojoje Valstybėje arba trečiojoje valstybėje, narys ir siunčiančiosios Valstybės nacionalas, laikomas siunčiančiosios Valstybės rezidentu, jeigu joje jis privalo mokėti mokesčius nu</text:span><text:span text:style-name="T1006">o pajamų ir kapitalo, kaip privalo tos Valstybės rezidentai.</text:span></text:p>
      <text:p text:style-name="P1007"><text:span text:style-name="T1008">3</text:span><text:span text:style-name="T1009">. Sutartis netaikoma tarptautinėms organizacijoms, jų organams ir pareigūnams bei trečiosios valstybės diplomatinės ar konsulinės misijos nariams, esantiems Susitariančiojoje Valstybėje, jei</text:span><text:span text:style-name="T1010">gu joje jie neprivalo mokėti mokesčių nuo pajamų ir kapitalo, kaip privalo tos Valstybės rezidentai.</text:span></text:p>
      <text:p text:style-name="P1011"/>
      <text:p text:style-name="P1012"><text:span text:style-name="T1013">32</text:span><text:span text:style-name="T1014"><text:s/>straipsnis</text:span></text:p>
      <text:p text:style-name="P1015"><text:span text:style-name="T1016">TERITORIJOS IŠPLĖTIMAS</text:span></text:p>
      <text:p text:style-name="P1017"/>
      <text:p text:style-name="P1018"><text:span text:style-name="T1019">1</text:span><text:span text:style-name="T1020">. Ši Sutartis, visa arba su bet kokiais būtinais pakeitimais, gali būti išplėsta arba Nyderlandų<text:s/></text:span><text:span text:style-name="T1021">Antiluose ar Aruboje, arba abiejose iš šių šalių, jeigu duotoji šalis ima mokesčius, iš esmės savo pobūdžiu panašius į tuos, kuriems taikoma Sutartis. Bet koks toks išplėtimas taikomas nuo tokios dienos ir su tokiais pakeitimais ir sąlygomis, įskaitant nut</text:span><text:span text:style-name="T1022">raukimo sąlygas, kaip gali būti nustatyta ir susitarta notose, kuriomis apsikeičiama diplomatiniais kanalais.</text:span></text:p>
      <text:p text:style-name="P1023"><text:span text:style-name="T1024">2</text:span><text:span text:style-name="T1025">. Jeigu nesusitarta kitaip, nutraukiant Sutartį, ji tuo pačiu nėra nutraukiama jokioje šalyje, kuriai ji buvo išplėsta pagal šį straipsnį.</text:span></text:p>
      <text:p text:style-name="P1026"><text:span text:style-name="T1027">VII</text:span><text:span text:style-name="T1028"><text:s/>SKYRIUS</text:span></text:p>
      <text:p text:style-name="P1029"><text:span text:style-name="T1030">BAIGIAMOSIOS NUOSTATOS</text:span></text:p>
      <text:p text:style-name="P1031"/>
      <text:p text:style-name="P1032"><text:span text:style-name="T1033">33</text:span><text:span text:style-name="T1034"><text:s/>straipsnis</text:span></text:p>
      <text:p text:style-name="P1035"><text:span text:style-name="T1036">ĮSIGALIOJIMAS</text:span></text:p>
      <text:p text:style-name="P1037"/>
      <text:p text:style-name="P1038"><text:span text:style-name="T1039">Ši Sutartis įsigalioja trisdešimtą dieną po vėlesnės iš dienų, kai atitinkamos Vyriausybės viena kitai raštu praneša, kad atitinkamų Valstybių konstituciniai reikalavimai įvykdyti</text:span><text:span text:style-name="T1040">, ir jos nuostatos pradedamos taikyti abiejose Susitariančiosiose Valstybėse:</text:span></text:p>
      <text:p text:style-name="P1041"><text:span text:style-name="T1042">a) mokesčiams, kurie išskaitomi prie šaltinio, – pajamoms, gautoms kalendorinių metų, einančių iškart po metų, kuriais įsigalioja Sutartis, sausio pirmą dieną arba po jos,</text:span></text:p>
      <text:p text:style-name="P1043"><text:span text:style-name="T1044">b) k</text:span><text:span text:style-name="T1045">itiems pajamų mokesčiams ir kapitalo mokesčiams – mokesčiams, imamiems už bet kuriuos mokestinius metus ar laikotarpį, prasidedančius kalendorinių metų, einančių iškart po metų, kuriais įsigalioja Sutartis, sausio pirmą dieną arba po jos.</text:span></text:p>
      <text:p text:style-name="P1046"><text:span text:style-name="T1047">34</text:span><text:span text:style-name="T1048"><text:s/>straip</text:span><text:span text:style-name="T1049">snis</text:span></text:p>
      <text:p text:style-name="P1050"><text:span text:style-name="T1051">NUTRAUKIMAS</text:span></text:p>
      <text:p text:style-name="P1052"/>
      <text:p text:style-name="P1053"><text:span text:style-name="T1054">Ši Sutartis galioja tol, kol viena iš Susitariančiųjų Valstybių ją nutraukia. Kiekviena Valstybė gali Sutartį nutraukti diplomatiniais kanalais perduodama raštišką pranešimą apie<text:s/></text:span><text:soft-page-break/><text:span text:style-name="T1055">nutraukimą mažiausiai prieš šešis mėnesius iki bet kurių<text:s/></text:span><text:span text:style-name="T1056">kalendorinių metų pabaigos. Tokiu atveju Sutartis nebetaikoma abiejose Susitariančiosiose Valstybėse:</text:span></text:p>
      <text:p text:style-name="P1057"><text:span text:style-name="T1058">a) mokesčiams, kurie išskaitomi prie šaltinio, – pajamoms, gautoms kalendorinių metų, einančių iškart po metų, kuriais pranešimas buvo perduotas, sausio p</text:span><text:span text:style-name="T1059">irmą dieną arba po jos,</text:span></text:p>
      <text:p text:style-name="P1060"><text:span text:style-name="T1061">b) kitiems pajamų mokesčiams ir kapitalo mokesčiams – mokesčiams, imamiems už bet kuriuos mokestinius metus ar laikotarpį, prasidedančius kalendorinių metų, einančių iškart po metų, kuriais pranešimas buvo perduotas, sausio pirmą<text:s/></text:span><text:span text:style-name="T1062">dieną arba po jos.</text:span></text:p>
      <text:p text:style-name="P1063"/>
      <text:p text:style-name="P1064"><text:span text:style-name="T1065">Visa tai liudydami šią Sutartį žemiau pasirašo atitinkamai tam įgalioti asmenys.</text:span></text:p>
      <text:p text:style-name="P1066"/>
      <text:p text:style-name="P1067"><text:span text:style-name="T1068">Sudaryta Vilniuje 1999 m. birželio 16 d. dviem egzemplioriais lietuvių, olandų ir anglų kalbomis, visiems trims tekstams esant vienodos galios. Tuo atveju</text:span><text:span text:style-name="T1069">, jeigu būtų skirtinga lietuviško ir olandiško tekstų interpretacija, taikomas tekstas anglų kalba.</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Lietuvos Respublikos vardu<text:s/></text:p>
          </table:table-cell>
          <table:table-cell table:style-name="TableCell1077">
            <text:p text:style-name="P1078"><text:span text:style-name="T1079">Nyderlandų Karalystės vardu</text:span></text:p>
          </table:table-cell>
        </table:table-row>
      </table:table>
      <text:p text:style-name="P1080"><text:span text:style-name="T1081">______________</text:span></text:p>
      <text:p text:style-name="P1082"><text:span text:style-name="T1083">PROTOKOLAS</text:span></text:p>
      <text:p text:style-name="P1084"/>
      <text:p text:style-name="P1085">Šiandien pasirašydami Sutartį dėl pajamų ir kapitalo dvigubo<text:s/>apmokestinimo ir fiskalinių pažeidimų išvengimo, sudarytą tarp Lietuvos Respublikos ir Nyderlandų Karalystės, žemiau pasirašę asmenys susitarė dėl tokių nuostatų, kurios yra neatskiriama Sutarties dalis.</text:p>
      <text:p text:style-name="P1086"/>
      <text:p text:style-name="P1087"><text:span text:style-name="T1088">I</text:span><text:span text:style-name="T1089">.<text:s/></text:span><text:span text:style-name="T1090">Dėl 1 ir 4 straipsnių</text:span></text:p>
      <text:p text:style-name="P1091">Susitarta, kad šios Sutarties tikslams Susitariančioji Valstybė, jos politiniai padaliniai ar vietos valdžia, tos Valstybės, jos politinio padalinio ar valdžios įstaiga, taip pat pensijų fondas ar labdaros organizacija, kuri yra pripažinta kaip tokia Susitariančiojoje Valstybėje ir kurios pajamos toje Valstybėje paprastai atleidžiamos nuo mokesčių, laikomi tos Valstybės rezidentais. Pripažintu pensijų fondu Lietuvos atveju laikomas bet koks pensijų fondas, įsteigtas pagal Lietuvos įstatymus, o Nyderlandų atveju – bet koks pensijų fondas, pripažintas ir kontroliuojamas remiantis statutinėmis nuostatomis.</text:p>
      <text:p text:style-name="P1092"/>
      <text:p text:style-name="P1093"><text:span text:style-name="T1094">II</text:span><text:span text:style-name="T1095">.<text:s/></text:span><text:span text:style-name="T1096">Dėl 3 straipsnio</text:span></text:p>
      <text:p text:style-name="P1097">Susitarta, kad sąvoka „Nyderlandai“ ar „Lietuva“ apima išskirtinę ekonominę zoną, kurioje atitinkamai Nyderlandai ar Lietuva pagal jų vidaus<text:s/>įstatymus ir tarptautinę teisę gali naudotis suvereniomis teisėmis, jeigu Nyderlandai ar Lietuva pagal jų įstatymus paskyrė ar paskirs ją tokia zona ir joje naudojasi ar naudosis apmokestinimo teisėmis.</text:p>
      <text:p text:style-name="P1098"/>
      <text:p text:style-name="P1099"><text:span text:style-name="T1100">III</text:span><text:span text:style-name="T1101">.<text:s/></text:span><text:span text:style-name="T1102">Dėl 4 straipsnio</text:span></text:p>
      <text:p text:style-name="P1103">Fizinis asmuo,<text:s/>gyvenantis laive ir neturintis kokios nors realios gyvenamosios vietos nei vienoje iš Susitariančiųjų Valstybių, laikomas rezidentu tos Susitariančiosios Valstybės, kurios uoste laivas registruotas.</text:p>
      <text:p text:style-name="P1104"/>
      <text:p text:style-name="P1105"><text:span text:style-name="T1106">IV</text:span><text:span text:style-name="T1107">.<text:s/></text:span><text:span text:style-name="T1108">Dėl 5, 6, 7, 13 ir 25 straipsnių</text:span></text:p>
      <text:p text:style-name="P1109">Susitarta, kad gamtinių išteklių tyrimo ir eksploatavimo teisės laikomos nekilnojamuoju turtu, esančiu toje Susitariančiojoje Valstybėje, su kurios jūros dugnu ir nuogulomis jos susijusios, ir kad šios teisės laikomos priskiriamomis toje Valstybėje esančios nuolatinės<text:s/>buveinės turtui. Be to, susitarta, kad aukščiau minimos teisės apima teises į turto, gaunamo iš tokio tyrimo ar eksploatavimo, dalį arba naudą iš jo.</text:p>
      <text:p text:style-name="P1110"/>
      <text:p text:style-name="P1111"><text:span text:style-name="T1112">V</text:span><text:span text:style-name="T1113">.<text:s/></text:span><text:span text:style-name="T1114">Dėl 6 ir 13 straipsnių</text:span></text:p>
      <text:p text:style-name="P1115">Susitarta, kad 6 ir 13 straipsnių tikslams opcionai ar panašios teisės į<text:s/>nekilnojamąjį turtą laikomos nekilnojamuoju turtu.</text:p>
      <text:p text:style-name="P1116"/>
      <text:p text:style-name="P1117"><text:span text:style-name="T1118">VI</text:span><text:span text:style-name="T1119">.<text:s/></text:span><text:span text:style-name="T1120">Dėl 7 straipsnio</text:span></text:p>
      <text:p text:style-name="P1121">Dėl 7 straipsnio 1 ir 2 paragrafų, kai Susitariančiosios Valstybės įmonė kitoje Susitariančiojoje Valstybėje parduoda gaminius ar prekes arba užsiima komercine-ūkine veikla per<text:s/>ten esančią nuolatinę buveinę, tos nuolatinės buveinės pelnas nustatomas remiantis ne visa įmonės gauta suma, bet tik ta įmonės pelno dalimi, kuri priskiriama nuolatinės buveinės realiai tokio pardavimo ar komercinės-ūkinės veiklos atžvilgiu vykdomai veiklai. Priežiūros, tiekimo, gamybinių, prekybinių ar mokslinių įrengimų ar patalpų įrangos ar statybos sutarčių atveju arba viešųjų darbų atveju, kai įmonė turi nuolatinę buveinę, tokiai nuolatinei buveinei priskiriamas pelnas nustatomas remiantis ne visa sutarties suma, bet tik ta sutarties dalimi, kurią nuolatinė buveinė faktiškai vykdo toje Susitariančiojoje Valstybėje, kurioje ši nuolatinė buveinė yra. Pelnas, susijęs su ta sutarties dalimi, kurią vykdo įmonės pagrindinė buveinė, apmokestinamas tik toje Susitariančiojoje Valstybėje, kurios rezidentė yra įmonė.</text:p>
      <text:p text:style-name="P1122"/>
      <text:p text:style-name="P1123"><text:span text:style-name="T1124">VII</text:span><text:span text:style-name="T1125">.<text:s/></text:span><text:span text:style-name="T1126">Dėl 8 straipsnio</text:span></text:p>
      <text:p text:style-name="P1127">Šio straipsnio tikslams pelnas, kurį Susitariančiosios Valstybės įmonė gauna naudodama jūrų laivus ir orlaivius tarptautiniams pervežimams, apima pelną, kurį ši įmonė gauna be įgulos nuomodama jūrų laivus ir orlaivius, jeigu jie naudojami tarptautiniams pervežimams, taip pat pelną, kurį gauna nuomodama konteinerius, jeigu toks iš nuomos gaunamas pelnas yra papildomas ar atsitiktinis 1 paragrafe aprašytam pelnui.</text:p>
      <text:p text:style-name="P1128"/>
      <text:p text:style-name="P1129"><text:span text:style-name="T1130">VIII</text:span><text:span text:style-name="T1131">.<text:s/></text:span><text:span text:style-name="T1132">Dėl 10, 11 ir 12 straipsnių</text:span></text:p>
      <text:p text:style-name="P1133">Kai prie šaltinio išskaitomo mokesčio suma viršija sumą, kuri turėtų būti išskaityta pagal 10, 11 ar 12 straipsnių nuostatas, prašymas grąžinti mokesčio perviršio sumą turi būti pateiktas tos Valstybės, kuri išskaitė mokestį,<text:s/>kompetentingam asmeniui per trejus metus, pasibaigus kalendoriniams metams, kuriais mokestis buvo išskaitytas.</text:p>
      <text:p text:style-name="P1134"/>
      <text:p text:style-name="P1135"><text:span text:style-name="T1136">IX</text:span><text:span text:style-name="T1137">.<text:s/></text:span><text:span text:style-name="T1138">Dėl 12 straipsnio</text:span></text:p>
      <text:p text:style-name="P1139"><text:span text:style-name="T1140">1</text:span><text:span text:style-name="T1141">. Išmokos, gaunamos kaip atlyginimas už technines paslaugas, įskaitant mokslinio, geologinio ar techninio pobūdži</text:span><text:span text:style-name="T1142">o tyrimus ar priežiūrą, arba už inžinerines sutartis, įskaitant su jomis susijusius projektus, arba už konsultacines ar priežiūros paslaugas, nelaikomos išmokomis, gaunamomis kaip kompensacija už informaciją apie gamybinę, prekybinę ar mokslinę patirtį, iš</text:span><text:span text:style-name="T1143">skyrus tą tokių išmokų sumų dalį, kuri pagrįsta gamyba, pardavimu, atlikimu, pelnu ar bet kokiu kitu panašiu su minėtos informacijos naudojimu susijusiu pagrindu.</text:span></text:p>
      <text:p text:style-name="P1144"><text:span text:style-name="T1145">2</text:span><text:span text:style-name="T1146">. Susitarta, kad sąvoka „atlyginimai už nuosavybės teisių perleidimą“ neapima išmokų už<text:s/></text:span><text:span text:style-name="T1147">gręžimo bokštų ar panašios paskirties įrengimų, skirtų angliavandenilio tyrimui ar gavybai, naudojimą.</text:span></text:p>
      <text:p text:style-name="P1148"><text:span text:style-name="T1149">3</text:span><text:span text:style-name="T1150">. Jeigu bet kokioje sutartyje dėl dvigubo apmokestinimo išvengimo, kurią sudarė Lietuva su trečiąja valstybe, esančia Ekonominio bendradarbiavimo ir</text:span><text:span text:style-name="T1151"><text:s/>plėtros organizacijos (OECD) nare šios Sutarties pasirašymo metu, Lietuva po šios datos sutiktų išbraukti kokias nors teisių ar turto rūšis iš 4 paragrafe esančio apibrėžimo arba atleisti Lietuvoje susidarančius atlyginimus už nuosavybės teisių perleidimą</text:span><text:span text:style-name="T1152"><text:s/>nuo Lietuvos mokesčio, arba apriboti 2 paragrafe nustatytus mokesčio tarifus, toks apibrėžimas arba atleidimas, arba sumažintas tarifas automatiškai taikomi taip, lyg jie būtų nustatyti atitinkamai 4 paragrafe arba 2 paragrafe.</text:span></text:p>
      <text:p text:style-name="P1153"/>
      <text:p text:style-name="P1154"><text:span text:style-name="T1155">X</text:span><text:span text:style-name="T1156">.<text:s/></text:span><text:span text:style-name="T1157">Dėl 16 straipsnio</text:span></text:p>
      <text:p text:style-name="P1158">Susitarta, kad Nyderlandų kompanijos „bestuurder“ ar „commissaris“ reiškia asmenis, kuriuos tokiais paskiria tokios kompanijos akcininkų bendras susirinkimas arba bet koks kitas jos kompetentingas organas ir kuriems patikėtas atitinkamai kompanijos bendras vadovavimas ir jos priežiūra.</text:p>
      <text:p text:style-name="P1159"/>
      <text:p text:style-name="P1160"><text:span text:style-name="T1161">XI</text:span><text:span text:style-name="T1162">.<text:s/></text:span><text:span text:style-name="T1163">Dėl 24 straipsnio</text:span></text:p>
      <text:p text:style-name="P1164">Susitarta, kad skaičiuojant 24 straipsnio 3 paragrafe minimą sumažinimą, 23 straipsnio 1 paragrafe minimų kapitalo rūšių vertė mažinama paskolų, kurios užtikrintos to kapitalo įkeitimu, verte,<text:s/>o 23 straipsnio 2 paragrafe minimų kapitalo rūšių vertė mažinama paskolų, priskiriamų nuolatinei buveinei ar nuolatinei veiklavietei, verte.</text:p>
      <text:p text:style-name="P1165"/>
      <text:p text:style-name="P1166"><text:span text:style-name="T1167">XII</text:span><text:span text:style-name="T1168">.<text:s/></text:span><text:span text:style-name="T1169">Dėl 27 straipsnio 5 paragrafo bei 28 ir 29 straipsnių</text:span></text:p>
      <text:p text:style-name="P1170"><text:span text:style-name="T1171">Dėl arbitražo, keitimosi informacija ir pagalbos<text:s/></text:span><text:span text:style-name="T1172">renkant mokesčius nuostatų – Susitariančiųjų Valstybių kompetentingi asmenys gali, esant bendram susitarimui, nustatyti taisykles procedūrai, taikymo formoms ir atsakymams, renkamų sumų paskirstymui, minimalioms renkamoms sumoms ir susijusiems klausimams.</text:span></text:p>
      <text:p text:style-name="P1173"/>
      <text:p text:style-name="P1174"><text:span text:style-name="T1175">Visa tai liudydami šį Protokolą žemiau pasirašo atitinkamai tam įgalioti asmenys.</text:span></text:p>
      <text:p text:style-name="P1176"/>
      <text:p text:style-name="P1177"><text:span text:style-name="T1178">Sudaryta Vilniuje 1999 m. birželio 16 d. dviem egzemplioriais lietuvių, olandų ir anglų kalbomis, visiems trims tekstams esant vienodos galios. Tuo atveju, jeigu būtų skirt</text:span><text:span text:style-name="T1179">inga lietuviško ir olandiško tekstų interpretacija, taikomas tekstas anglų kalba.</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Lietuvos Respublikos vardu<text:s/></text:p>
          </table:table-cell>
          <table:table-cell table:style-name="TableCell1187">
            <text:p text:style-name="P1188"><text:span text:style-name="T1189">Nyderlandų Karalystės vardu</text:span></text:p>
          </table:table-cell>
        </table:table-row>
      </table:table>
      <text:p text:style-name="P1190"><text:span text:style-name="T1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40:00Z</meta:creation-date>
    <dc:date>2015-08-31T18:40:00Z</dc:date>
    <meta:template xlink:href="Normal" xlink:type="simple"/>
    <meta:editing-cycles>2</meta:editing-cycles>
    <meta:editing-duration>PT60S</meta:editing-duration>
    <meta:document-statistic meta:page-count="21" meta:paragraph-count="390" meta:word-count="8263" meta:character-count="64892" meta:row-count="1583" meta:non-whitespace-character-count="57019"/>
  </office:meta>
</office:document-meta>
</file>